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B05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05 M. BALANDŽIO 29 D. ĮSAKYMO NR. ĮV-190 „DĖL NEKILNOJAMŲJŲ KULTŪROS VERTYBIŲ PRIPAŽINIMO SAUGOMOMIS“ PAKEITIMO</text:span></text:p>
      <text:p text:style-name="P10"/>
      <text:p text:style-name="P11">2018 m. rugpjūčio 28 d. Nr. ĮV-642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kultūros ministro 2005 m. balandžio 29 d. įsakymą Nr. ĮV-190 „Dėl nekilnojamųjų kultūros vertybių pripažinimo saugomomis“:</text:span></text:p>
      <text:p text:style-name="P18"><text:span text:style-name="T19">1</text:span><text:span text:style-name="T20">. Pakeičiu 1.1. papunktį ir jį išdėstau taip:</text:span></text:p>
      <text:p text:style-name="P21"><text:span text:style-name="T22">„</text:span><text:span text:style-name="T23">1.1</text:span><text:span text:style-name="T24">. saugoti moksliniam pažinimui</text:span><text:span text:style-name="T25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A1649, A1651-A1656, A1660-A1664, A1666-A1678, A1680-A1685, A1687-A1702, A1704K, A1707-A1709, A1712-A1713, A1717, A1719-</text:span><text:soft-page-break/><text:span text:style-name="T26">A1720, A1722-A1731, A1734-A1738, A1740-A1750, A1752, A1754-A1757, A1759-A1761, A1763-A1764, A1771, A1773-A1774, A1778-A1779, A1783, A1785-A1786, A1793-A1795, A1797-A1800, A1802, A1807-A1814, A1816-A1831, A1834-A1839, A1841-A1842, A1844-A1853, A1855-A1862, A1866-A1869, A1874-A1875, A1879-A1887, A1893-A1903, A1905-A1906, A1908-A1910, A1912-A1913, A1916, A1918-A1920, A1922-A1923, A1926, A1928, A1930-A1932, A1934-A1935, A1937-A1942, A1944-A1945, A1947, A1951, A1953-A1955, A1957-A1959, A1964; “</text:span></text:p>
      <text:p text:style-name="P27"><text:span text:style-name="T28">2</text:span><text:span text:style-name="T29">. Pakeičiu 1.4. papunktį ir jį išdėstau taip:<text:s/></text:span></text:p>
      <text:p text:style-name="P30"><text:span text:style-name="T31">„</text:span><text:span text:style-name="T32">1.4</text:span><text:span text:style-name="T33">.<text:s/></text:span><text:span text:style-name="T34">saugoti viešajam pažinimui ir naudojimui</text:span><text:span text:style-name="T35">: M1-M27, M29-M324, I-18, I-31-I43, I-60, I70-I75, I90-I97, I-111, I115-I117, I129, I134, I141, I144, I147-I150, I153-I154, I157-I158, I160-I162, I176, I181-I182, I201, I264, I268-I270, I277, I279, I283, I286, U1-U2, U8-U53, G4K-G9K, G10K1-G10K19, G10K21-G10K33, G10K35-G10K92, G11K-G12K, G15K-G16K, G17K1-G17K3, G17K5-G17K11, G18K-G28K, G44K-G59K, G60K1-G60K4, G61K-G77K1, G78K-G85K, G87K, G88K2, G89K-G99K, G100K1-G100K4, G100K6, G101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79K, G380K1-G380K2, <text:s/>G380K4-G380K7, G381K-G385K, G387K-G400K, G411K-G412K, G414K-G416K, G417K, G429K, G432K-G449K, G451K-G452K, G456K-G459K, G461K, G463K1-G463K4, G463K6, G464K1, G464K3-G464K4, 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36"><text:span text:style-name="T37">3</text:span><text:span text:style-name="T38">. Pakeičiu 1.5. papunktį ir jį išdėstau taip:</text:span></text:p>
      <text:p text:style-name="P39"><text:span text:style-name="T40">„</text:span><text:span text:style-name="T41">1.5</text:span><text:span text:style-name="T42">. saugoti viešajam pažinimui ir naudojimui bei saugoti viešajai pagarbai: D1-D95,<text:s/></text:span><text:span text:style-name="T43">D97-D115K, D117-D148K, D150-D160K</text:span><text:span text:style-name="T44">,<text:s/></text:span><text:span text:style-name="T45">L1-L89, L92-L122, L124-L406, L408-L409, L412-L616,<text:s/></text:span><text:span text:style-name="T46">L618-L720, L722-L1189, L1191-L1672, I1-I17, I19-I30, I44</text:span><text:span text:style-name="T47">-I59, I61-I69, I76-I89, I98-I110, I112-I114, I118K-I128K, I130-I133, I135-I140, I142-I143, I145-I146, I151-I152, I155-I156, I159,<text:s/></text:span><text:soft-page-break/><text:span text:style-name="T48">I163-I175, I177-I180, I183-I200, I202-I263, I265-I267, I271-I276, I278, I280-I282, I284-I285, G1K-G2K, G13K-G14K, G29K-G43K, G86K, G104K, G107K, G114K, G117K, G122K, G125K, G127K, G129K, G149K-G205K, G208K, G217K, G220K-G221K, G224K-G229K, G236K, G238K, G253K, G255K, G256K1-G256K8, G256K10-G256K17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</text:span><text:span text:style-name="T49">“<text:s/></text:span></text:p>
      <text:p text:style-name="P50"/>
      <text:p text:style-name="P51"/>
      <text:p text:style-name="P52"/>
      <text:p text:style-name="P53"><text:span text:style-name="T54">Kultūros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8-08-29T07:01:00Z</meta:creation-date>
    <dc:date>2018-08-29T07:01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54" meta:character-count="6019" meta:row-count="242" meta:non-whitespace-character-count="5341"/>
  </office:meta>
</office:document-meta>
</file>