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IDĖTINĖS VERTĖS MOKESČIO ĮSTATYMO NR. IX-751 15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kovo</text:span><text:span text:style-name="T24"><text:s/></text:span><text:span text:style-name="T25">28</text:span><text:span text:style-name="T26"><text:s/>d. Nr.<text:s/></text:span><text:span text:style-name="T27">XIV-251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<text:span text:style-name="T37">Papildyti 15 straipsnį 24 dalimi:</text:span></text:p>
        <text:p text:style-name="P38"><text:span text:style-name="T39">„</text:span><text:span text:style-name="T40">24</text:span><text:span text:style-name="T41">. Kai galutinė už vienu metu įsigyjamas prekes (paslaugas) apskaičiuota suma (su PVM) apvalinama pagal Lietuvos Respublikos atsiskaitymų g</text:span><text:span text:style-name="T42">rynaisiais pinigais sumų apvalinimo įstatymą, laikoma, kad prekių (paslaugų) apmokestinamoji vertė yra prekių (paslaugų) vertė (išskyrus patį PVM), apskaičiuota iki suapvalinant.</text:span><text:span text:style-name="T43">“</text:span></text:p>
        <text:p text:style-name="P44"/>
        <text:p text:style-name="P45"><text:span text:style-name="T46">2</text:span><text:span text:style-name="T47"><text:s/>straipsnis.</text:span><text:span text:style-name="T48"><text:s/></text:span><text:span text:style-name="T49">Įstatymo įsigaliojimas<text:s/></text:span></text:p>
        <text:p text:style-name="P50"><text:span text:style-name="T51">Šis įstatymas įsigalioja<text:s/></text:span><text:span text:style-name="T52">2025 m. gegužės 1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03T20:16:00Z</meta:creation-date>
    <dc:date>2024-04-03T20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96" meta:character-count="748" meta:row-count="28" meta:non-whitespace-character-count="660"/>
  </office:meta>
</office:document-meta>
</file>