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style:line-height-at-least="0.2638in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LIETUVOS BANKO ĮSTATYMO NR. I-678 23 STRAIPSNIO PAKEITIMO</text:p>
      <text:p text:style-name="P16"><text:span text:style-name="T17">ĮSTATYMAS</text:span></text:p>
      <text:p text:style-name="P18"/>
      <text:p text:style-name="P19"><text:span text:style-name="T20">2025</text:span><text:span text:style-name="T21"><text:s/>m.<text:s/></text:span><text:span text:style-name="T22">balandžio</text:span><text:span text:style-name="T23"><text:s/></text:span><text:span text:style-name="T24">10</text:span><text:span text:style-name="T25"><text:s/>d. Nr.<text:s/></text:span><text:span text:style-name="T26">XV-15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3 straipsnio pakeitimas</text:span></text:p>
        <text:p text:style-name="P35"><text:span text:style-name="T36">Pakeisti 23 straipsnį ir jį išdėstyti taip:</text:span></text:p>
        <text:p text:style-name="P37"><text:span text:style-name="T38">„</text:span><text:span text:style-name="T39">23</text:span><text:span text:style-name="T40"><text:s/>straipsnis.<text:s/></text:span><text:span text:style-name="T41">Lietuvos banko nuostolio padengimas ir pelno paskirstymas</text:span></text:p>
        <text:p text:style-name="P42"><text:span text:style-name="T43">1</text:span><text:span text:style-name="T44">. Šio įstatymo nustatyta tvarka patvirtinus paskutinių pasibaigusių finansinių metų finansinių ataskaitų rinkinį, tų<text:s/></text:span><text:span text:style-name="T45">metų<text:s/></text:span><text:span text:style-name="T46">pelnas skirstomas ar nuostolis dengiamas šiame straipsnyje nustatyta tvarka.</text:span></text:p>
        <text:p text:style-name="P47"><text:span text:style-name="T48">2</text:span><text:span text:style-name="T49">.<text:s/></text:span><text:span text:style-name="T50">Nuostolis</text:span><text:span text:style-name="T51"><text:s/>dengiamas turimu Lietuvos banko atsargos kapitalu. Kai atsargos kapitalo nepakanka šiam nuostoliui dengti, likęs nepadengtas nuostolis dengiamas paskesnių finansinių metų pelnu.</text:span></text:p>
        <text:p text:style-name="P52"><text:span text:style-name="T53">3</text:span><text:span text:style-name="T54">.<text:s/></text:span><text:span text:style-name="T55">Pelnas</text:span><text:span text:style-name="T56"><text:s/>skirstomas šia eilės tvarka:</text:span></text:p>
        <text:p text:style-name="P57"><text:span text:style-name="T58">1</text:span><text:span text:style-name="T59">) ankstesnių finansinių metų nepadengtiems nuostoliams dengti;</text:span></text:p>
        <text:p text:style-name="P60"><text:span text:style-name="T61">2</text:span><text:span text:style-name="T62">) po paskirstymo pagal šios dalies 1 punkto nuostatas likusi suma ar jos dalis skiriama įstatiniam kapitalui iki šio įstatymo 20 straipsnyje nustatyto dydžio;</text:span></text:p>
        <text:p text:style-name="P63"><text:span text:style-name="T64">3</text:span><text:span text:style-name="T65">) po paskirstymo pagal šios dalies 2 punkto nuostatas likusi suma ar jos dalis skiriama atsargos kapitalui sudaryti iki Lietuvos banko valdybos nepriklausomu sprendimu, priimtu atsižvelgiant į rizikas ir galimą jų poveikį, nustatytos sumos, ne mažesnės už penkis Lietuvos banko įstatinio kapitalo dydžius;</text:span></text:p>
        <text:p text:style-name="P66"><text:span text:style-name="T67">4</text:span><text:span text:style-name="T68">) po paskirstymo pagal šios dalies 3 punkto nuostatas likusi suma skiriama Lietuvos banko pelno įmokai į valstybės biudžetą.</text:span><text:span text:style-name="T69">“</text:span></text:p>
        <text:p text:style-name="P70"/>
        <text:p text:style-name="P71"><text:span text:style-name="T72">2</text:span><text:span text:style-name="T73"><text:s/>straipsnis.<text:s/></text:span><text:span text:style-name="T74">Įstatymo taikymas</text:span></text:p>
        <text:p text:style-name="P75"><text:span text:style-name="T76">Šio įstatymo 1 straipsnyje išdėstytas Lietuvos Respublikos Lietuvos banko įstatymo 23 straipsnis taikomas skirstant 2024 metų ir vėlesnių finansinių metų Lietuvos banko pelną ar dengiant nuostolį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Normal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4-11T19:38:00Z</meta:creation-date>
    <dc:date>2025-04-11T19:38:00Z</dc:date>
    <meta:print-date>2025-04-10T07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757" meta:row-count="48" meta:non-whitespace-character-count="1544"/>
  </office:meta>
</office:document-meta>
</file>