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T7" style:parent-style-name="DefaultParagraphFont" style:family="text">
      <style:text-properties style:font-name="Helvetica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fo:letter-spacing="0.0305in" style:letter-kerning="true"/>
    </style:style>
    <style:style style:name="T34" style:parent-style-name="DefaultParagraphFont" style:family="text">
      <style:text-properties style:letter-kerning="true"/>
    </style:style>
    <style:style style:name="T35" style:parent-style-name="DefaultParagraphFont" style:family="text">
      <style:text-properties fo:letter-spacing="0.0277in" style:letter-kerning="true"/>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right" style:position="5.768in"/>
        </style:tab-stops>
      </style:paragraph-properties>
    </style:style>
    <style:style style:name="T48" style:parent-style-name="DefaultParagraphFont" style:family="text">
      <style:text-properties fo:letter-spacing="0.0305in"/>
    </style:style>
    <style:style style:name="T49" style:parent-style-name="DefaultParagraphFont" style:family="text">
      <style:text-properties fo:letter-spacing="0.03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5in">
        <style:tab-stops>
          <style:tab-stop style:type="center" style:position="2.884in"/>
          <style:tab-stop style:type="left" style:position="4.52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left" style:position="4.5284in"/>
        </style:tab-stops>
      </style:paragraph-properties>
    </style:style>
    <style:style style:name="P64" style:parent-style-name="Normal" style:family="paragraph">
      <style:paragraph-properties>
        <style:tab-stops>
          <style:tab-stop style:type="center" style:position="2.884in"/>
          <style:tab-stop style:type="left" style:position="4.5284in"/>
        </style:tab-stops>
      </style:paragraph-properties>
    </style:style>
    <style:style style:name="P65" style:parent-style-name="Normal" style:family="paragraph">
      <style:paragraph-properties>
        <style:tab-stops>
          <style:tab-stop style:type="center" style:position="2.884in"/>
          <style:tab-stop style:type="left" style:position="4.5284in"/>
        </style:tab-stops>
      </style:paragraph-properties>
    </style:style>
    <style:style style:name="P66" style:parent-style-name="Normal" style:family="paragraph">
      <style:paragraph-properties>
        <style:tab-stops>
          <style:tab-stop style:type="center" style:position="2.884in"/>
          <style:tab-stop style:type="left" style:position="4.5284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2" text:anchor-type="paragraph" svg:x="2.75in" svg:y="-0.04167in" svg:width="0.99792in" svg:height="0.87153in" style:rel-width="scale" style:rel-height="scale"><draw:text-box><text:p text:style-name="Normal"><text:span text:style-name="T7"><draw:frame draw:style-name="a1" draw:name="Picture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8"/>
      <text:p text:style-name="P9"/>
      <text:p text:style-name="P10"/>
      <text:p text:style-name="P11"/>
      <text:p text:style-name="P12">Pasvalio rajono savivaldybės administracijos<text:s/></text:p>
      <text:p text:style-name="P13">direktorius</text:p>
      <text:p text:style-name="P14"/>
      <text:p text:style-name="P15">ĮSAKYMAS</text:p>
      <text:p text:style-name="P16"><text:span text:style-name="T17">Dėl<text:s/></text:span><text:span text:style-name="T18">PRIEMONĖS „RELIGINIŲ BENDRUOMENIŲ IR NEVYRIAUSYBINIŲ ORGANIZACIJŲ (NVO) TEIKIAMŲ SOCIALINIŲ PASLAUGŲ<text:s/></text:span><text:span text:style-name="T19">RĖMIMAS“ lėšų PASKYRIMO</text:span></text:p>
      <text:p text:style-name="P20"/>
      <text:p text:style-name="P21">2024 m. gegužės 2 d. Nr. DV-202<text:s/></text:p>
      <text:p text:style-name="P22">Pasvalys</text:p>
      <text:p text:style-name="Normal"/>
      <text:p text:style-name="P23">Vadovaudamasis Lietuvos Respublikos vietos savivaldos įstatymo 34 straipsnio 6 dalies 1 punktu, įgyvendindamas Priemonės „Religinių bendruomenių ir nevyriausybinių organizacijų (NVO)<text:s/>teikiamų socialinių paslaugų rėmimas“ lėšų panaudojimo tvarkos aprašo, patvirtinto Pasvalio rajono savivaldybės tarybos 2017 m. birželio 20 d. sprendimu Nr. T1-156 „Dėl<text:span text:style-name="T24"><text:s/></text:span><text:span text:style-name="T25">Priemonės „Religinių bendruomenių ir nevyriausybinių organizacijų (NVO) teikiamų social</text:span><text:span text:style-name="T26">inių paslaugų rėmimas“ lėšų panaudojimo tvarkos aprašo patvirtinimo“ (su visais aktualiais pakeitimais), 25 punktą,</text:span><text:s/>atsižvelgdamas į Pasvalio rajono savivaldybės mero 2024 m. balandžio 26 d. potvarkį Nr. MA-43 „Dėl Povilo Balčiūno kasmetinių atostogų perkėlimo“<text:span text:style-name="T27"><text:s/>ir į<text:s/></text:span><text:span text:style-name="T28">Priemonės „Religinių bendruomenių ir nevyriausybinių organizacijų (NVO) teikimų socialinių paslaugų rėmimas“ paraiškų vertinimo komisijos, sudarytos Pasvalio rajono savivaldybės administracijos<text:s/></text:span><text:soft-page-break/><text:span text:style-name="T29">direktoriaus 2023 m. kovo 30 d. įsakymu Nr. DV-278<text:s/></text:span><text:span text:style-name="T30">„Dėl Priemonės „Religinių bendruomenių ir nevyriausybinių organizacijų (NVO) teikiamų socialinių paslaugų rėmimas“ vertinimo komisijos sudarymo“, (toliau – komisija) 2024 m. balandžio <text:s/>29 d. siūlymą (komisijos 2024 m. balandžio <text:s/>29 d. posėdžio protokolas N</text:span><text:span text:style-name="T31">r. 2):<text:s/></text:span></text:p>
      <text:p text:style-name="P32"><text:span text:style-name="T33"><text:tab/></text:span><text:span text:style-name="T34">1</text:span><text:span text:style-name="T35">. Paskiriu</text:span><text:s/>Priemonės „Religinių bendruomenių ir nevyriausybinių organizacijų (NVO) teikimų socialinių paslaugų rėmimas“ lėšas:</text:p>
      <text:p text:style-name="P36"><text:tab/>1.1. Pasvalio Šv. Jono Krikštytojo parapijos socialinės veiklos projektui „Pasvalio Šv. Jono Krikštytojo parapijos socialinė veikla“ – 6 170,00 Eur;<text:s/></text:p>
      <text:p text:style-name="P37">1.2. VšĮ „Paslaugos žmonėms“ projektui „Vaikučių Kalėdos 2024“ – 700,00 Eur;</text:p>
      <text:p text:style-name="P38">1.3.<text:tab/><text:s/>Vaškų Šv. Juozapo parapijos projektui „Būkime kartu“ – 600,00 Eur;</text:p>
      <text:p text:style-name="P39">1.4. Jurgėnų kaimo bendruomenės projektui „Tegul vaikų<text:s/>svajonės pildosi“ – 1 800,00 Eur;</text:p>
      <text:p text:style-name="P40">1.5. Pasvalio rajono Kiemėnų kaimo bendruomenės projektui „Pažinkime Baltijos jūrą ir jos pasaulį“-3 – 1 415,00 <text:s/>Eur;</text:p>
      <text:p text:style-name="P41">1.6. Rinkūnų bendruomenės projektui „Ištieskime pagalbos ranką“ – 600,00 Eur;</text:p>
      <text:p text:style-name="P42">1.7. Daujėnų <text:s/>krašto bendruomenės projektui „Pažinkim savo kraštą“ – 500,00 Eur;</text:p>
      <text:p text:style-name="P43">1.8. „Santakos“ bendrijos <text:s/>projektui „Spalvotas pasaulis“– 400,00 Eur;</text:p>
      <text:p text:style-name="P44">1.9. Pasvalio rajono Namišių krašto bendruomenės projektui „Atradau Lietuvą – kelionė į Klaipėdą“ – 1 215,00 Eur;</text:p>
      <text:p text:style-name="P45">1.10. Pasvalio rajono veiklių šeimų klubo <text:s/>projektui „Jausmų erdvės-2“ – 700,00 Eur;</text:p>
      <text:p text:style-name="P46">1.11.VšĮ „Savi žmonės“ projektui „Paramos maisto produktais organizavimas“ – 900,00 Eur.</text:p>
      <text:p text:style-name="P47">2.<text:s/><text:span text:style-name="T48">Paved</text:span>u<text:span text:style-name="T49"><text:s/></text:span><text:span text:style-name="T50">Pasvalio rajono savivaldybės administracijos Socialinė</text:span><text:span text:style-name="T51">s paramos ir sveikatos skyriaus vedėjai Anželikai Baniulytei šio įsakymo vykdymo kontrolę.</text:span></text:p>
      <text:p text:style-name="P52"><text:span text:style-name="T53">Įsakymas gali būti skundžiamas Pasvalio rajono savivaldybės administracijos direktoriui (Vytauto Didžiojo a. 1, 39143 Pasvalys) arba Pasvalio rajono savivaldybės mer</text:span><text:span text:style-name="T54">ui (Vytauto Didžiojo a. 1, 39143 Pasvalys) Lietuvos Respublikos viešojo administravimo įstatymo nustatyta<text:s/></text:span><text:soft-page-break/><text:span text:style-name="T55">tvarka arba Lietuvos administracinių ginčų komisijos Panevėžio apygardos skyriui (Respublikos g. 62, 35158 Panevėžys) Lietuvos Respublikos ikiteismini</text:span><text:span text:style-name="T56">o administracinių ginčų nagrinėjimo tvarkos įstatymo nustatyta tvarka arba<text:s/></text:span><text:span text:style-name="T57">Regionų apygardos administraciniam teismui, skundą (prašymą, pareiškimą) paduodant Regionų apygardos administracinio teismo Kauno (A. Mickevičiaus g. 8A, 44312 Kaunas), Klaipėdos (G</text:span><text:span text:style-name="T58">alinio Pylimo g. 9, 91230 Klaipėda), Panevėžio (Respublikos g. 62, 35158 Panevėžys) arba Šiaulių (Dvaro g. 80, 76298 Šiauliai) rūmuose, Lietuvos Respublikos administracinių bylų teisenos įstatymo nustatyta tvarka per vieną mėnesį nuo<text:s/></text:span><text:span text:style-name="T59">jo paskelbimo arba įte</text:span><text:span text:style-name="T60">ikimo suinteresuotai šaliai dienos.</text:span></text:p>
      <text:p text:style-name="P61"><text:tab/></text:p>
      <text:p text:style-name="P62"/>
      <text:p text:style-name="P63">Administracijos direktoriaus pavaduotojas,<text:s/></text:p>
      <text:p text:style-name="P64">pavaduojantis Administracijos direktorių<text:tab/><text:tab/><text:tab/>Paulius Petkevičius</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4-05-06T13:24:00Z</meta:creation-date>
    <dc:date>2024-05-06T13:24:00Z</dc:date>
    <meta:print-date>2023-04-12T06:04:00Z</meta:print-date>
    <meta:template xlink:href="Normal.dotm" xlink:type="simple"/>
    <meta:editing-cycles>2</meta:editing-cycles>
    <meta:editing-duration>PT0S</meta:editing-duration>
    <meta:document-statistic meta:page-count="3" meta:paragraph-count="22" meta:word-count="485" meta:character-count="3889" meta:row-count="68" meta:non-whitespace-character-count="3426"/>
  </office:meta>
</office:document-meta>
</file>