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-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/>
    </style:style>
    <style:style style:name="T28" style:parent-style-name="DefaultParagraphFont" style:family="text">
      <style:text-properties fo:letter-spacing="0.0166i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4" text:anchor-type="as-char" svg:x="0in" svg:y="0in" svg:width="0.78125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taryba</text:p>
      <text:p text:style-name="P13"/>
      <text:p text:style-name="P14">Sprendimas</text:p>
      <text:p text:style-name="P15"><text:span text:style-name="T16">Dėl<text:s/></text:span><text:span text:style-name="T17">VIEŠOSIOS ĮSTAIGOS PASVALIO LIGONINĖS 2016 METŲ FINANSINIŲ ATASKAITŲ RINKINIO PATVIRTINIMO IR PRITARIMO ĮSTAIGOS VEIKLOS<text:s/></text:span><text:span text:style-name="T18">ATASKAITAI</text:span><text:s/></text:p>
      <text:p text:style-name="P19"/>
      <text:p text:style-name="P20">2017 m. balandžio 27 d. Nr. T1-93<text:s/></text:p>
      <text:p text:style-name="P21">Pasvalys</text:p>
      <text:p text:style-name="Normal"/>
      <text:section text:name="Sect1" text:style-name="S1">
        <text:p text:style-name="P22"/>
        <text:p text:style-name="P23">Vadovaudamasi Lietuvos Respublikos vietos savivaldos įstatymo 16 straipsnio 2 dalies 19 punktu<text:span text:style-name="T24">,</text:span><text:s/>3 dalies 5 punktu, Lietuvos Respublikos viešųjų įstaigų įstatymo 10 straipsnio 1 dalies 6 punktu, 5 ir 8 dalimis, 12 straipsniu, Lietuvos Respublikos sveikatos priežiūros įstaigų įstatymo 28 straipsniu,<text:s/><text:span text:style-name="T25">viešosios įstaigos Pasvalio ligoninės įstatų, patvir</text:span><text:span text:style-name="T26">tintų Pasvalio rajono savivaldybės tarybos 2010 m. vasario 10 d. sprendimu Nr. T1-37 „Dėl viešosios įstaigos Pasvalio ligoninės įstatų patvirtinimo“, 33.7 ir 37 punktais,<text:s/></text:span>atsižvelgdama į nepriklausomo auditoriaus uždarosios akcinės bendrovės „Audito nauda“<text:s/>2017 m.<text:span text:style-name="T27"><text:s/></text:span>kovo 31 d. išvadą, Pasvalio rajono savivaldybės taryba<text:s/><text:span text:style-name="T28">nusprendžia</text:span>:</text:p>
        <text:p text:style-name="P29"><text:span text:style-name="T30">1</text:span><text:span text:style-name="T31">. Patvirtinti</text:span><text:span text:style-name="T32"><text:s/></text:span><text:span text:style-name="T33">viešosios įstaigos Pasvalio ligoninės<text:s/></text:span>2016 metų finansinių atskaitų rinkinį (pridedama).</text:p>
        <text:p text:style-name="P34"><text:span text:style-name="T35">2</text:span><text:span text:style-name="T36">. Pritarti viešosios įstaigos Pasvalio ligoninės 2016 metų veiklos</text:span><text:span text:style-name="T37"><text:s/>ataskaitai (pridedama).</text:span></text:p>
        <text:p text:style-name="P38">Šis sprendimas gali būti skundžiamas Lietuvos Respublikos administracinių bylų teisenos įstatymo nustatyta tvarka.</text:p>
        <text:p text:style-name="P39"/>
        <text:p text:style-name="P40"/>
        <text:p text:style-name="P41">Savivaldybės meras <text:s text:c="90"/>Gintautas Gegužinskas</text:p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5-01T04:09:00Z</meta:creation-date>
    <dc:date>2017-05-01T04:09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00" meta:character-count="1358" meta:row-count="78" meta:non-whitespace-character-count="1182"/>
  </office:meta>
</office:document-meta>
</file>