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SUSITIKIME SU JUNGTINĖS KARALYSTĖS LIETUVIŲ ORGANIZACIJŲ ATSTOVAIS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3</text:span><text:span text:style-name="T28"><text:s/>d. Nr. SV-S-</text:span><text:span text:style-name="T29">11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Dalios Asanavičiūtės kelionei<text:s/><text:span text:style-name="T41">2023 m. lapkričio 24–27 d. dalyvauti</text:span><text:s/><text:span text:style-name="T42">Lietuvos Respublikos ambasados Jungtinėje Didžiosios Britanijos ir Šiaurės Airijos Karalystėje rengiamame susitikime su Jungtinės Karalystės lietuvių organizacijų atstovais Lond</text:span><text:span text:style-name="T43">one (Jungtinė Didžiosios Britanijos ir Šiaurės Airijos Karalystė</text:span><text:span text:style-name="T44">)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3T21:06:00Z</meta:creation-date>
    <dc:date>2023-11-03T21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55" meta:row-count="20" meta:non-whitespace-character-count="574"/>
  </office:meta>
</office:document-meta>
</file>