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17, 20 IR 21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ripažinti netekusiu galios 17 straipsnio 6 dalies 5 punktą.</text:span></text:p>
        <text:p text:style-name="P38"/>
        <text:p text:style-name="P39"><text:span text:style-name="T40">2</text:span><text:span text:style-name="T41"><text:s/>straipsnis.<text:s/></text:span><text:span text:style-name="T42">20 straipsnio pakeitimas</text:span></text:p>
        <text:p text:style-name="P43"><text:span text:style-name="T44">Pripažinti netekusia galios 20 straipsnio 7 dalį.</text:span></text:p>
        <text:p text:style-name="P45"/>
        <text:p text:style-name="P46"><text:span text:style-name="T47">3</text:span><text:span text:style-name="T48"><text:s/>straipsnis.<text:s/></text:span><text:span text:style-name="T49">21 straipsnio pakeitimas</text:span></text:p>
        <text:p text:style-name="P50"><text:span text:style-name="T51">Pripažinti netekusiu galios 21 straipsnio 2 dalies 5 punktą.</text:span></text:p>
        <text:p text:style-name="P52"/>
        <text:p text:style-name="P53"><text:span text:style-name="T54">4</text:span><text:span text:style-name="T55"><text:s/>straipsnis.<text:s/></text:span><text:span text:style-name="T56">Įstatymo įsigaliojimas<text:s/></text:span></text:p>
        <text:p text:style-name="P57"><text:span text:style-name="T58">Šis įstatymas įsigalioja 2020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5:00Z</meta:creation-date>
    <dc:date>2019-12-31T23:25:00Z</dc:date>
    <meta:print-date>2019-06-06T11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65" meta:row-count="27" meta:non-whitespace-character-count="586"/>
  </office:meta>
</office:document-meta>
</file>