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keep-together="always" style:punctuation-wrap="simple"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fo:margin-left="0.3937in">
        <style:tab-stops>
          <style:tab-stop style:type="left" style:position="0.2958in"/>
          <style:tab-stop style:type="center" style:position="2.4902in"/>
          <style:tab-stop style:type="right" style:position="5.374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fo:font-weight="bold" style:font-weight-asian="bold" style:font-size-complex="11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fo:margin-left="0.3937in">
        <style:tab-stops>
          <style:tab-stop style:type="left" style:position="-0.0979in"/>
          <style:tab-stop style:type="left" style:position="0.2958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 style:punctuation-wrap="simpl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" style:parent-style-name="Normal" style:family="paragraph">
      <style:paragraph-properties style:punctuation-wrap="simpl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 style:punctuation-wrap="simpl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 IR MOKSLO MINISTRO 2005 M. RUGSĖJO 1 D. ĮSAKYMO Nr. ISAK-1801 „DĖL MOKINIO PAŽYMĖJIMO IŠDAVIMO IR NAUDOJIMO TVARKOS APRAŠO PATVIRTINIMO“ PAKEITIMO<text:s/></text:span></text:p>
      <text:p text:style-name="P23"/>
      <text:p text:style-name="P24"/>
      <text:p text:style-name="P25">2018 m. lapkričio 19 d. Nr. V-914</text:p>
      <text:p text:style-name="P26">Vilnius</text:p>
      <text:p text:style-name="P27"/>
      <text:p text:style-name="P28"/>
      <text:p text:style-name="P29"/>
      <text:p text:style-name="P30">1.<text:s/><text:span text:style-name="T31">P<text:s/></text:span><text:span text:style-name="T32">a k e i č i u Mokinio pažymėjimo išdavimo ir naudojimo tvarkos aprašą, patvirtintą Lietuvos Respublikos <text:s/>švietimo ir mokslo ministro 2005 m. rugsėjo 1 d. įsakymu Nr. ISAK-1801 „Dėl Mokinio pažymėjimo išdavimo ir naudojimo tvarkos aprašo patvirtinimo“:</text:span></text:p>
      <text:p text:style-name="P33"/>
      <text:p text:style-name="P34"><text:span text:style-name="T35">1.1</text:span><text:span text:style-name="T36">. Pakeičiu 3 punktą ir jį išdėstau taip:</text:span></text:p>
      <text:p text:style-name="P37"/>
      <text:p text:style-name="P38"><text:span text:style-name="T39">„</text:span><text:span text:style-name="T40">3</text:span><text:span text:style-name="T41">. Tvarkos aprašu siekiama užtikrinti, kad visiems valstybinių, savivaldybių ir nevalstybinių mokyklų (toliau kartu – Mokykla) mokiniams, kurie mokosi pagal pradinio ugdymo, pagrindinio ugdymo, vidurinio ugdymo, neformaliojo vaikų švietimo ir<text:s/></text:span><text:span text:style-name="T42">formaliojo profesinio mokymo programas,</text:span><text:span text:style-name="T43"><text:s/></text:span><text:span text:style-name="T44">būtų išduodami bendrus Mokinio pažymėjimo blankų gamybos, jų apskaitos, pildymo, išdavimo reikalavimus atitinkantys Mokinio pažymėjimai. Taip pat siekiama, kad Mokinio pažymėjimai būtų naudojami laikantis bendrų Tvarkos apraše nustatytų reikalavimų.“<text:s/></text:span></text:p>
      <text:p text:style-name="P45"><text:span text:style-name="T46">1.2</text:span><text:span text:style-name="T47">. Pakeičiu 22 punktą ir jį išdėstau taip:</text:span></text:p>
      <text:p text:style-name="P48"><text:span text:style-name="T49">„</text:span><text:span text:style-name="T50">22</text:span><text:span text:style-name="T51">. Mokinio pažymėjimo nuorodoje „Kiti įrašai“ nurodomi šie <text:s/>duomenys:</text:span></text:p>
      <text:p text:style-name="P52"><text:span text:style-name="T53">22.1</text:span><text:span text:style-name="T54">. ugdymo / mokymo programa, pagal kurią mokinys mokosi;<text:s/></text:span></text:p>
      <text:p text:style-name="P55"><text:span text:style-name="T56">22.2</text:span><text:span text:style-name="T57">. mokymosi forma ir mokymo proceso organizavimo būdas, jei toks įrašas reikalingas mokinio teisėms užtikrinti;</text:span></text:p>
      <text:p text:style-name="P58"><text:span text:style-name="T59">22.3</text:span><text:span text:style-name="T60">. važiavimo visuomeniniu transportu maršrutas, kuriame nurodoma, nuo kurios iki kurios stotelės (ar stoties) galima važiuoti, jei toks įrašas reikalingas mokinio teisėms užtikrinti;</text:span></text:p>
      <text:p text:style-name="P61"><text:span text:style-name="T62">22.4</text:span><text:span text:style-name="T63">. žyma apie gyvenimą mokyklos bendrabutyje ar vaikų globos įstaigoje, mokymąsi neformaliojo vaikų švietimo mokykloje, jei mokinys ten gyvena;</text:span></text:p>
      <text:p text:style-name="P64"><text:span text:style-name="T65">22.5</text:span><text:span text:style-name="T66">. kita informacija, jei toks įrašas reikalingas vaiko saugumui ir / ar teisėms užtikrinti (švietimo prieinamumui laiduoti, kai vaikas turi būti palydimas ar kt.).“</text:span></text:p>
      <text:p text:style-name="P67"><text:span text:style-name="T68">1.3</text:span><text:span text:style-name="T69">.</text:span><text:span text:style-name="T70"><text:tab/>Pakeičiu 23 punktą ir jį išdėstau taip:</text:span></text:p>
      <text:p text:style-name="P71"><text:span text:style-name="T72">„</text:span><text:span text:style-name="T73">23</text:span><text:span text:style-name="T74">. Mokinių, kuriems nuorodoje „Kiti įrašai“ daromi įrašai pagal Tvarkos aprašo 22.2–22.5 papunkčius, sąrašas tvirtinamas Mokyklos vadovo įsakymu.“</text:span></text:p>
      <text:p text:style-name="P75"><text:span text:style-name="T76">2</text:span><text:span text:style-name="T77">. N u s t a t a u, kad mokinio pažymėjimai, išduoti iki <text:s/>šio įsakymo <text:s/>įsigaliojimo <text:s/>dienos, <text:s/>galioja iki mokinio pažymėjime nurodyto termino pabaigos.</text:span></text:p>
      <text:p text:style-name="P78"/>
      <text:p text:style-name="P79"/>
      <text:p text:style-name="P80"/>
      <text:p text:style-name="P81">Švietimo ir mokslo ministrė<text:tab/><text:tab/><text:tab/>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Mokpažym_isak_ keitim papildym 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6b3f4c9-829a-4ed9-ab88-e3d209c1aaf9</dc:title>
    <meta:initial-creator>Zabietienė Jolanta</meta:initial-creator>
    <dc:creator>adlibuser</dc:creator>
    <meta:creation-date>2021-08-31T21:34:00Z</meta:creation-date>
    <dc:date>2021-08-31T21:34:00Z</dc:date>
    <meta:print-date>2018-11-14T08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7" meta:word-count="313" meta:character-count="2357" meta:row-count="64" meta:non-whitespace-character-count="2061"/>
  </office:meta>
</office:document-meta>
</file>