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VYŠNIAUSKO DALYVAVIMO EUROPOS TARYBOS PARLAMENTINĖS ASAMBLĖJOS KULTŪROS, MOKSLO, ŠVIETIMO IR ŽINIASKLAIDOS KOMITETO POSĖDY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9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narį Andrių Vyšniauską<text:span text:style-name="T41"><text:s/>2023 m. gegužės 31 – birželio 2 d. dalyvauti Europos Tarybos Parlamentinės Asamblėjos Kultūros, mokslo, švietimo ir žiniasklaidos komiteto posėdyje Londone (Jungtinė Didžiosios Britanijos ir Šiaurės Airijos Karalystė).<text:s/>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 kanceliarijai apmokėti komandiruotės išlaidas iš Seimo delegacijai Europos Tarybos Parlamentinėje Asamblėjoje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6T19:38:00Z</meta:creation-date>
    <dc:date>2023-05-1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6" meta:character-count="784" meta:row-count="36" meta:non-whitespace-character-count="698"/>
  </office:meta>
</office:document-meta>
</file>