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name="P1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PAPRASTOSIOS PADĖTIES ĮSTATYMO NR. IX-938 2, 9, 10 IR 28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I-324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7 dalį ir ją išdėstyti taip:</text:span></text:p>
        <text:p text:style-name="P35"><text:span text:style-name="T36">„</text:span><text:span text:style-name="T37">7</text:span><text:span text:style-name="T38">. Laikinasis turto paėmimas ir turto rekvizicija suprantami taip, kaip jie apibrėžiami<text:s/></text:span><text:span text:style-name="T39">Lietuvos Respublikos karo padėties<text:s/></text:span><text:span text:style-name="T40">įstatyme.“</text:span></text:p>
        <text:p text:style-name="P41"/>
        <text:p text:style-name="P42"><text:span text:style-name="T43">2</text:span><text:span text:style-name="T44"><text:s/>straipsnis.<text:s/></text:span><text:span text:style-name="T45">9 straipsnio pakeitimas</text:span></text:p>
        <text:p text:style-name="P46"><text:span text:style-name="T47">Pakeisti 9 straipsnio 1 dalį ir ją išdėstyti taip:</text:span></text:p>
        <text:p text:style-name="P48"><text:span text:style-name="T49">„</text:span><text:span text:style-name="T50">1</text:span><text:span text:style-name="T51">. Nepaprastoji padėtis atšaukiama, kai Seimas nutarimu panaikina Respublikos Prezidento sprendimą įvesti nepaprastąją padėtį</text:span><text:span text:style-name="T52"><text:s/></text:span><text:span text:style-name="T53">arba kai Seima</text:span><text:span text:style-name="T54">s priima nutarimą dėl nepaprastosios padėties atšaukimo</text:span><text:span text:style-name="T55"><text:s/></text:span><text:span text:style-name="T56">išnykus nepaprastosios padėties įvedimo pagrindams. Nutarimas dėl nepaprastosios padėties atšaukimo oficialiai skelbiamas ir įsigalioja Lietuvos Respublikos teisėkūros pagrindų įstatyme nustatyta tvar</text:span><text:span text:style-name="T57">ka. Apie nepaprastosios padėties atšaukimą privalo nedelsdamos pranešti visos visuomenės informavimo priemonės.“</text:span></text:p>
        <text:p text:style-name="P58"/>
        <text:p text:style-name="P59"><text:span text:style-name="T60">3</text:span><text:span text:style-name="T61"><text:s/>straipsnis.<text:s/></text:span><text:span text:style-name="T62">10 straipsnio pakeitimas</text:span></text:p>
        <text:p text:style-name="P63"><text:span text:style-name="T64">Pakeisti 10 straipsnio 1 dalį ir ją išdėstyti taip:</text:span></text:p>
        <text:p text:style-name="P65"><text:span text:style-name="T66">„</text:span><text:span text:style-name="T67">1</text:span><text:span text:style-name="T68">. Seimo nutarimas ar Respublikos Pr</text:span><text:span text:style-name="T69">ezidento dekretas dėl nepaprastosios padėties įvedimo oficialiai skelbiamas ir įsigalioja Teisėkūros pagrindų įstatyme nustatyta tvarka. Apie nepaprastosios padėties įvedimą privalo nedelsdamos pranešti visos visuomenės informavimo priemonės.“</text:span></text:p>
        <text:p text:style-name="P70"/>
        <text:p text:style-name="P71"><text:span text:style-name="T72">4</text:span><text:span text:style-name="T73"><text:s/>straipsnis.<text:s/></text:span><text:span text:style-name="T74">28 straipsnio pakeitimas</text:span></text:p>
        <text:p text:style-name="P75"><text:span text:style-name="T76">Pakeisti 28 straipsnio 11 punktą ir jį išdėstyti taip:</text:span></text:p>
        <text:p text:style-name="P77"><text:span text:style-name="T78">„</text:span><text:span text:style-name="T79">11</text:span><text:span text:style-name="T80">)<text:s/></text:span><text:span text:style-name="T81">mutatis mutandis</text:span><text:span text:style-name="T82"><text:s/>vadovaujantis Karo padėties įstatyme<text:s/></text:span><text:span text:style-name="T83">nustatyta tvarka</text:span><text:span text:style-name="T84"><text:s/>ir reikalavimais,<text:s/></text:span><text:span text:style-name="T85">laikinasis turto paėmimas ir (ar) turto rekvizicija savivaldybės<text:s/></text:span><text:span text:style-name="T86">administracijos<text:s/></text:span><text:soft-page-break/><text:span text:style-name="T87">direktoriaus sprendimu, siekiant užkirsti kelią itin pavojingiems ir sunkiems padariniams arba jiems likviduoti, žmonių gyvybei, sveikatai</text:span><text:span text:style-name="T88"><text:s/></text:span><text:span text:style-name="T89">ar turtui gelbėti.<text:s/></text:span><text:span text:style-name="T90">Ginklai, ginklų priedėliai, šaudmenys ir jų dalys, kurie priklauso teisę juos laik</text:span><text:span text:style-name="T91">yti turintiems asmenims, gali būti laikinai paimami tik tada, kai turima informacijos, kad jie gali būti panaudoti nusikalstamoms veikoms</text:span><text:span text:style-name="T92">;</text:span><text:span text:style-name="T93">“.</text:span></text:p>
        <text:p text:style-name="P94"/>
        <text:p text:style-name="P95"><text:span text:style-name="T96">5</text:span><text:span text:style-name="T97"><text:s/>straipsnis.<text:s/></text:span><text:span text:style-name="T98">Įstatymo įsigaliojimas</text:span></text:p>
        <text:p text:style-name="P99"><text:span text:style-name="T100">Šis įstatymas įsigalioja 2021 m. sausio 1 d.</text:span></text:p>
        <text:p text:style-name="P101"/>
        <text:p text:style-name="P102"><text:span text:style-name="T103">Skelbiu šį Liet</text:span><text:span text:style-name="T104">uvos Respublikos Seimo priimtą įstatymą.</text:span></text:p>
        <text:p text:style-name="P105"/>
        <text:p text:style-name="P106"/>
        <text:p text:style-name="P107"/>
        <text:p text:style-name="P108"><text:span text:style-name="T109">Respublikos Prezidentas</text:span><text:span text:style-name="T110"><text:tab/></text:span><text:span text:style-name="T111">Gitanas Nausėda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00:00Z</meta:creation-date>
    <dc:date>2020-12-31T23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88" meta:character-count="2267" meta:row-count="105" meta:non-whitespace-character-count="2006"/>
  </office:meta>
</office:document-meta>
</file>