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text-position="super 62.5%"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1.6736in" fo:text-indent="-1.173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text-position="super 62.5%"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line-height="150%"/>
      <style:text-properties fo:font-style="italic" style:font-style-asian="italic" style:font-size-complex="12pt"/>
    </style:style>
    <style:style style:name="P327" style:parent-style-name="Normal" style:family="paragraph">
      <style:paragraph-properties fo:line-height="150%"/>
      <style:text-properties fo:font-style="italic" style:font-style-asian="italic" style:font-size-complex="12pt"/>
    </style:style>
    <style:style style:name="P328" style:parent-style-name="Normal" style:family="paragraph">
      <style:paragraph-properties fo:line-height="150%"/>
    </style:style>
    <style:style style:name="P329" style:parent-style-name="Normal" style:family="paragraph">
      <style:paragraph-properties>
        <style:tab-stops>
          <style:tab-stop style:type="right" style:position="6.4972in"/>
        </style:tab-stops>
      </style:paragraph-properties>
    </style:style>
    <style:style style:name="T3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ILUMOS ŪKIO ĮSTATYMO NR. IX-1565 2, 10, 20, 32 STRAIPSNIŲ PAKEITIMO IR ĮSTATYMO PAPILDYMO 10</text:span><text:span text:style-name="T15">1</text:span><text:span text:style-name="T16"><text:s/>STRAIPSNIU</text:span></text:p>
      <text:p text:style-name="P17"><text:span text:style-name="T18">ĮSTATYMAS</text:span></text:p>
      <text:p text:style-name="P19"/>
      <text:p text:style-name="P20">2018 m. kovo 29 d. Nr. XIII-106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 straipsnį nauja 4 dalimi:</text:span></text:p>
        <text:p text:style-name="P32"><text:span text:style-name="T33">„</text:span><text:span text:style-name="T34">4</text:span><text:span text:style-name="T35">.</text:span><text:span text:style-name="T36"><text:s/>Atliekinė šiluma</text:span><text:span text:style-name="T37"><text:s/>–<text:s/></text:span><text:span text:style-name="T38">pramonės įmonių pramoninės gamybos technologinio proceso metu<text:s/></text:span><text:span text:style-name="T39">nepanaudota šilumos<text:s/></text:span><text:span text:style-name="T40">energija</text:span><text:span text:style-name="T41">.“</text:span></text:p>
        <text:p text:style-name="P42"><text:span text:style-name="T43">2</text:span><text:span text:style-name="T44">. Buvusias<text:s/></text:span><text:span text:style-name="T45">2 straipsnio 4–51 dalis laikyti atitinkamai 5–52 dalimis.</text:span></text:p>
        <text:p text:style-name="P46"><text:span text:style-name="T47">3</text:span><text:span text:style-name="T48">. Pakeisti 2 straipsnio 22 dalį ir ją išdėstyti taip:</text:span></text:p>
        <text:p text:style-name="P49"><text:span text:style-name="T50">„</text:span><text:span text:style-name="T51">22</text:span><text:span text:style-name="T52">.<text:s/></text:span><text:span text:style-name="T53">Nepriklausomas šilumos gamintojas</text:span><text:span text:style-name="T54"><text:s/>– asmuo, gaminantis šilumą ir (ar) karštą vandenį ir parduodantis j</text:span><text:span text:style-name="T55">uos šilumos tiekėjui</text:span><text:span text:style-name="T56"><text:s/></text:span><text:span text:style-name="T57">pagal šilumos pirkimo–pardavimo sutartį.“</text:span></text:p>
        <text:p text:style-name="P58"><text:span text:style-name="T59">4</text:span><text:span text:style-name="T60">. Papildyti 2 straipsnį nauja 31 dalimi:</text:span></text:p>
        <text:p text:style-name="P61"><text:span text:style-name="T62">„</text:span><text:span text:style-name="T63">31</text:span><text:span text:style-name="T64">.<text:s/></text:span><text:span text:style-name="T65">Šilumos aukcionas<text:s/></text:span><text:span text:style-name="T66">–<text:s/></text:span><text:span text:style-name="T67">šilumos tiekėjo prognozuojamo šilumos kiekio, gaminamo turimuose šilumos gamybos įrenginiuose ir (ar) superkamo iš n</text:span><text:span text:style-name="T68">epriklausomų šilumos gamintojų pagal aukciono dalyvių pasiūlytą kainą ir aprūpinimo šiluma sistemos technines galimybes, nustatymo aukciono būdu sistema.“</text:span></text:p>
        <text:p text:style-name="P69"><text:span text:style-name="T70">5</text:span><text:span text:style-name="T71">. Papildyti 2 straipsnį nauja 32 dalimi:</text:span></text:p>
        <text:p text:style-name="P72"><text:span text:style-name="T73">„</text:span><text:span text:style-name="T74">32</text:span><text:span text:style-name="T75">.</text:span><text:span text:style-name="T76"><text:s/>Šilumos aukciono dalyvis<text:s/></text:span><text:span text:style-name="T77">– asmuo, šio<text:s/></text:span><text:span text:style-name="T78">įstatymo nustatyta tvarka teikiantis pasiūlymus gaminti ar parduoti šilumos energiją šilumos aukcione.“</text:span></text:p>
        <text:p text:style-name="P79"><text:span text:style-name="T80">6</text:span><text:span text:style-name="T81">. Papildyti 2 straipsnį nauja 33 dalimi:</text:span></text:p>
        <text:p text:style-name="P82"><text:span text:style-name="T83">„</text:span><text:span text:style-name="T84">33</text:span><text:span text:style-name="T85">.</text:span><text:span text:style-name="T86"><text:s/>Šilumos aukciono duomenų valdymo sistema<text:s/></text:span><text:span text:style-name="T87">–<text:s/></text:span><text:span text:style-name="T88">šilumos energijos gamybos ir supirkimo<text:s/></text:span><text:span text:style-name="T89">duomenų valdy</text:span><text:span text:style-name="T90">mo sistema, prieinama šilumos aukciono dalyviams pagal Šilumos aukciono reglamentą ir šios sistemos naudojimo sutartis, sudaromas šilumos aukciono dalyvių ir energijos išteklių biržos operatoriaus.“</text:span></text:p>
        <text:p text:style-name="P91"><text:span text:style-name="T92">7</text:span><text:span text:style-name="T93">. Papildyti 2 straipsnį nauja 34 dalimi:</text:span></text:p>
        <text:p text:style-name="P94"><text:span text:style-name="T95">„</text:span><text:span text:style-name="T96">34</text:span><text:span text:style-name="T97">.</text:span><text:span text:style-name="T98"><text:s/></text:span><text:span text:style-name="T99">Šilumos aukciono informacinė sistema<text:s/></text:span><text:span text:style-name="T100">– šilumos aukciono portalas, kuriame Šilumos aukciono reglamente nustatyta tvarka teikiama informacija yra prieinama visiems suinteresuotiems asmenims ir visuomenei.“</text:span></text:p>
        <text:p text:style-name="P101"><text:span text:style-name="T102">8</text:span><text:span text:style-name="T103">.<text:s/></text:span><text:span text:style-name="T104">Buvusias 2 straipsnio 31–52 dalis laikyti</text:span><text:span text:style-name="T105"><text:s/>atitinkamai 35–56 dalimis.</text:span></text:p>
        <text:p text:style-name="P106"><text:span text:style-name="T107">9</text:span><text:span text:style-name="T108">. Pakeisti 2 straipsnio 38 dalį ir ją išdėstyti taip:</text:span></text:p>
        <text:p text:style-name="P109"><text:span text:style-name="T110">„</text:span><text:span text:style-name="T111">38</text:span><text:span text:style-name="T112">.<text:s/></text:span><text:span text:style-name="T113">Šilumos ir (ar) karšto vandens vartojimo pirkimo–pardavimo sutartis</text:span><text:span text:style-name="T114"><text:s/>– šilumos tiekėjo ir buitinio šilumos vartotojo ar šilumos vartotojo, vartojančio šilumą ir (ar) karštą vandenį patalpose, kuriose neįrengti atsiskaitomieji šilumos apskaitos prietaisai, sudaroma sutartis.“</text:span></text:p>
        <text:p text:style-name="P115"/>
        <text:p text:style-name="P116"><text:span text:style-name="T117">2</text:span><text:span text:style-name="T118"><text:s/>straipsnis.<text:s/></text:span><text:span text:style-name="T119">10 straipsnio pakeitima</text:span><text:span text:style-name="T120">s<text:s/></text:span></text:p>
        <text:p text:style-name="P121"><text:span text:style-name="T122">Pakeisti 10 straipsnį ir jį išdėstyti taip:</text:span></text:p>
        <text:p text:style-name="P123"><text:span text:style-name="T124">„</text:span><text:span text:style-name="T125">10</text:span><text:span text:style-name="T126"><text:s/>straipsnis.<text:s/></text:span><text:span text:style-name="T127">Šilumos gamyba ir (ar) supirkimas</text:span><text:span text:style-name="T128"><text:s/></text:span></text:p>
        <text:p text:style-name="P129"><text:span text:style-name="T130">1</text:span><text:span text:style-name="T131">. Šilumos tiekėjas šilumos vartotojų poreikiams patenkinti reikalingą šilumos kiekį gamina turimais šilumos gamybos įrenginiais. Jeigu aprūpinimo šil</text:span><text:span text:style-name="T132">uma sistemoje veikia nors vienas nepriklausomas šilumos gamintojas, prognozuojamas šilumos kiekis, reikalingas šilumos vartotojų poreikiams patenkinti, gaminamas ir (ar) superkamas šilumos aukciono būdu. Šilumos aukciono būdu gaminama ir (ar) superkama šil</text:span><text:span text:style-name="T133">uma, atitinkanti kokybės, tiekimo patikimumo ir aplinkosaugos reikalavimus. Valstybinė kainų ir energetikos kontrolės komisija tvirtina Šilumos gamybos ir (ar) supirkimo tvarkos ir sąlygų aprašą ir standartines šilumos pirkimo–pardavimo sutarčių sąlygas, p</text:span><text:span text:style-name="T134">rivalomas šilumos tiekėjams ir nepriklausomiems šilumos gamintojams, įskaitant asmenis, ketinančius plėtoti šilumos energijos gamybą ir prisijungti prie šilumos perdavimo tinklų. Valstybinė kainų ir energetikos kontrolės komisija, tvirtindama Šilumos gamyb</text:span><text:span text:style-name="T135">os ir (ar) supirkimo tvarkos ir sąlygų aprašą, privalo atsižvelgti į veiksmingos konkurencijos šilumos gamyboje užtikrinimo, atliekinių ir atsinaujinančių energijos išteklių naudojimo šilumai gaminti skatinimo principus bei šilumos vartotojų teisę gauti ši</text:span><text:span text:style-name="T136">lumą mažiausiomis sąnaudomis.</text:span></text:p>
        <text:p text:style-name="P137"><text:span text:style-name="T138">2</text:span><text:span text:style-name="T139">. Jeigu šilumos tiekėjas atsisako supirkti nepriklausomo šilumos gamintojo šilumos aukcione pasiūlytą ir nustatytus reikalavimus atitinkančią šilumą, gamintojas turi teisę apskųsti šį šilumos tiekėjo sprendimą Valstybinei</text:span><text:span text:style-name="T140"><text:s/>kainų ir energetikos kontrolės komisijai. Jeigu nepriklausomas šilumos gamintojas pažeidžia Šilumos gamybos ir (ar) supirkimo tvarkos ir sąlygų aprašą ir (ar) šilumos pirkimo–pardavimo sutarčių sąlygas, šilumos tiekėjas turi teisę apskųsti nepriklausomo š</text:span><text:span text:style-name="T141">ilumos gamintojo veiksmus Valstybinei kainų ir energetikos kontrolės komisijai. Nepriklausomo šilumos gamintojo ar šilumos tiekėjo skundus ikiteismine tvarka nagrinėja Valstybinė kainų ir energetikos kontrolės komisija.</text:span></text:p>
        <text:p text:style-name="P142"><text:span text:style-name="T143">3</text:span><text:span text:style-name="T144">. Nepriklausomiems šilumos gami</text:span><text:span text:style-name="T145">ntojams yra privaloma šilumos gamybos kainodara šio įstatymo nustatyta tvarka kaip ir šilumos tiekėjams, jeigu yra bent viena iš šių sąlygų:</text:span></text:p>
        <text:p text:style-name="P146"><text:span text:style-name="T147">1</text:span><text:span text:style-name="T148">) nepriklausomo šilumos gamintojo nuosavybės ar kitu pagrindu valdomo šilumos gamybos arba bendros šilumos ir el</text:span><text:span text:style-name="T149">ektros energijos gamybos (kogeneracijos) įrenginio statybai<text:s/></text:span><text:soft-page-break/><text:span text:style-name="T150">ar modernizavimui finansuoti yra pasinaudota ar naudojamasi Europos Sąjungos finansine parama, Nacionalinės atsinaujinančių energijos išteklių plėtros programos finansavimo šaltiniais, valstybės a</text:span><text:span text:style-name="T151">r savivaldybės dotacija ar subsidija;</text:span></text:p>
        <text:p text:style-name="P152"><text:span text:style-name="T153">2</text:span><text:span text:style-name="T154">) nepriklausomo šilumos gamintojo nuosavybės ar kitu pagrindu valdomoje kombinuotojo elektros energijos ir šilumos gamybos ciklo elektrinėje termofikaciniu režimu pagaminta elektros energija yra remiama viešuosius</text:span><text:span text:style-name="T155"><text:s/>interesus atitinkančių paslaugų lėšomis ir (ar) atsinaujinančių energijos išteklių naudojimui skatinti taikomomis fiksuoto tarifo priemonėmis;</text:span></text:p>
        <text:p text:style-name="P156"><text:span text:style-name="T157">3</text:span><text:span text:style-name="T158">) nepriklausomas šilumos gamintojas kartu su šilumos tiekėju priklauso susijusių ūkio subjektų grupei pagal</text:span><text:span text:style-name="T159"><text:s/>Konkurencijos įstatymą arba nepriklausomas šilumos gamintojas ar nepriklausomų šilumos gamintojų, priklausančių susijusių ūkio subjektų grupei pagal Konkurencijos įstatymą, grupė vienoje aprūpinimo šiluma sistemoje gamina daugiau kaip<text:s/></text:span><text:span text:style-name="T160">1/3 metinio šilumos<text:s/></text:span><text:span text:style-name="T161">kiekio.“<text:s/></text:span></text:p>
        <text:p text:style-name="P162"/>
        <text:p text:style-name="P163"><text:span text:style-name="T164">3</text:span><text:span text:style-name="T165"><text:s/>straipsnis.<text:s/></text:span><text:span text:style-name="T166">Įstatymo papildymas 10</text:span><text:span text:style-name="T167">1</text:span><text:span text:style-name="T168"><text:s/>straipsniu</text:span></text:p>
        <text:p text:style-name="P169"><text:span text:style-name="T170">Papildyti Įstatymą 10</text:span><text:span text:style-name="T171">1</text:span><text:span text:style-name="T172"><text:s/>straipsniu:</text:span></text:p>
        <text:p text:style-name="P173"><text:span text:style-name="T174">„</text:span><text:span text:style-name="T175">10</text:span><text:span text:style-name="T176">1</text:span><text:span text:style-name="T177"><text:s/>straipsnis.<text:s/></text:span><text:span text:style-name="T178">Šilumos gamybos ir (ar) supirkimo šilumos aukciono būdu bendrieji principai</text:span></text:p>
        <text:p text:style-name="P179"><text:span text:style-name="T180">1</text:span><text:span text:style-name="T181">. Iš nepriklausomų šilumos gamintojų superkam</text:span><text:span text:style-name="T182">os ir (ar) šilumos tiekėjų turimais šilumos gamybos įrenginiais gaminamos šilumos kiekis nustatomas šilumos aukciono, kurį organizuoja energijos išteklių biržos operatorius, būdu. Energijos išteklių biržos operatorius<text:s/></text:span><text:span text:style-name="T183">Š</text:span><text:span text:style-name="T184">ilumos aukciono reglamente nustatyta<text:s/></text:span><text:span text:style-name="T185">tvarka valdo, palaiko ir administruoja<text:s/></text:span><text:span text:style-name="T186">šilumos aukciono duomenų valdymo sistemą ir šilumos aukciono informacinę sistemą</text:span><text:span text:style-name="T187">. Šilumos aukciono reglamentą, kuris nustato šilumos aukciono procedūrinius reikalavimus, energijos išteklių biržos operatoriaus teikimu<text:s/></text:span><text:span text:style-name="T188">tvirtina</text:span><text:span text:style-name="T189"><text:s/>Valstybinė kainų ir energetikos kontrolės<text:s/></text:span><text:span text:style-name="T190">komisija.</text:span></text:p>
        <text:p text:style-name="P191"><text:span text:style-name="T192">2</text:span><text:span text:style-name="T193">. Šilumos tiekėjai<text:s/></text:span><text:span text:style-name="T194">Valstybinės kainų ir energetikos kontrolės</text:span><text:span text:style-name="T195"><text:s/>komisijos nustatyta tvarka pateikia energijos išteklių biržos operatoriui prognozuojamą gaminti ir (ar) supirkti šilumos kiekį,<text:s/></text:span><text:span text:style-name="T196">reikalingą šilumos vartotojų poreikiams patenkinti, ir kitą Šilumos gamybos ir (ar) supirkimo tvarkos ir sąlygų apraše numatytą informaciją. Šilumos tiekėjai ir nepriklausomi šilumos gamintojai dalyvauja energijos išteklių biržos operatoriaus organizuojama</text:span><text:span text:style-name="T197">me šilumos aukcione ir teikia pasiūlymus dėl šilumos gamybos ir (ar) supirkimo ir, laimėję šilumos aukcioną, atsižvelgdami į aukciono rezultatus ir į šio straipsnio 3 dalyje nurodytas sąlygas, gamina ir (ar) parduoda šilumos kiekį už pasiūlyme nurodytą kai</text:span><text:span text:style-name="T198">ną. Trūkstamą šilumos kiekį, kuris nebuvo įsigytas šilumos aukciono būdu, šilumos tiekėjas gamina turimais šilumos gamybos įrenginiais.</text:span></text:p>
        <text:p text:style-name="P199"><text:span text:style-name="T200">3</text:span><text:span text:style-name="T201">. Vadovaujantis šilumos aukciono rezultatais, šiluma gaminama ir (ar) superkama neviršijant aprūpinimo šiluma siste</text:span><text:span text:style-name="T202">mos vartotojų šilumos poreikių ir atsižvelgiant į aprūpinimo šiluma sistemos technines galimybes, kaip numatyta Naudojimosi šilumos perdavimo tinklais sąlygų sąvade ir Šilumos gamybos ir (ar) supirkimo tvarkos ir sąlygų apraše. Visais atvejais šiluma gamin</text:span><text:span text:style-name="T203">ama ir (ar) superkama už ne didesnę kainą negu šilumos tiekėjo<text:s/></text:span><text:span text:style-name="T204">Valstybinės kainų ir energetikos kontrolės<text:s/></text:span><text:span text:style-name="T205">komisijos nustatyta tvarka apskaičiuotos palyginamosios šilumos gamybos sąnaudos.</text:span></text:p>
        <text:p text:style-name="P206"><text:span text:style-name="T207">4</text:span><text:span text:style-name="T208">. Gaminant ir (ar) superkant šilumą, prioritetas teikiamas maži</text:span><text:span text:style-name="T209">ausiai pasiūlytai kainai. Jeigu siūloma vienoda šilumos kaina, nustatoma ši prioritetų eilė:</text:span></text:p>
        <text:p text:style-name="P210"><text:span text:style-name="T211">1</text:span><text:span text:style-name="T212">) didelio naudingumo kogeneracijos įrenginiai, naudojantys atsinaujinančius energijos išteklius arba deginantys atliekas;</text:span></text:p>
        <text:p text:style-name="P213"><text:span text:style-name="T214">2</text:span><text:span text:style-name="T215">) bendri šilumos ir elektros gamy</text:span><text:span text:style-name="T216">bos<text:s/></text:span><text:span text:style-name="T217">(kogeneracijos)<text:s/></text:span><text:span text:style-name="T218">įrenginiai, naudojantys atsinaujinančius energijos išteklius arba deginantys atliekas;</text:span></text:p>
        <text:p text:style-name="P219"><text:span text:style-name="T220">3</text:span><text:span text:style-name="T221">) šilumos gamybos įrenginiai, naudojantys atsinaujinančius energijos išteklius arba deginantys atliekas;</text:span></text:p>
        <text:p text:style-name="P222"><text:span text:style-name="T223">4</text:span><text:span text:style-name="T224">) pramonės įmonių įrenginių<text:s/></text:span><text:span text:style-name="T225">atliekinė šiluma;</text:span></text:p>
        <text:p text:style-name="P226"><text:span text:style-name="T227">5</text:span><text:span text:style-name="T228">) didelio naudingumo kogeneracijos įrenginiai;</text:span></text:p>
        <text:p text:style-name="P229"><text:span text:style-name="T230">6</text:span><text:span text:style-name="T231">) bendri šilumos ir elektros gamybos (kogeneracijos) įrenginiai;</text:span></text:p>
        <text:p text:style-name="P232"><text:span text:style-name="T233">7</text:span><text:span text:style-name="T234">) iškastinio kuro katilinės.</text:span></text:p>
        <text:p text:style-name="P235"><text:span text:style-name="T236">5</text:span><text:span text:style-name="T237">. Kai siūloma šilumos kaina ir šio straipsnio 4 dalyje numatyta prioriteto eilė vienodos, prioritetas teikiamas<text:s/></text:span><text:span text:style-name="T238">šilumos aukciono dalyviui</text:span><text:span text:style-name="T239">, užtikrinančiam ilgesnį šilumos gamybos ir (ar) pardavimo laikotarpį.“</text:span></text:p>
        <text:p text:style-name="P240"/>
        <text:p text:style-name="P241"><text:span text:style-name="T242">4</text:span><text:span text:style-name="T243"><text:s/>straipsnis.<text:s/></text:span><text:span text:style-name="T244">20 straipsnio pakeit</text:span><text:span text:style-name="T245">imas</text:span></text:p>
        <text:p text:style-name="P246"><text:span text:style-name="T247">1</text:span><text:span text:style-name="T248">. Pakeisti 20 straipsnio 2 dalį ir ją išdėstyti taip:</text:span></text:p>
        <text:p text:style-name="P249"><text:span text:style-name="T250">„</text:span><text:span text:style-name="T251">2</text:span><text:span text:style-name="T252">. Pastato šildymo ir karšto vandens sistemos prižiūrėtoju (eksploatuotoju) negali būti šilumos tiekėjas, tiekiantis šilumą tam namui, ar fiziniai asmenys, susiję su šilumos tiekėju darbo s</text:span><text:span text:style-name="T253">antykiais, išskyrus atvejus, kai su darbo santykiais susiję fiziniai asmenys gyvena tame name ir patys prižiūri savo ar daugiabučio gyvenamojo namo bendrijai priklausančius kitus namus, taip pat asmenys, kartu su šioje dalyje nurodytais asmenimis priklausa</text:span><text:span text:style-name="T254">ntys susijusių ūkio subjektų grupei pagal Konkurencijos įstatymą. Pastato šildymo ir karšto vandens sistemos prižiūrėtojas (eksploatuotojas) pagal faktinį šilumos energijos suvartojimą pastate skaičiuoja santykinius šilumos šildymui, cirkuliacijai ir karšt</text:span><text:span text:style-name="T255">am vandeniui ruošti sunaudojimo rodiklius, vadovaudamasis Valstybinės kainų ir energetikos kontrolės komisijos patvirtinta skaičiavimo metodika, analizuoja gautus duomenis, teikia juos pastato savininkui arba daugiabučio namo<text:s/></text:span><text:soft-page-break/><text:span text:style-name="T256">bendrojo naudojimo objektų val</text:span><text:span text:style-name="T257">dytojui, daugiabučio namo butų ir kitų patalpų savininkų bendrijai, butų ir kitų patalpų savininkų jungtinės veiklos sutarties dalyvių įgaliotam asmeniui arba bendrojo naudojimo objektų administratoriui, pagal kompetenciją rengia pasiūlymus dėl šilumos ene</text:span><text:span text:style-name="T258">rgijos taupymo priemonių įgyvendinimo.“</text:span></text:p>
        <text:p text:style-name="P259"><text:span text:style-name="T260">2</text:span><text:span text:style-name="T261">. Pakeisti 20 straipsnio 4 dalį ir ją išdėstyti taip:</text:span></text:p>
        <text:p text:style-name="P262"><text:span text:style-name="T263">„</text:span><text:span text:style-name="T264">4</text:span><text:span text:style-name="T265">. Šio straipsnio 2 dalyje nustatytas draudimas netaikomas prižiūrint daugiabučio namo šildymo ir karšto vandens sistemas pastatuose, esančiuose gyven</text:span><text:span text:style-name="T266">amojoje vietovėje, kurioje, Lietuvos statistikos departamento duomenimis, gyvena mažiau negu 150 000 gyventojų, jeigu savivaldybės taryba nenusprendžia kitaip. Šis draudimas netaikomas šilumos tiekėjams, kurie pagal Lietuvos Respublikos energijos vartojimo</text:span><text:span text:style-name="T267"><text:s/>efektyvumo didinimo įstatymą yra sudarę su Energetikos ministerija susitarimą dėl energijos sutaupymo ir susitarimo galiojimo laikotarpiu pastate įdiegia naujas energijos vartojimo efektyvumo didinimo priemones, ir šilumos tiekėjams, aptarnaujantiems maži</text:span><text:span text:style-name="T268">au kaip 5 000 prijungtų vartotojų arba per metus realizuojantiems mažiau negu 50 000 MWh šilumos, taip pat tais atvejais, kai atestuotas pastato šildymo ir karšto vandens sistemos prižiūrėtojas (eksploatuotojas) yra fizinis asmuo, kuris gyvena tame pastate</text:span><text:span text:style-name="T269">.“</text:span></text:p>
        <text:p text:style-name="P270"/>
        <text:p text:style-name="P271"><text:span text:style-name="T272">5</text:span><text:span text:style-name="T273"><text:s/>straipsnis.<text:s/></text:span><text:span text:style-name="T274">32 straipsnio pakeitimas</text:span></text:p>
        <text:p text:style-name="P275"><text:span text:style-name="T276">1</text:span><text:span text:style-name="T277">. Pakeisti 32 straipsnio 1 dalį ir ją išdėstyti taip:</text:span></text:p>
        <text:p text:style-name="P278"><text:span text:style-name="T279">„</text:span><text:span text:style-name="T280">1</text:span><text:span text:style-name="T281">. Šilumos kainos yra vienanarės arba dvinarės. Šilumos vartotojas moka už suvartotą šilumos energiją pagal šio straipsnio 5, 6 ir 7 dalyse n</text:span><text:span text:style-name="T282">urodyta tvarka nustatytą vienanarę arba dvinarę kainą pasirinktinai. Jeigu p</text:span><text:span text:style-name="T283">astato šildymo ir (ar) karšto vandens sistema yra mišri (kombinuota), naudojanti<text:s/></text:span><text:span text:style-name="T284">centralizuotai pagamintą šilumą ir<text:s/></text:span><text:span text:style-name="T285">alternatyvią energiją ar kuro rūšį,<text:s/></text:span><text:span text:style-name="T286">vartotojai už šilumos<text:s/></text:span><text:span text:style-name="T287">perdavimo tinklu jiems tiekiamą šilumos energiją privalo atsiskaityti pagal dvinarę šilumos kainą.“</text:span></text:p>
        <text:p text:style-name="P288"><text:span text:style-name="T289">2</text:span><text:span text:style-name="T290">. Pakeisti 32 straipsnio 7 dalies 4 punktą ir jį išdėstyti taip:</text:span></text:p>
        <text:p text:style-name="P291"><text:span text:style-name="T292">„</text:span><text:span text:style-name="T293">4</text:span><text:span text:style-name="T294">) vadovaudamosi Valstybinės kainų ir energetikos kontrolės komisijos patvirtin</text:span><text:span text:style-name="T295">ta daugiabučių namų šildymo ir karšto vandens sistemų priežiūros (eksploatavimo) maksimalių tarifų nustatymo metodika – ne trumpesniam kaip 3 metų ir ne ilgesniam kaip 5 metų laikotarpiui daugiabučių namų šildymo ir karšto vandens sistemų priežiūros (ekspl</text:span><text:span text:style-name="T296">oatavimo) maksimalius tarifus.“</text:span></text:p>
        <text:p text:style-name="P297"/>
        <text:p text:style-name="P298"><text:span text:style-name="T299">6</text:span><text:span text:style-name="T300"><text:s/>straipsnis.<text:s/></text:span><text:span text:style-name="T301">Įstatymo įsigaliojimas ir įgyvendinimas</text:span></text:p>
        <text:p text:style-name="P302"><text:span text:style-name="T303">1</text:span><text:span text:style-name="T304">. Šis įstatymas, išskyrus 5 straipsnio 1 dalį ir šio straipsnio 5 dalį, įsigalioja 2018 m. gegužės 1 d.</text:span></text:p>
        <text:p text:style-name="P305"><text:span text:style-name="T306">2</text:span><text:span text:style-name="T307">. Šio įstatymo 5 straipsnio 1 dalis įsigalioj</text:span><text:span text:style-name="T308">a 2018 m. spalio 1 d.</text:span></text:p>
        <text:p text:style-name="P309"><text:span text:style-name="T310">3</text:span><text:span text:style-name="T311">. Sprendimą dėl daugiabučio namo šildymo ir karšto vandens sistemos priežiūros (eksploatavimo) sutarties sudarymo su šilumos tiekėju, kuris pagal šio įstatymo 4 straipsnio 2 dalyje išdėstytą Lietuvos Respublikos šilumos ūkio įsta</text:span><text:span text:style-name="T312">tymo 20 straipsnio 4 dalį yra su Lietuvos Respublikos energetikos ministerija sudaręs susitarimą dėl energijos sutaupymo ir susitarimo galiojimo laikotarpiu įdiegia naujas energijos vartojimo efektyvumo didinimo priemones namui, priima daugiabučio namo but</text:span><text:span text:style-name="T313">ų ir kitų patalpų savininkai arba daugiabučio namo butų ir kitų patalpų savininkų bendrija teisės aktų nustatyta tvarka.<text:s/></text:span></text:p>
        <text:p text:style-name="P314"><text:span text:style-name="T315">4</text:span><text:span text:style-name="T316">. Daugiabučių namų šildymo ir karšto vandens sistemų priežiūros (eksploatavimo) maksimalūs tarifai, savivaldybės tarybos nustatyt</text:span><text:span text:style-name="T317">i iki šio įstatymo įsigaliojimo, galioja ne ilgiau kaip 5 metus nuo šių tarifų nustatymo dienos.</text:span></text:p>
        <text:p text:style-name="P318"><text:span text:style-name="T319">5</text:span><text:span text:style-name="T320">.<text:s/></text:span><text:span text:style-name="T321">Lietuvos Respublikos energetikos ministras ir Valstybinė kainų ir energetikos kontrolės komisija iki 2018 m. balandžio 30 d. priima šio įstatymo įgyvend</text:span><text:span text:style-name="T322">inamuosius teisės aktus.</text:span></text:p>
        <text:p text:style-name="P323"/>
        <text:p text:style-name="P324"><text:span text:style-name="T325">Skelbiu šį Lietuvos Respublikos Seimo priimtą įstatymą.</text:span></text:p>
        <text:p text:style-name="P326"/>
        <text:p text:style-name="P327"/>
        <text:p text:style-name="P328"/>
        <text:p text:style-name="P329">Respublikos Prezidentė<text:span text:style-name="T3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30T21:42:00Z</meta:creation-date>
    <dc:date>2018-04-30T21:42:00Z</dc:date>
    <meta:print-date>2004-12-10T05:45:00Z</meta:print-date>
    <meta:template xlink:href="Normal.dotm" xlink:type="simple"/>
    <meta:editing-cycles>2</meta:editing-cycles>
    <meta:editing-duration>PT0S</meta:editing-duration>
    <meta:document-statistic meta:page-count="6" meta:paragraph-count="100" meta:word-count="1715" meta:character-count="13538" meta:row-count="425" meta:non-whitespace-character-count="11923"/>
  </office:meta>
</office:document-meta>
</file>