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ab-stops>
          <style:tab-stop style:type="left" style:position="6.0048in"/>
        </style:tab-stops>
      </style:paragraph-properties>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margin-left="0.0986in" fo:text-indent="0.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0986in" fo:text-indent="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margin-left="0.0986in" fo:text-indent="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margin-left="0.0986in" fo:text-indent="0.5909in">
        <style:tab-stops/>
      </style:paragraph-properties>
    </style:style>
    <style:style style:name="P29" style:parent-style-name="Normal" style:family="paragraph">
      <style:paragraph-properties style:punctuation-wrap="simple" fo:text-align="justify" style:vertical-align="baseline" fo:line-height="130%" fo:margin-left="0.0986in" fo:text-indent="0.5909in">
        <style:tab-stops/>
      </style:paragraph-properties>
    </style:style>
    <style:style style:name="P30" style:parent-style-name="Normal" style:family="paragraph">
      <style:paragraph-properties style:punctuation-wrap="simple" fo:text-align="justify" style:vertical-align="baseline" fo:line-height="130%" fo:margin-left="0.0986in" fo:text-indent="0.5909in">
        <style:tab-stops/>
      </style:paragraph-properties>
    </style:style>
    <style:style style:name="P31" style:parent-style-name="Normal" style:family="paragraph">
      <style:paragraph-properties style:punctuation-wrap="simple" fo:text-align="justify" style:vertical-align="baseline" fo:line-height="130%" fo:margin-left="0.0986in" fo:text-indent="0.5909in">
        <style:tab-stops/>
      </style:paragraph-properties>
    </style:style>
    <style:style style:name="P32" style:parent-style-name="Normal" style:family="paragraph">
      <style:paragraph-properties style:punctuation-wrap="simple" fo:text-align="justify" style:vertical-align="baseline" fo:line-height="130%" fo:margin-left="0.0986in" fo:text-indent="0.5909in">
        <style:tab-stops/>
      </style:paragraph-properties>
    </style:style>
    <style:style style:name="P33" style:parent-style-name="Normal" style:family="paragraph">
      <style:paragraph-properties style:punctuation-wrap="simple" fo:text-align="justify" style:vertical-align="baseline" fo:line-height="130%" fo:margin-left="0.0986in" fo:text-indent="0.5909in">
        <style:tab-stops/>
      </style:paragraph-properties>
    </style:style>
    <style:style style:name="P34" style:parent-style-name="Normal" style:family="paragraph">
      <style:paragraph-properties style:punctuation-wrap="simple" fo:text-align="justify" style:vertical-align="baseline" fo:line-height="130%" fo:margin-left="0.0986in" fo:text-indent="0.5909in">
        <style:tab-stops/>
      </style:paragraph-properties>
    </style:style>
    <style:style style:name="P35" style:parent-style-name="Normal" style:family="paragraph">
      <style:paragraph-properties style:punctuation-wrap="simple" fo:text-align="justify" style:vertical-align="baseline" fo:line-height="130%" fo:margin-left="0.0986in" fo:text-indent="0.5909in">
        <style:tab-stops/>
      </style:paragraph-properties>
    </style:style>
    <style:style style:name="P36" style:parent-style-name="Normal" style:family="paragraph">
      <style:paragraph-properties style:punctuation-wrap="simple" fo:text-align="justify" style:vertical-align="baseline" fo:line-height="130%" fo:margin-left="0.0986in" fo:text-indent="0.5909in">
        <style:tab-stops/>
      </style:paragraph-properties>
    </style:style>
    <style:style style:name="P37" style:parent-style-name="Normal" style:family="paragraph">
      <style:paragraph-properties style:punctuation-wrap="simple" fo:text-align="justify" style:vertical-align="baseline" fo:line-height="130%" fo:margin-left="0.0986in" fo:text-indent="0.5909in">
        <style:tab-stops/>
      </style:paragraph-properties>
    </style:style>
    <style:style style:name="P38" style:parent-style-name="Normal" style:family="paragraph">
      <style:paragraph-properties style:punctuation-wrap="simple" fo:text-align="justify" style:vertical-align="baseline" fo:line-height="130%" fo:margin-left="0.0986in" fo:text-indent="0.5909in">
        <style:tab-stops/>
      </style:paragraph-properties>
    </style:style>
    <style:style style:name="P39" style:parent-style-name="Normal" style:family="paragraph">
      <style:paragraph-properties style:punctuation-wrap="simple" fo:text-align="justify" style:vertical-align="baseline" fo:line-height="130%" fo:margin-left="0.0986in" fo:text-indent="0.5909in">
        <style:tab-stops/>
      </style:paragraph-properties>
    </style:style>
    <style:style style:name="P40" style:parent-style-name="Normal" style:family="paragraph">
      <style:paragraph-properties style:punctuation-wrap="simple" fo:text-align="justify" style:vertical-align="baseline" fo:line-height="130%" fo:margin-left="0.0986in" fo:text-indent="0.5909in">
        <style:tab-stops/>
      </style:paragraph-properties>
    </style:style>
    <style:style style:name="P41" style:parent-style-name="Normal" style:family="paragraph">
      <style:paragraph-properties style:punctuation-wrap="simple" fo:text-align="justify" style:vertical-align="baseline" fo:line-height="130%" fo:margin-left="0.0986in" fo:text-indent="0.5909in">
        <style:tab-stops/>
      </style:paragraph-properties>
    </style:style>
    <style:style style:name="P42" style:parent-style-name="Normal" style:family="paragraph">
      <style:paragraph-properties style:punctuation-wrap="simple" fo:text-align="justify" style:vertical-align="baseline" fo:line-height="130%" fo:margin-left="0.0986in" fo:text-indent="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30%" fo:margin-left="0.0986in" fo:text-indent="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30%" fo:margin-left="0.0986in" fo:text-indent="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30%" fo:margin-left="0.0986in" fo:text-indent="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30%" fo:margin-left="0.0986in" fo:text-indent="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30%" fo:margin-left="0.0986in" fo:text-indent="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DĖL DALIES IŠMOKŲ UŽ 2018 M. IŠMOKĖJIMO AVANSU</text:p>
      <text:p text:style-name="P14"/>
      <text:p text:style-name="P15">2018 m. spalio 5 d. Nr. 3D-716</text:p>
      <text:p text:style-name="P16">Vilnius</text:p>
      <text:p text:style-name="P17"/>
      <text:p text:style-name="P18"/>
      <text:p text:style-name="P19"><text:span text:style-name="T20">Vadovaudamasis 2013 m. gruodžio 17 d. Europos Parlamento ir Tarybos reglamento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75 straipsniu, 2018 m. birželio 21 d. Komisijos įgyvendinimo reglamentu (ES) Nr. 2018/891, kuriuo nustatomos 2018 m. viršutinės biudžeto ribos, taikomos tam tikroms tiesioginės paramos sistemoms, nustatytoms Europos Parlamento ir Tarybos reglamentu (ES) Nr. 1307/2013 (OL 2018 L 159, p. 21), ir 2018 m. spalio 1 d. Komisijos įgyvendinimo sprendimu Nr. C(2018)6293 final, kuriuo 2018 paraiškų teikimo metais dėl tiesioginių išmokų išankstinių išmokų dydžio ir dėl su plotu bei gyvuliais susijusių kaimo plėtros priemonių taikymo Airijai, Belgijai, Čekijai, Graikijai, Italijai, Jungtinei Karalystei, Kroatijai, Latvijai, Lenkijai, Lietuvai, Liuksemburgui, Portugalijai, Prancūzijai, Rumunijai, Suomijai, Švedijai ir Vengrijai leidžiama nukrypti nuo Europos Parlamento ir Tarybos reglamento (ES) Nr. 1306/2013 75 straipsnio 1 dalies trečios pastraipos, bei <text:s/>atsižvelgdamas į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aisyklės),<text:s/></text:span></text:p>
      <text:p text:style-name="P21"><text:span text:style-name="T22">n u s t a t a u, kad 2018 m. spalio 16</text:span><text:span text:style-name="T23">–</text:span><text:span text:style-name="T24">lapkričio 30 d. avansu mokama pareiškėjams:</text:span></text:p>
      <text:p text:style-name="P25"><text:span text:style-name="T26">1</text:span><text:span text:style-name="T27">. už 2018 metais deklaruotus žemės ūkio naudmenų plotus, atitinkančius paramos tiesioginėmis išmokomis teikimo reikalavimus:</text:span><text:s/></text:p>
      <text:p text:style-name="P28">1.1. dalis vienkartinės išmokos už plotus – 43 eurai už ha;</text:p>
      <text:p text:style-name="P29">1.2. dalis žalinimo išmokos – 34 eurai už ha pareiškėjams, kurie ekologiniu atžvilgiu svarbios vietovės reikalavimus siekia atitikti deklaruodami:</text:p>
      <text:p text:style-name="P30">1.2.1. 15 ha arba mažesnį plotą;</text:p>
      <text:p text:style-name="P31">1.2.2. sertifikuotus, ekologinei gamybai skirtus plotus;</text:p>
      <text:p text:style-name="P32">1.2.3. į „Natura 2000“ teritorijas patenkančius plotus;</text:p>
      <text:p text:style-name="P33">1.2.4. pūdymo ir (arba) įsėlio ir (arba) trumpos rotacijos želdinių plotus, ir (arba) kraštovaizdžio elementus, ir (arba) azotą kaupiančių augalų plotus, nurodytus Taisyklių 2 priedo V skyriuje pateikto Žemės ūkio naudmenų ir kitų plotų klasifikatoriaus III grupėje;</text:p>
      <text:p text:style-name="P34">1.2.5. pievas ir (arba) pūdymui skirtus plotus, kurie sudaro daugiau nei 75 proc. paramai tinkamo ploto, o likusios ariamosios žemės plotas yra ne didesnis kaip 30 ha;</text:p>
      <text:p text:style-name="P35">1.2.6. pievas iki 5 metų ir (arba) pūdymui skirtus plotus, kurie sudaro daugiau nei 75 proc. ariamosios žemės, o likusios ariamosios žemės plotas yra ne didesnis kaip 30 ha;</text:p>
      <text:p text:style-name="P36">1.3. dalis išmokos jauniesiems ūkininkams – 31 euras už ha;<text:s/></text:p>
      <text:p text:style-name="P37">1.4. dalis išmokos <text:s/>už pirmuosius hektarus – 39 eurai už ha;</text:p>
      <text:p text:style-name="P38">1.5. dalis susietosios <text:s/>išmokos už baltyminius augalus – 34 eurai už ha;</text:p>
      <text:p text:style-name="P39">1.6. dalis susietosios <text:s/>išmokos už sertifikuota sėkla apsėtus javų plotus – 9 eurai už ha;</text:p>
      <text:p text:style-name="P40">1.7. dalis susietosios išmokos už plotus, kuriuose auginami cukriniai runkeliai, – 64 eurai už ha;</text:p>
      <text:p text:style-name="P41">2. <text:s/>2018 metais <text:s/>atitikusiems susietosios paramos už pienines karves reikalavimus – dalį <text:s/>susietosios <text:s/>paramos už pienines karves – 73 eurai už pieninę karvę;<text:s/></text:p>
      <text:p text:style-name="P42"><text:span text:style-name="T43">3</text:span><text:span text:style-name="T44">. dalis paramos pagal Lietuvos kaimo plėtros 2014–2020 metų programos priemonę „Išmokos už vietoves, kuriose esama gamtinių ar kitų specifinių kliūčių“ už vietoves:</text:span></text:p>
      <text:p text:style-name="P45"><text:span text:style-name="T46">3.1</text:span><text:span text:style-name="T47">. kuriose esama didesnio intensyvumo gamtinių kliūčių (trūkumų), – 51 euras už ha;</text:span></text:p>
      <text:p text:style-name="P48"><text:span text:style-name="T49">3.2</text:span><text:span text:style-name="T50">. kuriose esama mažesnio intensyvumo gamtinių kliūčių (trūkumų), – 42 eurai už ha;</text:span></text:p>
      <text:p text:style-name="P51"><text:span text:style-name="T52">3.3</text:span><text:span text:style-name="T53">. kurios neteko mažiau palankių ūkininkauti vietovių statuso, patvirtinus naująsias vietovių, kuriose esama didelių gamtinių kliūčių (trūkumų), ribas, – 20 eurų už ha;</text:span></text:p>
      <text:p text:style-name="P54"><text:span text:style-name="T55">3.4</text:span><text:span text:style-name="T56">. <text:s/>esančias intensyvaus karsto zonoje, – 20 eurų už ha;</text:span></text:p>
      <text:p text:style-name="P57"><text:span text:style-name="T58">3.5</text:span><text:span text:style-name="T59">. esančias potvynių užliejamose teritorijose, – 20 eurų už ha.</text:span></text:p>
      <text:p text:style-name="P60"/>
      <text:p text:style-name="P61"/>
      <text:p text:style-name="P62"/>
      <text:p text:style-name="P63"><text:span text:style-name="T64">Žemės ūkio minist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16"/>Giedrius Surpl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5T19:45:00Z</meta:creation-date>
    <dc:date>2018-10-05T19:45:00Z</dc:date>
    <meta:template xlink:href="Normal.dotm" xlink:type="simple"/>
    <meta:editing-cycles>1</meta:editing-cycles>
    <meta:editing-duration>PT0S</meta:editing-duration>
    <meta:document-statistic meta:page-count="2" meta:paragraph-count="35" meta:word-count="638" meta:character-count="4411" meta:row-count="122" meta:non-whitespace-character-count="3808"/>
  </office:meta>
</office:document-meta>
</file>