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letter-spacing="0.0305in"/>
    </style:style>
    <style:style style:name="P25" style:parent-style-name="Normal" style:family="paragraph">
      <style:paragraph-properties fo:text-align="justify" fo:text-indent="0.5in"/>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2023 metų PASVALIO rajono savivaldybės administracijos <text:s/>METINIŲ ATASKAITŲ RINKINIO PATVIRTINIMO</text:span></text:p>
      <text:p text:style-name="P14"/>
      <text:p text:style-name="P15">2024 m. kovo 20 d. Nr. T1-116</text:p>
      <text:p text:style-name="P16">Pasvalys</text:p>
      <text:p text:style-name="P17"/>
      <text:section text:name="Sect1" text:style-name="S1">
        <text:p text:style-name="P18"/>
        <text:p text:style-name="P19"><text:span text:style-name="T20">Vadovaudamasi Lietuvos Respublikos vietos savivaldos įstatymo 15 straipsnio 3 dalies 1 punktu, Lietuvos Respublikos viešojo sektoriaus atskaitomybės</text:span><text:span text:style-name="T21"><text:s/></text:span><text:span text:style-name="T22">įstatymo 6 straipsnio 1 dalimi, 17 straipsnio 10 dalimi, įgyvendindama Pasvalio rajono savivaldybės tarybos veiklos reglamentą, patvirtintą Pasvalio rajono savivaldybės tarybos 2023 m. kovo 29 d. sprendimu Nr. T1-54 „Dėl Pasvalio rajono savivaldybės tarybo</text:span><text:span text:style-name="T23">s veiklos reglamento patvirtinimo“ (su visais aktualiais pakeitimais), Pasvalio rajono savivaldybės taryba<text:s/></text:span><text:span text:style-name="T24">nusprendžia:</text:span></text:p>
        <text:p text:style-name="P25"><text:span text:style-name="T26">Patvirtinti 2023 metų Pasvalio rajono savivaldybės administracijos metinių ataskaitų rinkinį (pridedama).</text:span></text:p>
        <text:p text:style-name="P27"><text:span text:style-name="T28">Sprendimas gali būti skundži</text:span><text:span text:style-name="T29">amas<text:s/></text:span><text:span text:style-name="T30">Pasvalio rajono savivaldybės tarybai (Vytauto Didžiojo a. 1, 39143 Pasvalys) Lietuvos Respublikos viešojo administravimo įstatymo nustatyta tvarka arba Lietuvos administracinių ginčų komisijos Panevėžio apygardos skyriui (Respublikos g. 62, 35158 Pane</text:span><text:span text:style-name="T31">vėžys) Lietuvos Respublikos ikiteisminio administracinių ginčų nagrinėjimo tvarkos<text:s/></text:span><text:soft-page-break/><text:span text:style-name="T32">įstatymo nustatyta tvarka arba<text:s/></text:span><text:span text:style-name="T33">Regionų apygardos administraciniam teismui, skundą (prašymą, pareiškimą) paduodant Regionų apygardos administraciniam teismo Kauno (A. Mickevi</text:span><text:span text:style-name="T34">čiaus g. 8A, 44312 Kaunas), Klaipėdos (Galinio Pylimo g. 9, 91230 Klaipėda), Panevėžio (Respublikos g. 62, 35158 Panevėžys) arba Šiaulių (Dvaro g. 80, 76298 Šiauliai) rūmuose, Lietuvos Respublikos administracinių bylų teisenos įstatymo nustatyta tvarka per</text:span><text:span text:style-name="T35"><text:s/>vieną mėnesį nuo<text:s/></text:span><text:span text:style-name="T36">jo paskelbimo arba įteikimo suinteresuotai šaliai dienos.</text:span></text:p>
        <text:p text:style-name="P37"/>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3"/>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1T13:38:00Z</meta:creation-date>
    <dc:date>2024-03-21T13:38:00Z</dc:date>
    <meta:print-date>2024-02-19T09:03:00Z</meta:print-date>
    <meta:template xlink:href="Normal.dotm" xlink:type="simple"/>
    <meta:editing-cycles>2</meta:editing-cycles>
    <meta:editing-duration>PT0S</meta:editing-duration>
    <meta:document-statistic meta:page-count="2" meta:paragraph-count="23" meta:word-count="222" meta:character-count="1736" meta:row-count="43" meta:non-whitespace-character-count="1537"/>
  </office:meta>
</office:document-meta>
</file>