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5.118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ab-stops>
          <style:tab-stop style:type="left" style:position="5.118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tab-stops>
          <style:tab-stop style:type="left" style:position="5.118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5.1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5.118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5.1187in"/>
        </style:tab-stops>
      </style:paragraph-properties>
    </style:style>
    <style:style style:name="P93" style:parent-style-name="Normal" style:family="paragraph">
      <style:paragraph-properties fo:text-align="justify" fo:line-height="150%" fo:text-indent="0.5in">
        <style:tab-stops>
          <style:tab-stop style:type="left" style:position="5.1187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left" style:position="5.118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1.6736in" fo:text-indent="-1.1736in">
        <style:tab-stops>
          <style:tab-stop style:type="left" style:position="3.445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5.118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5.1187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5.118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5.1187in"/>
        </style:tab-stops>
      </style:paragraph-properties>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5.118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5.1187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5.118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5.1187in"/>
        </style:tab-stops>
      </style:paragraph-properties>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5.118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5.1187in"/>
        </style:tab-stops>
      </style:paragraph-propertie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5.118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5.118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5.118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5.1187in"/>
        </style:tab-stops>
      </style:paragraph-properties>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5.118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5.118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5.118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5.1187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5.118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5.1187in"/>
        </style:tab-stops>
      </style:paragraph-propertie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5.118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5.118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5.1187in"/>
        </style:tab-stops>
      </style:paragraph-properties>
    </style:style>
    <style:style style:name="P164" style:parent-style-name="Normal" style:family="paragraph">
      <style:paragraph-properties fo:text-align="justify" fo:line-height="150%" fo:text-indent="0.5in">
        <style:tab-stops>
          <style:tab-stop style:type="left" style:position="5.118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tab-stops>
          <style:tab-stop style:type="left" style:position="5.1187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5.118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5.118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5.1187in"/>
        </style:tab-stops>
      </style:paragraph-properties>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tab-stops>
          <style:tab-stop style:type="left" style:position="5.118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tab-stops>
          <style:tab-stop style:type="left" style:position="5.1187in"/>
        </style:tab-stops>
      </style:paragraph-properties>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5.118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5.1187in"/>
        </style:tab-stops>
      </style:paragraph-properties>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5.118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5.1187in"/>
        </style:tab-stops>
      </style:paragraph-properties>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tab-stops>
          <style:tab-stop style:type="left" style:position="5.118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5.1187in"/>
        </style:tab-stops>
      </style:paragraph-properties>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5.118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5.1187in"/>
        </style:tab-stops>
      </style:paragraph-properties>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5.118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5.118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5.118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5.1187in"/>
        </style:tab-stops>
      </style:paragraph-properties>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5.118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tab-stops>
          <style:tab-stop style:type="left" style:position="5.1187in"/>
        </style:tab-stops>
      </style:paragraph-properties>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5.118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5.1187in"/>
        </style:tab-stops>
      </style:paragraph-propertie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5.118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5.1187in"/>
        </style:tab-stops>
      </style:paragraph-propertie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5.1187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5.1187in"/>
        </style:tab-stops>
      </style:paragraph-properties>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5.118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tab-stops>
          <style:tab-stop style:type="left" style:position="5.1187in"/>
        </style:tab-stops>
      </style:paragraph-properties>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tab-stops>
          <style:tab-stop style:type="left" style:position="5.118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5.1187in"/>
        </style:tab-stops>
      </style:paragraph-properties>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5.118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5.1187in"/>
        </style:tab-stops>
      </style:paragraph-properties>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tab-stops>
          <style:tab-stop style:type="left" style:position="5.118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tab-stops>
          <style:tab-stop style:type="left" style:position="5.118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5.1187in"/>
        </style:tab-stops>
      </style:paragraph-properties>
    </style:style>
    <style:style style:name="P277" style:parent-style-name="Normal" style:family="paragraph">
      <style:paragraph-properties fo:text-align="justify" fo:line-height="150%" fo:text-indent="0.5in">
        <style:tab-stops>
          <style:tab-stop style:type="left" style:position="5.1187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ab-stops>
          <style:tab-stop style:type="left" style:position="5.118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1.7722in" fo:text-indent="-1.2722in">
        <style:tab-stops>
          <style:tab-stop style:type="left" style:position="3.34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tab-stops>
          <style:tab-stop style:type="left" style:position="5.118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5.118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5.118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tab-stops>
          <style:tab-stop style:type="left" style:position="5.1187in"/>
        </style:tab-stops>
      </style:paragraph-properties>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5.118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5.1187in"/>
        </style:tab-stops>
      </style:paragraph-properties>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5.118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5.1187in"/>
        </style:tab-stops>
      </style:paragraph-properties>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5.118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tab-stops>
          <style:tab-stop style:type="left" style:position="5.118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5.1187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tab-stops>
          <style:tab-stop style:type="left" style:position="5.118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5.1187in"/>
        </style:tab-stops>
      </style:paragraph-propertie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5.118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tab-stops>
          <style:tab-stop style:type="left" style:position="5.1187in"/>
        </style:tab-stops>
      </style:paragraph-properties>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tab-stops>
          <style:tab-stop style:type="left" style:position="5.1187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5.1187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tab-stops>
          <style:tab-stop style:type="left" style:position="5.118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tab-stops>
          <style:tab-stop style:type="left" style:position="5.1187in"/>
        </style:tab-stops>
      </style:paragraph-properties>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tab-stops>
          <style:tab-stop style:type="left" style:position="5.118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5.1187in"/>
        </style:tab-stops>
      </style:paragraph-properties>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5.118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5.1187in"/>
        </style:tab-stops>
      </style:paragraph-properties>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5.118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5.118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in">
        <style:tab-stops>
          <style:tab-stop style:type="left" style:position="5.1187in"/>
        </style:tab-stops>
      </style:paragraph-properties>
    </style:style>
    <style:style style:name="P363" style:parent-style-name="Normal" style:family="paragraph">
      <style:paragraph-properties fo:text-align="justify" fo:line-height="150%" fo:text-indent="0.5in">
        <style:tab-stops>
          <style:tab-stop style:type="left" style:position="5.1187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tab-stops>
          <style:tab-stop style:type="left" style:position="5.118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1.6736in" fo:text-indent="-1.1736in">
        <style:tab-stops>
          <style:tab-stop style:type="left" style:position="3.44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tab-stops>
          <style:tab-stop style:type="left" style:position="5.118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tab-stops>
          <style:tab-stop style:type="left" style:position="5.118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FF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5.118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tab-stops>
          <style:tab-stop style:type="left" style:position="5.1187in"/>
        </style:tab-stops>
      </style:paragraph-properties>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5.118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tab-stops>
          <style:tab-stop style:type="left" style:position="5.1187in"/>
        </style:tab-stops>
      </style:paragraph-properties>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5.118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line-height="150%" fo:text-indent="0.5in">
        <style:tab-stops>
          <style:tab-stop style:type="left" style:position="5.118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ab-stops>
          <style:tab-stop style:type="left" style:position="5.118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5.1187in"/>
        </style:tab-stops>
      </style:paragraph-properties>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5.1187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tab-stops>
          <style:tab-stop style:type="left" style:position="5.1187in"/>
        </style:tab-stops>
      </style:paragraph-properties>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5.1187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tab-stops>
          <style:tab-stop style:type="left" style:position="5.118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5.1187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tab-stops>
          <style:tab-stop style:type="left" style:position="5.1187in"/>
        </style:tab-stops>
      </style:paragraph-properties>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5.1187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tab-stops>
          <style:tab-stop style:type="left" style:position="5.1187in"/>
        </style:tab-stops>
      </style:paragraph-properties>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5.118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tab-stops>
          <style:tab-stop style:type="left" style:position="5.118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5.118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tab-stops>
          <style:tab-stop style:type="left" style:position="5.1187in"/>
        </style:tab-stops>
      </style:paragraph-properties>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5.1187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tab-stops>
          <style:tab-stop style:type="left" style:position="5.1187in"/>
        </style:tab-stops>
      </style:paragraph-properties>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tab-stops>
          <style:tab-stop style:type="left" style:position="5.118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5.118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5.118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5.1187in"/>
        </style:tab-stops>
      </style:paragraph-properties>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tab-stops>
          <style:tab-stop style:type="left" style:position="5.118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5.1187in"/>
        </style:tab-stops>
      </style:paragraph-properties>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5.118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5.118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5.118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5.1187in"/>
        </style:tab-stops>
      </style:paragraph-properties>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5.1187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5.1187in"/>
        </style:tab-stops>
      </style:paragraph-properties>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5.1187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5.1187in"/>
        </style:tab-stops>
      </style:paragraph-properties>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5.1187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tab-stops>
          <style:tab-stop style:type="left" style:position="5.1187in"/>
        </style:tab-stops>
      </style:paragraph-properties>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5.118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5.118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5.1187in"/>
        </style:tab-stops>
      </style:paragraph-properties>
    </style:style>
    <style:style style:name="P528" style:parent-style-name="Normal" style:family="paragraph">
      <style:paragraph-properties fo:text-align="justify" fo:line-height="150%" fo:text-indent="0.5in">
        <style:tab-stops>
          <style:tab-stop style:type="left" style:position="5.1187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tab-stops>
          <style:tab-stop style:type="left" style:position="5.118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1.6736in" fo:text-indent="-1.1736in">
        <style:tab-stops>
          <style:tab-stop style:type="left" style:position="3.445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5.118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5.118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5.118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5.1187in"/>
        </style:tab-stops>
      </style:paragraph-properties>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5.118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5.1187in"/>
        </style:tab-stops>
      </style:paragraph-properties>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tab-stops>
          <style:tab-stop style:type="left" style:position="5.1187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tab-stops>
          <style:tab-stop style:type="left" style:position="5.1187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5.118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5.1187in"/>
        </style:tab-stops>
      </style:paragraph-properties>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5.118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5.118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tab-stops>
          <style:tab-stop style:type="left" style:position="5.118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5.1187in"/>
        </style:tab-stops>
      </style:paragraph-properties>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5.118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5.1187in"/>
        </style:tab-stops>
      </style:paragraph-properties>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5.118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5.1187in"/>
        </style:tab-stops>
      </style:paragraph-properties>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5.118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5.1187in"/>
        </style:tab-stops>
      </style:paragraph-properties>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5.118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tab-stops>
          <style:tab-stop style:type="left" style:position="5.1187in"/>
        </style:tab-stops>
      </style:paragraph-properties>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5.1187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line-height="150%" fo:text-indent="0.5in">
        <style:tab-stops>
          <style:tab-stop style:type="left" style:position="5.1187in"/>
        </style:tab-stops>
      </style:paragraph-properties>
    </style:style>
    <style:style style:name="P605" style:parent-style-name="Normal" style:family="paragraph">
      <style:paragraph-properties fo:text-align="justify" fo:line-height="150%" fo:text-indent="0.5in">
        <style:tab-stops>
          <style:tab-stop style:type="left" style:position="5.1187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tab-stops>
          <style:tab-stop style:type="left" style:position="5.1187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1.7722in" fo:text-indent="-1.2722in">
        <style:tab-stops>
          <style:tab-stop style:type="left" style:position="3.346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tab-stops>
          <style:tab-stop style:type="left" style:position="5.118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tab-stops>
          <style:tab-stop style:type="left" style:position="5.1187in"/>
        </style:tab-stops>
      </style:paragraph-properties>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5.118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tab-stops>
          <style:tab-stop style:type="left" style:position="5.1187in"/>
        </style:tab-stops>
      </style:paragraph-properties>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tab-stops>
          <style:tab-stop style:type="left" style:position="0.5909in"/>
          <style:tab-stop style:type="left" style:position="0.6895in"/>
          <style:tab-stop style:type="left" style:position="5.118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5.1187in"/>
        </style:tab-stops>
      </style:paragraph-properties>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5.118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tab-stops>
          <style:tab-stop style:type="left" style:position="5.1187in"/>
        </style:tab-stops>
      </style:paragraph-properties>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tab-stops>
          <style:tab-stop style:type="left" style:position="5.118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tab-stops>
          <style:tab-stop style:type="left" style:position="5.1187in"/>
        </style:tab-stops>
      </style:paragraph-properties>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tab-stops>
          <style:tab-stop style:type="left" style:position="5.118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tab-stops>
          <style:tab-stop style:type="left" style:position="5.1187in"/>
        </style:tab-stops>
      </style:paragraph-properties>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tab-stops>
          <style:tab-stop style:type="left" style:position="5.118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5.1187in"/>
        </style:tab-stops>
      </style:paragraph-properties>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ab-stops>
          <style:tab-stop style:type="left" style:position="5.1187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5.1187in"/>
        </style:tab-stops>
      </style:paragraph-properties>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tab-stops>
          <style:tab-stop style:type="left" style:position="5.118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5.1187in"/>
        </style:tab-stops>
      </style:paragraph-properties>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5.118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5.1187in"/>
        </style:tab-stops>
      </style:paragraph-properties>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5.1187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5.118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5.1187in"/>
        </style:tab-stops>
      </style:paragraph-properties>
    </style:style>
    <style:style style:name="P675" style:parent-style-name="Normal" style:family="paragraph">
      <style:paragraph-properties fo:text-align="justify" fo:line-height="150%" fo:text-indent="0.5in">
        <style:tab-stops>
          <style:tab-stop style:type="left" style:position="5.1187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tab-stops>
          <style:tab-stop style:type="left" style:position="5.118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left="1.7722in" fo:text-indent="-1.2722in">
        <style:tab-stops>
          <style:tab-stop style:type="left" style:position="3.346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tab-stops>
          <style:tab-stop style:type="left" style:position="5.1187in"/>
        </style:tab-stops>
      </style:paragraph-properties>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5.1187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5.1187in"/>
        </style:tab-stops>
      </style:paragraph-properties>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5.118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FF0000"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5.118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5.1187in"/>
        </style:tab-stops>
      </style:paragraph-properties>
    </style:style>
    <style:style style:name="P708" style:parent-style-name="Normal" style:family="paragraph">
      <style:paragraph-properties fo:text-align="justify" fo:line-height="150%" fo:text-indent="0.5in">
        <style:tab-stops>
          <style:tab-stop style:type="left" style:position="5.1187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tab-stops>
          <style:tab-stop style:type="left" style:position="0.689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tab-stops>
          <style:tab-stop style:type="left" style:position="5.118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tab-stops>
          <style:tab-stop style:type="left" style:position="5.1187in"/>
        </style:tab-stops>
      </style:paragraph-properties>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tab-stops>
          <style:tab-stop style:type="left" style:position="5.1187in"/>
        </style:tab-stops>
      </style:paragraph-properties>
    </style:style>
    <style:style style:name="P737" style:parent-style-name="Normal" style:family="paragraph">
      <style:paragraph-properties fo:text-align="justify" fo:line-height="150%" fo:text-indent="0.5in">
        <style:tab-stops>
          <style:tab-stop style:type="left" style:position="5.1187in"/>
        </style:tab-stops>
      </style:paragraph-properties>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tab-stops>
          <style:tab-stop style:type="left" style:position="5.1187in"/>
        </style:tab-stops>
      </style:paragraph-properties>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5.1187in"/>
        </style:tab-stops>
      </style:paragraph-properties>
    </style:style>
    <style:style style:name="P755" style:parent-style-name="Normal" style:family="paragraph">
      <style:paragraph-properties fo:text-align="justify" fo:line-height="150%" fo:text-indent="0.5in">
        <style:tab-stops>
          <style:tab-stop style:type="left" style:position="5.118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5.118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fo:background-color="#FFFFFF"/>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5.118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weight-complex="bold" fo:color="#000000" style:font-size-complex="12pt" fo:background-color="#FFFFFF"/>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text-position="super 66.6%"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text-position="super 66.6%"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text-position="super 66.6%"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text-position="super 66.6%"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text-position="super 66.6%"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5.118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5.118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5.1187in"/>
        </style:tab-stops>
      </style:paragraph-propertie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weight-complex="bold"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text-position="super 66.6%"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text-position="super 66.6%"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5.118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fo:background-color="#FFFFFF"/>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fo:background-color="#FFFFFF"/>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5.118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5.118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5.1187in"/>
        </style:tab-stops>
      </style:paragraph-properties>
    </style:style>
    <style:style style:name="P930" style:parent-style-name="Normal" style:family="paragraph">
      <style:paragraph-properties fo:text-align="justify" fo:line-height="150%" fo:text-indent="0.5in">
        <style:tab-stops>
          <style:tab-stop style:type="left" style:position="5.1187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5.1187in"/>
        </style:tab-stops>
      </style:paragraph-properties>
    </style:style>
    <style:style style:name="P960" style:parent-style-name="Normal" style:family="paragraph">
      <style:paragraph-properties fo:text-align="justify" fo:line-height="150%" fo:text-indent="0.5in">
        <style:tab-stops>
          <style:tab-stop style:type="left" style:position="5.1187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tab-stops>
          <style:tab-stop style:type="left" style:position="5.118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5.118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position="super 66.6%"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5.1187in"/>
        </style:tab-stops>
      </style:paragraph-properties>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line-height="150%"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text-properties fo:font-style="italic" style:font-style-asian="italic" style:font-size-complex="12pt"/>
    </style:style>
    <style:style style:name="P986" style:parent-style-name="Normal" style:family="paragraph">
      <style:paragraph-properties fo:line-height="150%"/>
    </style:style>
    <style:style style:name="P987" style:parent-style-name="Normal" style:family="paragraph">
      <style:paragraph-properties>
        <style:tab-stops>
          <style:tab-stop style:type="right" style:position="6.4972in"/>
        </style:tab-stops>
      </style:paragraph-properties>
    </style:style>
    <style:style style:name="T988" style:parent-style-name="DefaultParagraphFont" style:family="text">
      <style:text-properties fo:language="en" fo:country="US"/>
    </style:style>
    <style:style style:name="T989" style:parent-style-name="DefaultParagraphFont" style:family="text">
      <style:text-properties fo:text-transform="uppercase"/>
    </style:style>
    <style:style style:name="T9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01, 393, 448, 450, 451, 452, 453, 454, 456, 459, 463, 589, 611 STRAIPSNIŲ IR PRIED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1 straipsnio pakeitimas</text:span></text:p>
        <text:p text:style-name="P33"><text:span text:style-name="T34">1</text:span><text:span text:style-name="T35">. Pakeisti 101 straipsnio 1 dalį ir ją išdėstyti taip:</text:span></text:p>
        <text:p text:style-name="P36"><text:span text:style-name="T37">„</text:span><text:span text:style-name="T38">1</text:span><text:span text:style-name="T39">. Informacijos apie atsiųstą laikinai dirbti į Lietuvos Respubliką užsienietį nepateikimas nustatyta tvarka<text:s/></text:span><text:span text:style-name="T40">Lietuvos Respublikos</text:span><text:span text:style-name="T41"><text:s/></text:span><text:span text:style-name="T42">valstybinei</text:span><text:span text:style-name="T43"><text:s/>darbo inspekcijai<text:s/></text:span><text:span text:style-name="T44">prie Socialinės apsaugos ir darbo ministerijos</text:span></text:p>
        <text:soft-page-break/>
        <text:p text:style-name="P45"><text:span text:style-name="T46">užtraukia baudą darbdaviams ar kitiems atsakingiems asmenims,<text:s/></text:span><text:span text:style-name="T47">taip pat įmonių Lietuvos Respublikoje, priimančių užsieniečius laikinai dirbti, vadovams ar jų įgaliotiems asmenims<text:s/></text:span><text:span text:style-name="T48">nuo trijų šimtų šešiasdešimt iki šešių šimtų šešiasdešimt eurų.“</text:span></text:p>
        <text:p text:style-name="P49"><text:span text:style-name="T50">2</text:span><text:span text:style-name="T51">. Pakeisti 101 straipsnio 2 dalį ir ją išdėstyti taip:</text:span></text:p>
        <text:p text:style-name="P52"><text:span text:style-name="T53">„</text:span><text:span text:style-name="T54">2</text:span><text:span text:style-name="T55">. Šio straipsnio 1 dalyje numatytas administracinis nusižengimas, padarytas pakartotinai,</text:span></text:p>
        <text:p text:style-name="P56"><text:span text:style-name="T57">užtraukia baudą nuo<text:s/></text:span><text:span text:style-name="T58">šešių šimtų šešiasdešimt</text:span><text:span text:style-name="T59"><text:s/>iki vieno tūkstančio trijų šimtų dvidešimt eurų.“</text:span></text:p>
        <text:p text:style-name="P60"><text:span text:style-name="T61">3</text:span><text:span text:style-name="T62">. Papildyti 101 straipsnį 5 ir 6<text:s/></text:span><text:span text:style-name="T63">dalimis</text:span><text:span text:style-name="T64">:</text:span></text:p>
        <text:p text:style-name="P65"><text:span text:style-name="T66">„</text:span><text:span text:style-name="T67">5</text:span><text:span text:style-name="T68">. Į Lietuvos Respublikos teritoriją komandiruojamo vairuotojo komandiravimo deklaracijos ar dokumentų apie įvykusią vairuotojo komandiruotę nepateikimas per nustatytą terminą į Vidaus rinkos informacinę sistemą, nurodytą 2012 m. spalio 25 d. Europos Parlamento ir Tarybos reglamente (ES) Nr. 1024/2012 dėl administracinio bendradarbiavimo per Vidaus rinkos informacinę sistemą, kuriuo panaikinamas Komisijos sprendimas 2008/49/EB (IMI reglamentas),</text:span></text:p>
        <text:p text:style-name="P69"><text:span text:style-name="T70">užtraukia baudą darbdaviams ar kitiems atsakingiems asmenims nuo trijų šimtų šešiasdešimt iki šešių šimtų šešiasdešimt eurų</text:span><text:span text:style-name="T71">.</text:span></text:p>
        <text:p text:style-name="P72"><text:span text:style-name="T73">6</text:span><text:span text:style-name="T74">. Šio straipsnio 5 dalyje numatytas administracinis nusižengimas, padarytas pakartotinai,</text:span></text:p>
        <text:p text:style-name="P75"><text:span text:style-name="T76">užtraukia baudą nuo šešių šimtų šešiasdešimt iki vieno tūkstančio trijų šimtų dvidešimt eurų.</text:span><text:span text:style-name="T77">“</text:span></text:p>
        <text:p text:style-name="P78"/>
        <text:p text:style-name="Normal"/>
        <text:p text:style-name="P79"><text:span text:style-name="T80">2</text:span><text:span text:style-name="T81"><text:s/>straipsnis.<text:s/></text:span><text:span text:style-name="T82">393 straipsnio pakeitimas</text:span></text:p>
        <text:p text:style-name="P83"><text:span text:style-name="T84">Pakeisti 393 straipsnio 2 dalį ir ją išdėstyti taip:</text:span></text:p>
        <text:p text:style-name="P85"><text:span text:style-name="T86">„</text:span><text:span text:style-name="T87">2</text:span><text:span text:style-name="T88">. Bepiločių orlaivių naudojimo taisyklių,<text:s/></text:span><text:span text:style-name="T89">nustatytų 2019 m. gegužės 24 d. Komisijos įgyvendinimo reglamente (ES) 2019/947 dėl bepiločių orlaivių naudojimo taisyklių ir tvarkos,</text:span><text:span text:style-name="T90"><text:s/>pažeidimas, išskyrus šio straipsnio 3 dalyje nurodytus pažeidimus,</text:span></text:p>
        <text:p text:style-name="P91">užtraukia baudą nuo vieno šimto iki trijų šimtų eurų.“</text:p>
        <text:p text:style-name="P92"/>
        <text:p text:style-name="P93"><text:span text:style-name="T94">3</text:span><text:span text:style-name="T95"><text:s/>straipsnis.<text:s/></text:span><text:span text:style-name="T96">448 straipsnio pakeitimas</text:span></text:p>
        <text:p text:style-name="P97"><text:span text:style-name="T98">Pakeisti 448 straipsnį ir jį išdėstyti taip:</text:span></text:p>
        <text:p text:style-name="P99"><text:span text:style-name="T100">„</text:span><text:span text:style-name="T101">448</text:span><text:span text:style-name="T102"><text:s/>straipsnis.<text:s/></text:span><text:span text:style-name="T103">Keleivių vežimo keleiviniu kelių transportu taisyklių ir keleivinio kelių transporto keleivių teisių pažeidimas</text:span></text:p>
        <text:p text:style-name="P104"><text:span text:style-name="T105">1</text:span><text:span text:style-name="T106">. Keleivių vežimas reguliariaisiais reisais nesilaikant tvarkaraščio</text:span></text:p>
        <text:p text:style-name="P107"><text:span text:style-name="T108">užtraukia baudą vairuotojams nuo penkiasdešimt iki vieno šimto eurų ir juridinių asmenų vadovams ar kitiems atsakingiems asmenims, kuriems pavesta vadovauti keleivių vežimo veiklai, – nuo vieno šimto iki dviejų šimtų eurų.</text:span></text:p>
        <text:p text:style-name="P109"><text:span text:style-name="T110">2</text:span><text:span text:style-name="T111">. Keleivių vežimas reguliariaisiais reisais nukrypstant nuo nurodyto maršruto</text:span></text:p>
        <text:soft-page-break/>
        <text:p text:style-name="P112"><text:span text:style-name="T113">užtraukia baudą vairuotojams nuo vieno šimto iki dviejų šimtų eurų ir juridinių asmenų vadovams ar kitiems atsakingiems asmenims, kuriems pavesta vadovauti keleivių vežimo veiklai, – nuo dviejų šimtų iki penkių šimtų eurų.</text:span></text:p>
        <text:p text:style-name="P114"><text:span text:style-name="T115">3</text:span><text:span text:style-name="T116">. Keleivių vežimas pažeidžiant keleivių vežimo vežėjo sąskaita reikalavimus</text:span></text:p>
        <text:p text:style-name="P117"><text:span text:style-name="T118">užtraukia baudą vairuotojams nuo vieno šimto iki dviejų šimtų eurų ir juridinių asmenų vadovams ar kitiems atsakingiems asmenims, kuriems pavesta vadovauti keleivių vežimo veiklai, – nuo penkių šimtų iki septynių šimtų eurų.</text:span></text:p>
        <text:p text:style-name="P119"><text:span text:style-name="T120">4</text:span><text:span text:style-name="T121">. Keleivių vežimas specialiais reisais nepateikus specialios keleivių grupės vežimo sutarties ar vežėjo ir vežimo paslaugos užsakovo suderinto eismo tvarkaraščio</text:span></text:p>
        <text:p text:style-name="P122"><text:span text:style-name="T123">užtraukia baudą vairuotojams nuo dviejų šimtų iki keturių šimtų eurų ir juridinių asmenų vadovams ar kitiems atsakingiems asmenims, kuriems pavesta vadovauti keleivių vežimo veiklai, – nuo septynių šimtų iki vieno tūkstančio keturių šimtų eurų.</text:span></text:p>
        <text:p text:style-name="P124"><text:span text:style-name="T125">5</text:span><text:span text:style-name="T126">. Keleivių vežimas užsakomaisiais reisais nepateikus keleivių vežimo sutarties arba jeigu jos turinys neatitinka nustatytų reikalavimų, arba nepateikus keleivių vežimo lapo, teikiamos turizmo paslaugos aprašymo ar turizmo paslaugos apmokėjimą įrodančio dokumento</text:span></text:p>
        <text:soft-page-break/>
        <text:p text:style-name="P127"><text:span text:style-name="T128">užtraukia baudą vairuotojams nuo dviejų šimtų iki keturių šimtų eurų ir juridinių asmenų vadovams ar kitiems atsakingiems asmenims, kuriems pavesta vadovauti keleivių vežimo veiklai, – nuo septynių šimtų iki vieno tūkstančio keturių šimtų eurų.</text:span></text:p>
        <text:p text:style-name="P129"><text:span text:style-name="T130">6</text:span><text:span text:style-name="T131">. Keleivių vežimas reguliariaisiais reisais neturint galiojančio leidimo</text:span></text:p>
        <text:p text:style-name="P132"><text:span text:style-name="T133">užtraukia baudą vairuotojams nuo trijų šimtų iki penkių šimtų eurų ir</text:span><text:span text:style-name="T134"><text:s/></text:span><text:span text:style-name="T135">juridinių asmenų vadovams ar kitiems atsakingiems asmenims, kuriems pavesta vadovauti keleivių vežimo veiklai, – nuo septynių šimtų iki vieno tūkstančio keturių šimtų eurų.</text:span></text:p>
        <text:p text:style-name="P136"><text:span text:style-name="T137">7</text:span><text:span text:style-name="T138">. Keleivių vežimas reguliariaisiais reisais neturint galiojančios licencijos (licencijos kopijos)</text:span></text:p>
        <text:p text:style-name="P139"><text:span text:style-name="T140">užtraukia baudą vairuotojams nuo trijų šimtų iki penkių šimtų eurų ir juridinių asmenų vadovams ar kitiems atsakingiems asmenims, kuriems pavesta vadovauti keleivių vežimo veiklai, – nuo dviejų tūkstančių iki trijų tūkstančių eurų.</text:span></text:p>
        <text:p text:style-name="P141"><text:span text:style-name="T142">8</text:span><text:span text:style-name="T143">. Šio straipsnio 7 dalyje numatytas administracinis nusižengimas, padarytas pakartotinai,</text:span></text:p>
        <text:p text:style-name="P144"><text:span text:style-name="T145">užtraukia baudą vairuotojams nuo penkių šimtų iki septynių šimtų eurų ir juridinių asmenų vadovams ar kitiems atsakingiems asmenims, kuriems pavesta vadovauti keleivių vežimo veiklai, – nuo trijų tūkstančių iki trijų tūkstančių penkių šimtų eurų</text:span><text:span text:style-name="T146">.</text:span></text:p>
        <text:p text:style-name="P147"><text:span text:style-name="T148">9</text:span><text:span text:style-name="T149">. Keleivių vežimas pažeidžiant kabotažo taisykles</text:span></text:p>
        <text:p text:style-name="P150"><text:span text:style-name="T151">užtraukia baudą vairuotojams nuo vieno tūkstančio penkių šimtų iki dviejų tūkstančių eurų.</text:span></text:p>
        <text:p text:style-name="P152"><text:span text:style-name="T153">10</text:span><text:span text:style-name="T154">. Keleivinių kelių transporto priemonių važiavimas tarptautiniais maršrutais pažeidžiant Lietuvos Respublikos tarptautinių sutarčių sąlygas, be kelionės leidimo arba kai pateiktas kelionės leidimas neatitinka važiavimo pobūdžio, arba nėra užpildytas, arba užpildytas neteisingai<text:s/></text:span></text:p>
        <text:p text:style-name="P155"><text:span text:style-name="T156">užtraukia baudą vairuotojams nuo dviejų tūkstančių iki trijų tūkstančių eurų.</text:span></text:p>
        <text:p text:style-name="P157"><text:span text:style-name="T158">11</text:span><text:span text:style-name="T159">. Šio straipsnio 10 dalyje numatytas administracinis nusižengimas, padarytas pakartotinai,</text:span></text:p>
        <text:p text:style-name="P160"><text:span text:style-name="T161">užtraukia baudą vairuotojams nuo trijų tūkstančių iki trijų tūkstančių penkių šimtų eurų.</text:span><text:span text:style-name="T162">“</text:span></text:p>
        <text:p text:style-name="P163"/>
        <text:p text:style-name="P164"><text:span text:style-name="T165">4</text:span><text:span text:style-name="T166"><text:s/>straipsnis.<text:s/></text:span><text:span text:style-name="T167">450 straipsnio pakeitimas</text:span></text:p>
        <text:p text:style-name="P168"><text:span text:style-name="T169">Pakeisti 450 straipsnį ir jį išdėstyti taip:</text:span></text:p>
        <text:p text:style-name="P170"><text:span text:style-name="T171">„</text:span><text:span text:style-name="T172">450</text:span><text:span text:style-name="T173"><text:s/>straipsnis.<text:s/></text:span><text:span text:style-name="T174">Krovinių vežimo kelių transporto priemonėmis taisyklių pažeidimas</text:span></text:p>
        <text:p text:style-name="P175"><text:span text:style-name="T176">1</text:span><text:span text:style-name="T177">. Krovinių vežimas turint neužpildytą krovinio vežimo dokumentą ar krovinio vežimo dokumentą, kuriame nėra nurodytos visos privalomos informacijos, kai nėra šio kodekso 214 straipsnyje numatytų administracinių nusižengimų požymių</text:span><text:span text:style-name="T178">,</text:span></text:p>
        <text:p text:style-name="P179"><text:span text:style-name="T180">užtraukia baudą vairuotojams nuo penkiasdešimt iki vieno šimto eurų ir juridinių asmenų vadovams ar kitiems atsakingiems asmenims, kuriems pavesta vadovauti krovinių vežimo veiklai, – nuo vieno šimto iki dviejų šimtų eurų.</text:span></text:p>
        <text:p text:style-name="P181"><text:span text:style-name="T182">2</text:span><text:span text:style-name="T183">. Krovinių vežimas neturint krovinio vežimo dokumento arba pateikus faktinių krovinio vežimo aplinkybių neatitinkantį krovinio vežimo dokumentą, kai nėra šio kodekso 214 straipsnyje numatytų administracinių nusižengimų požymių,</text:span></text:p>
        <text:p text:style-name="P184"><text:span text:style-name="T185">užtraukia baudą vairuotojams nuo vieno šimto iki dviejų šimtų eurų ir juridinių asmenų vadovams ar kitiems atsakingiems asmenims, kuriems pavesta vadovauti krovinių vežimo veiklai,</text:span><text:span text:style-name="T186"><text:s/></text:span><text:span text:style-name="T187">– nuo penkių šimtų iki septynių šimtų eurų.</text:span></text:p>
        <text:p text:style-name="P188"><text:span text:style-name="T189">3</text:span><text:span text:style-name="T190">. Krovinių vežimas pažeidžiant krovinių vežimo savo sąskaita reikalavimus</text:span></text:p>
        <text:p text:style-name="P191"><text:span text:style-name="T192">užtraukia baudą vairuotojams nuo vieno šimto iki dviejų šimtų eurų ir juridinių asmenų vadovams ar kitiems atsakingiems asmenims, kuriems pavesta vadovauti krovinių vežimo veiklai, – nuo penkių šimtų iki septynių šimtų eurų.</text:span></text:p>
        <text:p text:style-name="P193"><text:span text:style-name="T194">4</text:span><text:span text:style-name="T195">. Kelių transporto priemonių vairavimas, kai vairuotojai neturi galiojančio vairuotojo liudijimo,</text:span></text:p>
        <text:p text:style-name="P196"><text:span text:style-name="T197">užtraukia baudą vairuotojams nuo dviejų šimtų iki keturių šimtų eurų ir juridinių asmenų vadovams ar kitiems atsakingiems asmenims, kuriems pavesta vadovauti krovinių ar keleivių vežimo veiklai, – nuo septynių šimtų iki vieno tūkstančio keturių šimtų eurų.</text:span></text:p>
        <text:p text:style-name="P198"><text:span text:style-name="T199">5</text:span><text:span text:style-name="T200">. Krovinių vežimas kelių transporto priemonėmis, kai vairuotojai neturi komandiravimo deklaracijos,</text:span></text:p>
        <text:soft-page-break/>
        <text:p text:style-name="P201"><text:span text:style-name="T202">užtraukia baudą vairuotojams nuo trijų šimtų iki penkių šimtų eurų ir juridinių asmenų vadovams ar kitiems atsakingiems asmenims, kuriems pavesta vadovauti krovinių vežimo veiklai, – nuo septynių šimtų iki vieno tūkstančio keturių šimtų eurų.</text:span></text:p>
        <text:p text:style-name="P203"><text:span text:style-name="T204">6</text:span><text:span text:style-name="T205">. Krovinių vežimas kelių transporto priemone neturint galiojančios licencijos (licencijos kopijos)</text:span></text:p>
        <text:p text:style-name="P206"><text:span text:style-name="T207">užtraukia baudą vairuotojams nuo trijų šimtų iki penkių šimtų eurų ir juridinių asmenų vadovams ar kitiems atsakingiems asmenims, kuriems pavesta vadovauti krovinių vežimo veiklai, – nuo dviejų tūkstančių iki trijų tūkstančių eurų.</text:span></text:p>
        <text:p text:style-name="P208"><text:span text:style-name="T209">7</text:span><text:span text:style-name="T210">. Šio straipsnio 6 dalyje numatytas administracinis nusižengimas, padarytas pakartotinai,</text:span></text:p>
        <text:p text:style-name="P211"><text:span text:style-name="T212">užtraukia baudą vairuotojams nuo penkių šimtų iki septynių šimtų eurų ir juridinių asmenų vadovams ar kitiems atsakingiems asmenims, kuriems pavesta vadovauti krovinių vežimo veiklai, – nuo trijų tūkstančių iki trijų tūkstančių penkių šimtų eurų.<text:s/></text:span></text:p>
        <text:p text:style-name="P213"><text:span text:style-name="T214">8</text:span><text:span text:style-name="T215">. Krovinių pateikimas vežti ir (ar) pakrovimas neįsitikinus, kad vežėjas turi licenciją vežti krovinius,<text:s/></text:span></text:p>
        <text:p text:style-name="P216"><text:span text:style-name="T217">užtraukia baudą vežti krovinius pateikusiems siuntėjams arba krovinių krovimo į transporto priemones (ant transporto priemonių) darbus atlikusių juridinių asmenų vadovams ar kitiems jų paskirtiems atsakingiems asmenims nuo penkių šimtų šešiasdešimt iki devynių šimtų eurų.</text:span></text:p>
        <text:p text:style-name="P218"><text:span text:style-name="T219">9</text:span><text:span text:style-name="T220">. Krovinių pateikimas vežti ir (ar) pakrovimas neįsitikinus, kad užsienio šalies</text:span><text:span text:style-name="T221"><text:s/>vežėjo<text:s/></text:span><text:span text:style-name="T222">kelių transporto priemonės vairuotojas turi važiavimo pobūdį atitinkantį kelionės leidimą ir jis yra teisingai užpildytas,</text:span></text:p>
        <text:p text:style-name="P223"><text:span text:style-name="T224">užtraukia baudą siuntėjams arba krovinių krovimo į kelių transporto priemones (ant transporto priemonių) darbus atlikusių juridinių asmenų vadovams ar kitiems jų paskirtiems atsakingiems asmenims nuo penkių šimtų šešiasdešimt iki devynių šimtų</text:span><text:span text:style-name="T225"><text:s/></text:span><text:span text:style-name="T226">eurų.</text:span></text:p>
        <text:p text:style-name="P227"><text:span text:style-name="T228">10</text:span><text:span text:style-name="T229">. Šio straipsnio 9 dalyje numatytas administracinis nusižengimas, padarytas pakartotinai,</text:span></text:p>
        <text:p text:style-name="P230"><text:span text:style-name="T231">užtraukia baudą siuntėjų arba krovinių krovimo į kelių transporto priemones (ant kelių transporto priemonių) darbus atlikusių juridinių asmenų vadovams ar kitiems jų paskirtiems atsakingiems asmenims nuo devynių šimtų iki vieno tūkstančio penkių šimtų eurų.</text:span></text:p>
        <text:p text:style-name="P232"><text:span text:style-name="T233">11</text:span><text:span text:style-name="T234">. Krovinių pateikimas vežti ar pakrovimas neįsitikinus, kad komandiruotas į Lietuvos Respublikos teritoriją užsienio šalies vairuotojas turi komandiravimo deklaracijos kopiją,</text:span></text:p>
        <text:p text:style-name="P235"><text:span text:style-name="T236">užtraukia baudą siuntėjams ar ekspeditoriams arba krovinių krovimo į kelių transporto priemones (ant kelių transporto priemonių) darbus atlikusių juridinių asmenų vadovams ar kitiems jų paskirtiems atsakingiems asmenims nuo penkių šimtų šešiasdešimt iki devynių šimtų eurų.</text:span></text:p>
        <text:p text:style-name="P237"><text:span text:style-name="T238">12</text:span><text:span text:style-name="T239">. Šio straipsnio 11 dalyje numatytas administracinis nusižengimas, padarytas pakartotinai,</text:span></text:p>
        <text:soft-page-break/>
        <text:p text:style-name="P240"><text:span text:style-name="T241">užtraukia baudą siuntėjams ar ekspeditoriams arba krovinių krovimo į kelių transporto priemones (ant kelių transporto priemonių) darbus atlikusių juridinių asmenų vadovams ar kitiems jų paskirtiems atsakingiems asmenims nuo devynių šimtų iki vieno tūkstančio šešių šimtų eurų.</text:span></text:p>
        <text:p text:style-name="P242"><text:span text:style-name="T243">13</text:span><text:span text:style-name="T244">. Įvairiarūšio vežimo operacijų metu</text:span><text:span text:style-name="T245"><text:s/></text:span><text:span text:style-name="T246">krovinių pateikimas vežti neįteikiant vežėjams vežamo konteinerio arba nuimamojo kėbulo masės deklaracijos</text:span></text:p>
        <text:p text:style-name="P247"><text:span text:style-name="T248">užtraukia baudą ekspeditoriams nuo penkių šimtų šešiasdešimt iki devynių šimtų eurų.</text:span></text:p>
        <text:p text:style-name="P249"><text:span text:style-name="T250">14</text:span><text:span text:style-name="T251">. Kelių transporto priemonių negrąžinimas per nustatytą terminą į vežėjo registracijos šalį</text:span></text:p>
        <text:p text:style-name="P252"><text:span text:style-name="T253">užtraukia baudą juridinių asmenų vadovams ar kitiems atsakingiems asmenims, kuriems pavesta vadovauti krovinių vežimo veiklai, nuo penkių šimtų šešiasdešimt iki devynių šimtų eurų.</text:span></text:p>
        <text:p text:style-name="P254"><text:span text:style-name="T255">15</text:span><text:span text:style-name="T256">. Kelių transporto priemonių vairuotojų grįžimo į vežėjo registracijos šalį ar į savo gyvenamąją vietą neužtikrinimas</text:span></text:p>
        <text:p text:style-name="P257"><text:span text:style-name="T258">užtraukia baudą juridinių asmenų vadovams ar kitiems atsakingiems asmenims, kuriems pavesta vadovauti krovinių ar keleivių vežimo veiklai, nuo penkių šimtų šešiasdešimt iki devynių šimtų eurų.</text:span></text:p>
        <text:p text:style-name="P259"><text:span text:style-name="T260">16</text:span><text:span text:style-name="T261">. Krovinių vežimas pažeidžiant kabotažo taisykles</text:span></text:p>
        <text:p text:style-name="P262"><text:span text:style-name="T263">užtraukia baudą vairuotojams nuo vieno tūkstančio penkių šimtų iki dviejų tūkstančių eurų.</text:span></text:p>
        <text:p text:style-name="P264"><text:span text:style-name="T265">17</text:span><text:span text:style-name="T266">. Užsienio šalies vežėjo kelių transporto priemonių važiavimas tarptautiniais maršrutais pažeidžiant Lietuvos Respublikos tarptautinių sutarčių sąlygas, be kelionės leidimo arba kai pateiktas kelionės leidimas neatitinka važiavimo pobūdžio, arba nėra užpildytas, arba užpildytas neteisingai, arba kai kelionės leidimo duomenys (leidimo numeris ir jo rūšis) neįvesti į<text:s/></text:span><text:span text:style-name="T267">Valstybinės reikšmės kelių eismo informacinę sistemą,</text:span></text:p>
        <text:p text:style-name="P268"><text:span text:style-name="T269">užtraukia baudą vairuotojams nuo dviejų tūkstančių iki trijų tūkstančių eurų.</text:span></text:p>
        <text:p text:style-name="P270"><text:span text:style-name="T271">18</text:span><text:span text:style-name="T272">. Šio straipsnio 17 dalyje numatytas administracinis nusižengimas, padarytas pakartotinai,</text:span></text:p>
        <text:p text:style-name="P273"><text:span text:style-name="T274">užtraukia baudą vairuotojams nuo trijų tūkstančių iki trijų tūkstančių penkių šimtų eurų.</text:span><text:span text:style-name="T275">“</text:span></text:p>
        <text:p text:style-name="P276"/>
        <text:p text:style-name="P277"><text:span text:style-name="T278">5</text:span><text:span text:style-name="T279"><text:s/>straipsnis.<text:s/></text:span><text:span text:style-name="T280">451 straipsnio pakeitimas</text:span></text:p>
        <text:p text:style-name="P281"><text:span text:style-name="T282">Pakeisti 451 straipsnį ir jį išdėstyti taip:</text:span></text:p>
        <text:p text:style-name="P283"><text:span text:style-name="T284">„</text:span><text:span text:style-name="T285">451</text:span><text:span text:style-name="T286"><text:s/>straipsnis.</text:span><text:span text:style-name="T287"><text:s/></text:span><text:span text:style-name="T288">Kelių transporto priemonių vairuotojams nustatytos vairavimo trukmės viršijimas</text:span></text:p>
        <text:p text:style-name="P289"><text:span text:style-name="T290">1</text:span><text:span text:style-name="T291">. Nustatytos kasdienės arba pailgintos kasdienės vairavimo trukmės viršijimas mažiau kaip viena valanda</text:span></text:p>
        <text:p text:style-name="P292"><text:span text:style-name="T293">užtraukia įspėjimą arba</text:span><text:span text:style-name="T294"><text:s/></text:span><text:span text:style-name="T295">baudą vairuotojams nuo penkiasdešimt iki septyniasdešimt eurų.</text:span></text:p>
        <text:p text:style-name="P296"><text:span text:style-name="T297">2</text:span><text:span text:style-name="T298">. Nustatytos kasdienės arba pailgintos kasdienės vairavimo trukmės viršijimas daugiau kaip viena valanda, bet mažiau kaip dviem valandomis,</text:span></text:p>
        <text:p text:style-name="P299"><text:span text:style-name="T300">užtraukia baudą vairuotojams nuo septyniasdešimt iki vieno šimto eurų.</text:span></text:p>
        <text:p text:style-name="P301"><text:span text:style-name="T302">3</text:span><text:span text:style-name="T303">. Nustatytos kasdienės vairavimo trukmės viršijimas daugiau kaip dviem valandomis, bet ne daugiau kaip keturiomis valandomis trisdešimt minučių, arba pailgintos kasdienės vairavimo trukmės viršijimas daugiau kaip dviem valandomis, bet mažiau kaip penkiomis valandomis,</text:span></text:p>
        <text:p text:style-name="P304"><text:span text:style-name="T305">užtraukia baudą vairuotojams nuo vieno šimto iki dviejų šimtų eurų.</text:span></text:p>
        <text:p text:style-name="P306"><text:span text:style-name="T307">4</text:span><text:span text:style-name="T308">. Nustatytos kasdienės vairavimo trukmės viršijimas daugiau kaip keturiomis valandomis trisdešimt minučių arba pailgintos kasdienės vairavimo trukmės viršijimas daugiau kaip penkiomis valandomis, arba kai poilsio ar pertraukos trukmė per dvidešimt keturias valandas yra mažesnė kaip keturios valandos trisdešimt minučių,</text:span></text:p>
        <text:p text:style-name="P309"><text:span text:style-name="T310">užtraukia baudą vairuotojams nuo dviejų šimtų iki trijų šimtų penkiasdešimt eurų.</text:span></text:p>
        <text:p text:style-name="P311"><text:span text:style-name="T312">5</text:span><text:span text:style-name="T313">.<text:s/></text:span><text:span text:style-name="T314">Nustatytos vairavimo trukmės per vieną savaitę viršijimas mažiau kaip keturiomis valandomis arba per dvi iš eilės savaites – mažiau kaip dešimt valandų</text:span></text:p>
        <text:p text:style-name="P315"><text:span text:style-name="T316">užtraukia įspėjimą arba</text:span><text:span text:style-name="T317"><text:s/></text:span><text:span text:style-name="T318">baudą vairuotojams nuo penkiasdešimt iki septyniasdešimt eurų.</text:span></text:p>
        <text:p text:style-name="P319"><text:span text:style-name="T320">6</text:span><text:span text:style-name="T321">. Nustatytos vairavimo trukmės per vieną savaitę viršijimas daugiau kaip keturiomis valandomis, bet ne daugiau kaip devyniomis valandomis, arba per dvi savaites iš eilės – daugiau kaip dešimt valandų, bet mažiau kaip penkiolika valandų,<text:s/></text:span></text:p>
        <text:p text:style-name="P322"><text:span text:style-name="T323">užtraukia baudą vairuotojams nuo septyniasdešimt iki vieno šimto penkiasdešimt eurų.</text:span></text:p>
        <text:p text:style-name="P324"><text:span text:style-name="T325">7</text:span><text:span text:style-name="T326">. Nustatytos vairavimo trukmės per vieną savaitę viršijimas daugiau kaip devyniomis valandomis, bet mažiau kaip keturiolika valandų, arba per dvi savaites iš eilės – daugiau kaip penkiolika valandų, bet mažiau kaip dvidešimt dviem valandomis trisdešimt minučių,<text:s/></text:span></text:p>
        <text:p text:style-name="P327"><text:span text:style-name="T328">užtraukia baudą vairuotojams nuo vieno šimto penkiasdešimt iki dviejų šimtų penkiasdešimt eurų.</text:span></text:p>
        <text:p text:style-name="P329"><text:span text:style-name="T330">8</text:span><text:span text:style-name="T331">. Nustatytos vairavimo trukmės per vieną savaitę viršijimas daugiau kaip keturiolika valandų arba per dvi savaites iš eilės – dvidešimt dviem valandomis trisdešimt minučių ir daugiau<text:s/></text:span></text:p>
        <text:p text:style-name="P332"><text:span text:style-name="T333">užtraukia baudą vairuotojams nuo dviejų šimtų penkiasdešimt iki trijų šimtų penkiasdešimt eurų.</text:span></text:p>
        <text:p text:style-name="P334"><text:span text:style-name="T335">9</text:span><text:span text:style-name="T336">. Nustatytos nepertraukiamo vairavimo trukmės viršijimas mažiau kaip trisdešimt minučių<text:s/></text:span></text:p>
        <text:p text:style-name="P337"><text:span text:style-name="T338">užtraukia įspėjimą arba</text:span><text:span text:style-name="T339"><text:s/></text:span><text:span text:style-name="T340">baudą vairuotojams nuo penkiasdešimt iki septyniasdešimt eurų.</text:span></text:p>
        <text:p text:style-name="P341"><text:span text:style-name="T342">10</text:span><text:span text:style-name="T343">. Nustatytos nepertraukiamo vairavimo trukmės viršijimas daugiau kaip trisdešimt minučių, bet mažiau kaip viena valanda trisdešimt minučių,</text:span></text:p>
        <text:p text:style-name="P344"><text:span text:style-name="T345">užtraukia baudą vairuotojams nuo septyniasdešimt iki vieno šimto dvidešimt eurų.</text:span></text:p>
        <text:p text:style-name="P346"><text:span text:style-name="T347">11</text:span><text:span text:style-name="T348">. Nustatytos nepertraukiamo vairavimo trukmės viršijimas daugiau kaip viena valanda trisdešimt minučių</text:span></text:p>
        <text:p text:style-name="P349"><text:span text:style-name="T350">užtraukia baudą vairuotojams nuo vieno šimto penkiasdešimt iki trijų šimtų eurų.</text:span></text:p>
        <text:p text:style-name="P351"><text:span text:style-name="T352">12</text:span><text:span text:style-name="T353">. Nustatytos nepertraukiamo vairavimo trukmės nuo dvidešimt antros valandos iki šeštos valandos, kai vairuojama be porininko, viršijimas mažiau kaip viena valanda trisdešimt minučių</text:span></text:p>
        <text:p text:style-name="P354"><text:span text:style-name="T355">užtraukia baudą vairuotojams nuo septyniasdešimt iki vieno šimto dvidešimt eurų.</text:span></text:p>
        <text:p text:style-name="P356"><text:span text:style-name="T357">13</text:span><text:span text:style-name="T358">. Nustatytos nepertraukiamo vairavimo trukmės nuo dvidešimt antros valandos iki šeštos valandos, kai vairuojama be porininko, viršijimas daugiau kaip viena valanda trisdešimt minučių</text:span></text:p>
        <text:p text:style-name="P359"><text:span text:style-name="T360">užtraukia baudą vairuotojams nuo vieno šimto dvidešimt iki dviejų šimtų eurų.</text:span><text:span text:style-name="T361">“</text:span></text:p>
        <text:p text:style-name="P362"/>
        <text:p text:style-name="P363"><text:span text:style-name="T364">6</text:span><text:span text:style-name="T365"><text:s/>straipsnis.<text:s/></text:span><text:span text:style-name="T366">452 straipsnio pakeitimas</text:span></text:p>
        <text:p text:style-name="P367"><text:span text:style-name="T368">Pakeisti 452 straipsnį ir jį išdėstyti taip:</text:span></text:p>
        <text:p text:style-name="P369"><text:span text:style-name="T370">„</text:span><text:span text:style-name="T371">452</text:span><text:span text:style-name="T372"><text:s/>straipsnis.</text:span><text:span text:style-name="T373"><text:s/></text:span><text:span text:style-name="T374">Kelių transporto priemonių vairuotojams nustatyto kasdienio arba kassavaitinio poilsio laiko trūkumas arba netinkamas poilsio laiko suskirstymas<text:s/></text:span></text:p>
        <text:p text:style-name="P375"><text:span text:style-name="T376">1</text:span><text:span text:style-name="T377">. Nustatyto kasdienio poilsio laiko trūkumas arba<text:s/></text:span><text:span text:style-name="T378">sutrumpinto kasdienio</text:span><text:span text:style-name="T379"><text:s/>poilsio laiko<text:s/></text:span><text:span text:style-name="T380">trūkumas, kai trūksta ne daugiau kaip vienos valandos,<text:s/></text:span></text:p>
        <text:p text:style-name="P381"><text:span text:style-name="T382">užtraukia įspėjimą arba</text:span><text:span text:style-name="T383"><text:s/></text:span><text:span text:style-name="T384">baudą vairuotojams nuo penkiasdešimt</text:span><text:span text:style-name="T385"><text:s/></text:span><text:span text:style-name="T386">iki septyniasdešimt eurų.</text:span></text:p>
        <text:p text:style-name="P387"><text:span text:style-name="T388">2</text:span><text:span text:style-name="T389">. Nustatyto kasdienio poilsio laiko trūkumas, kai trūksta<text:s/></text:span><text:span text:style-name="T390">daugiau kaip vienos valandos, bet ne daugiau kaip dviejų valandų trisdešimt minučių,</text:span><text:span text:style-name="T391"><text:s/>arba sutrumpinto kasdienio poilsio laiko trūkumas, kai trūksta<text:s/></text:span><text:span text:style-name="T392">daugiau kaip vienos valandos, bet ne daugiau kaip dviejų valandų,<text:s/></text:span></text:p>
        <text:p text:style-name="P393"><text:span text:style-name="T394">užtraukia baudą vairuotojams nuo septyniasdešimt iki vieno šimto dvidešimt eurų.</text:span></text:p>
        <text:p text:style-name="P395"><text:span text:style-name="T396">3</text:span><text:span text:style-name="T397">. Nustatyto kasdienio poilsio laiko trūkumas, kai trūksta<text:s/></text:span><text:span text:style-name="T398">daugiau kaip dviejų valandų</text:span><text:span text:style-name="T399"><text:s/>trisdešimt minučių</text:span><text:span text:style-name="T400">,<text:s/></text:span><text:span text:style-name="T401">arba<text:s/></text:span><text:span text:style-name="T402">sutrumpinto kasdienio<text:s/></text:span><text:span text:style-name="T403">poilsio laiko<text:s/></text:span><text:span text:style-name="T404">trūkumas, kai trūksta daugiau kaip dviejų valandų,</text:span></text:p>
        <text:p text:style-name="P405"><text:span text:style-name="T406">užtraukia baudą vairuotojams nuo vieno šimto penkiasdešimt iki trijų šimtų eurų.</text:span></text:p>
        <text:p text:style-name="P407"><text:span text:style-name="T408">4</text:span><text:span text:style-name="T409">. Nustatyto kasdienio poilsio laiko, suskirstyto nustatyta tvarka, trūkumas, kai trūksta ne daugiau kaip vienos valandos</text:span><text:span text:style-name="T410">,</text:span></text:p>
        <text:p text:style-name="P411"><text:span text:style-name="T412">užtraukia įspėjimą arba</text:span><text:span text:style-name="T413"><text:s/></text:span><text:span text:style-name="T414">baudą vairuotojams nuo septyniasdešimt iki devyniasdešimt eurų.</text:span></text:p>
        <text:p text:style-name="P415"><text:span text:style-name="T416">5</text:span><text:span text:style-name="T417">. Nustatyto kasdienio poilsio laiko, suskirstyto nustatyta tvarka, trūkumas, kai trūksta daugiau kaip vienos valandos, bet ne daugiau kaip dviejų valandų</text:span><text:span text:style-name="T418">,</text:span></text:p>
        <text:p text:style-name="P419"><text:span text:style-name="T420">užtraukia baudą vairuotojams nuo devyniasdešimt iki vieno šimto dvidešimt eurų.</text:span></text:p>
        <text:p text:style-name="P421"><text:span text:style-name="T422">6</text:span><text:span text:style-name="T423">. Nustatyto kasdienio poilsio laiko, suskirstyto nustatyta tvarka, trūkumas, kai trūksta daugiau kaip dviejų valandų</text:span><text:span text:style-name="T424">,<text:s/></text:span><text:span text:style-name="T425"><text:s/></text:span></text:p>
        <text:p text:style-name="P426"><text:span text:style-name="T427">užtraukia baudą vairuotojams nuo vieno šimto dvidešimt iki dviejų šimtų eurų.</text:span></text:p>
        <text:p text:style-name="P428"><text:span text:style-name="T429">7</text:span><text:span text:style-name="T430">. Nustatyto kasdienio poilsio laiko dirbant su porininku trūkumas, kai trūksta ne daugiau kaip vienos valandos</text:span><text:span text:style-name="T431">,</text:span></text:p>
        <text:p text:style-name="P432"><text:span text:style-name="T433">užtraukia įspėjimą arba</text:span><text:span text:style-name="T434"><text:s/></text:span><text:span text:style-name="T435">baudą vairuotojams nuo septyniasdešimt iki devyniasdešimt eurų.<text:s/></text:span></text:p>
        <text:p text:style-name="P436"><text:span text:style-name="T437">8</text:span><text:span text:style-name="T438">. Nustatyto kasdienio poilsio laiko dirbant su porininku trūkumas, kai trūksta daugiau kaip vienos valandos, bet ne daugiau kaip dviejų valandų</text:span><text:span text:style-name="T439">,</text:span></text:p>
        <text:p text:style-name="P440"><text:span text:style-name="T441">užtraukia baudą vairuotojams nuo devyniasdešimt iki vieno šimto dvidešimt eurų.</text:span></text:p>
        <text:p text:style-name="P442"><text:span text:style-name="T443">9</text:span><text:span text:style-name="T444">. Nustatyto kasdienio poilsio laiko dirbant su porininku trūkumas, kai trūksta daugiau kaip dviejų valandų</text:span><text:span text:style-name="T445">,</text:span></text:p>
        <text:p text:style-name="P446"><text:span text:style-name="T447">užtraukia baudą vairuotojams nuo vieno šimto dvidešimt iki dviejų šimtų eurų.</text:span></text:p>
        <text:p text:style-name="P448"><text:span text:style-name="T449">10</text:span><text:span text:style-name="T450">. Nustatyto kassavaitinio poilsio laiko trūkumas, kai trūksta ne daugiau kaip trijų valandų</text:span><text:span text:style-name="T451">,</text:span><text:span text:style-name="T452"><text:s/>arba sutrumpinto kassavaitinio poilsio laiko trūkumas, kai trūksta ne daugiau kaip dviejų valandų</text:span><text:span text:style-name="T453">,</text:span></text:p>
        <text:p text:style-name="P454"><text:span text:style-name="T455">užtraukia įspėjimą arba</text:span><text:span text:style-name="T456"><text:s/></text:span><text:span text:style-name="T457">baudą vairuotojams nuo septyniasdešimt iki devyniasdešimt eurų.</text:span></text:p>
        <text:p text:style-name="P458"><text:span text:style-name="T459">11</text:span><text:span text:style-name="T460">. Nustatyto kassavaitinio poilsio laiko trūkumas, kai trūksta daugiau kaip trijų valandų, bet ne daugiau kaip devynių valandų</text:span><text:span text:style-name="T461">,</text:span><text:span text:style-name="T462"><text:s/>arba sutrumpinto kassavaitinio poilsio laiko trūkumas, kai trūksta daugiau kaip dviejų valandų, bet ne daugiau kaip keturių valandų</text:span><text:span text:style-name="T463">,</text:span></text:p>
        <text:p text:style-name="P464"><text:span text:style-name="T465">užtraukia baudą vairuotojams nuo devyniasdešimt iki vieno šimto dvidešimt eurų.</text:span></text:p>
        <text:p text:style-name="P466"><text:span text:style-name="T467">12</text:span><text:span text:style-name="T468">. Nustatyto kassavaitinio poilsio laiko trūkumas, kai trūksta daugiau kaip devynių valandų</text:span><text:span text:style-name="T469">,</text:span><text:span text:style-name="T470"><text:s/>arba sutrumpinto kassavaitinio poilsio laiko trūkumas, kai trūksta daugiau kaip keturių valandų</text:span><text:span text:style-name="T471">,</text:span></text:p>
        <text:p text:style-name="P472"><text:span text:style-name="T473">užtraukia baudą vairuotojams nuo vieno šimto dvidešimt iki dviejų šimtų eurų.</text:span></text:p>
        <text:p text:style-name="P474"><text:span text:style-name="T475">13</text:span><text:span text:style-name="T476">. Nustatytų šešių iš eilės dvidešimt keturių valandų poilsio laikotarpių viršijimas mažiau kaip trimis valandomis po ankstesnio kassavaitinio poilsio laikotarpio<text:s/></text:span></text:p>
        <text:p text:style-name="P477"><text:span text:style-name="T478">užtraukia įspėjimą arba</text:span><text:span text:style-name="T479"><text:s/></text:span><text:span text:style-name="T480">baudą vairuotojams nuo septyniasdešimt iki devyniasdešimt eurų.</text:span></text:p>
        <text:p text:style-name="P481"><text:span text:style-name="T482">14</text:span><text:span text:style-name="T483">. Nustatytų šešių iš eilės dvidešimt keturių valandų poilsio laikotarpių viršijimas daugiau kaip trimis valandomis, bet mažiau kaip dvylika valandų, po ankstesnio kassavaitinio poilsio laikotarpio</text:span></text:p>
        <text:p text:style-name="P484"><text:span text:style-name="T485">užtraukia baudą vairuotojams nuo devyniasdešimt iki vieno šimto dvidešimt eurų.</text:span></text:p>
        <text:p text:style-name="P486"><text:span text:style-name="T487">15</text:span><text:span text:style-name="T488">. Nustatytų šešių iš eilės dvidešimt keturių valandų poilsio laikotarpių viršijimas dvylika valandų ir daugiau po ankstesnio kassavaitinio poilsio laikotarpio</text:span></text:p>
        <text:p text:style-name="P489"><text:span text:style-name="T490">užtraukia baudą vairuotojams nuo vieno šimto dvidešimt iki dviejų šimtų eurų.</text:span></text:p>
        <text:p text:style-name="P491"><text:span text:style-name="T492">16</text:span><text:span text:style-name="T493">. Nustatytų dvylikos iš eilės dvidešimt keturių valandų poilsio laikotarpių viršijimas mažiau kaip trimis valandomis po ankstesnio kassavaitinio poilsio laikotarpio<text:s/></text:span></text:p>
        <text:p text:style-name="P494"><text:span text:style-name="T495">užtraukia įspėjimą arba</text:span><text:span text:style-name="T496"><text:s/></text:span><text:span text:style-name="T497">baudą vairuotojams nuo septyniasdešimt iki devyniasdešimt eurų.<text:s/></text:span></text:p>
        <text:p text:style-name="P498"><text:span text:style-name="T499">17</text:span><text:span text:style-name="T500">. Nustatytų dvylikos iš eilės dvidešimt keturių valandų poilsio laikotarpių viršijimas daugiau kaip trimis valandomis, bet mažiau kaip dvylika valandų, po ankstesnio kassavaitinio poilsio laikotarpio</text:span></text:p>
        <text:p text:style-name="P501"><text:span text:style-name="T502">užtraukia baudą vairuotojams nuo devyniasdešimt iki vieno šimto dvidešimt eurų.</text:span></text:p>
        <text:p text:style-name="P503"><text:span text:style-name="T504">18</text:span><text:span text:style-name="T505">. Nustatytų dvylikos iš eilės dvidešimt keturių valandų poilsio laikotarpių viršijimas dvylika valandų ir daugiau po ankstesnio kassavaitinio poilsio laikotarpio</text:span></text:p>
        <text:p text:style-name="P506"><text:span text:style-name="T507">užtraukia baudą vairuotojams nuo vieno šimto dvidešimt iki dviejų šimtų eurų.</text:span></text:p>
        <text:p text:style-name="P508"><text:span text:style-name="T509">19</text:span><text:span text:style-name="T510">. Po dvylikos iš eilės dvidešimt keturių valandų poilsio laikotarpių nustatyto kassavaitinio poilsio laiko trūkumas, kai trūksta daugiau kaip dviejų valandų, bet mažiau kaip keturių valandų</text:span><text:span text:style-name="T511">,<text:s/></text:span><text:span text:style-name="T512"><text:s/></text:span></text:p>
        <text:p text:style-name="P513"><text:span text:style-name="T514">užtraukia baudą vairuotojams nuo vieno šimto iki vieno šimto penkiasdešimt eurų.<text:s/></text:span></text:p>
        <text:p text:style-name="P515"><text:span text:style-name="T516">20</text:span><text:span text:style-name="T517">. Po dvylikos iš eilės dvidešimt keturių valandų poilsio laikotarpių nustatyto kassavaitinio poilsio laiko trūkumas, kai trūksta keturių valandų ir daugiau</text:span><text:span text:style-name="T518">,</text:span></text:p>
        <text:p text:style-name="P519"><text:span text:style-name="T520">užtraukia baudą vairuotojams nuo vieno šimto penkiasdešimt iki trijų šimtų eurų.</text:span></text:p>
        <text:p text:style-name="P521"><text:span text:style-name="T522">21</text:span><text:span text:style-name="T523">. 2020 m. liepos 15 d. Europos Parlamento ir Tarybos reglamente (ES) 2020/1054, kuriuo iš dalies keičiami Reglamentas (EB) Nr. 561/2006, kiek tai susiję su būtiniausiais reikalavimais dėl maksimalios kasdienio bei kassavaitinio vairavimo trukmės, minimalių pertraukų ir kasdienio bei kassavaitinio poilsio laikotarpių, ir Reglamentas (ES) Nr. 165/2014, kiek tai susiję su vietos nustatymu tachografais, nustatytų reikalavimų dėl kelių transporto priemonių vairuotojų normalaus kassavaitinio poilsio laiko ir bet kokio ilgiau kaip keturiasdešimt penkias valandas trunkančio kassavaitinio poilsio laiko pažeidimas</text:span></text:p>
        <text:p text:style-name="P524"><text:span text:style-name="T525">užtraukia baudą vairuotojams nuo vieno šimto penkiasdešimt iki trijų šimtų eurų.</text:span><text:span text:style-name="T526">“</text:span></text:p>
        <text:p text:style-name="P527"/>
        <text:p text:style-name="P528"><text:span text:style-name="T529">7</text:span><text:span text:style-name="T530"><text:s/>straipsnis.<text:s/></text:span><text:span text:style-name="T531">453 straipsnio pakeitimas</text:span></text:p>
        <text:p text:style-name="P532"><text:span text:style-name="T533">Pakeisti 453 straipsnį ir jį išdėstyti taip:</text:span></text:p>
        <text:p text:style-name="P534"><text:span text:style-name="T535">„</text:span><text:span text:style-name="T536">453</text:span><text:span text:style-name="T537"><text:s/>straipsnis.</text:span><text:span text:style-name="T538"><text:s/></text:span><text:span text:style-name="T539">Mobiliųjų kelių transporto darbuotojų darbo laiko ir jo apskaitos pažeidimai</text:span></text:p>
        <text:p text:style-name="P540"><text:span text:style-name="T541">1</text:span><text:span text:style-name="T542">. Nustatyto nepertraukiamo darbo laiko viršijimas mažiau kaip trisdešimt minučių</text:span></text:p>
        <text:p text:style-name="P543"><text:span text:style-name="T544">užtraukia įspėjimą arba</text:span><text:span text:style-name="T545"><text:s/></text:span><text:span text:style-name="T546">baudą vairuotojams nuo penkiasdešimt iki septyniasdešimt eurų.</text:span></text:p>
        <text:p text:style-name="P547"><text:span text:style-name="T548">2</text:span><text:span text:style-name="T549">. Nustatyto nepertraukiamo darbo laiko viršijimas daugiau kaip trisdešimt minučių, bet mažiau kaip viena valanda trisdešimt minučių,</text:span></text:p>
        <text:p text:style-name="P550"><text:span text:style-name="T551">užtraukia baudą vairuotojams nuo septyniasdešimt iki devyniasdešimt eurų.</text:span></text:p>
        <text:p text:style-name="P552"><text:span text:style-name="T553">3</text:span><text:span text:style-name="T554">. Nustatyto nepertraukiamo darbo laiko viršijimas viena valanda trisdešimt minučių ir daugiau</text:span></text:p>
        <text:p text:style-name="P555"><text:span text:style-name="T556">užtraukia baudą vairuotojams nuo devyniasdešimt iki vieno šimto penkiasdešimt eurų.</text:span></text:p>
        <text:p text:style-name="P557"><text:span text:style-name="T558">4</text:span><text:span text:style-name="T559">. Nustatyto nepertraukiamo darbo laiko nakties metu viršijimas mažiau kaip viena valanda trisdešimt minučių<text:s/></text:span></text:p>
        <text:p text:style-name="P560"><text:span text:style-name="T561">užtraukia įspėjimą arba</text:span><text:span text:style-name="T562"><text:s/></text:span><text:span text:style-name="T563">baudą vairuotojams nuo septyniasdešimt iki devyniasdešimt eurų.</text:span></text:p>
        <text:p text:style-name="P564"><text:span text:style-name="T565">5</text:span><text:span text:style-name="T566">. Nustatyto nepertraukiamo darbo laiko nakties metu viršijimas viena valanda trisdešimt minučių ir daugiau</text:span></text:p>
        <text:p text:style-name="P567"><text:span text:style-name="T568">užtraukia baudą vairuotojams nuo devyniasdešimt iki vieno šimto penkiasdešimt eurų.</text:span></text:p>
        <text:p text:style-name="P569"><text:span text:style-name="T570">6</text:span><text:span text:style-name="T571">. Vidutinio arba maksimalaus savaitės darbo laiko viršijimas mažiau kaip keturiomis valandomis</text:span></text:p>
        <text:p text:style-name="P572"><text:span text:style-name="T573">užtraukia įspėjimą arba</text:span><text:span text:style-name="T574"><text:s/></text:span><text:span text:style-name="T575">baudą vairuotojams nuo trisdešimt iki septyniasdešimt eurų.</text:span></text:p>
        <text:p text:style-name="P576"><text:span text:style-name="T577">7</text:span><text:span text:style-name="T578">. Vidutinio arba maksimalaus savaitės darbo laiko viršijimas daugiau kaip keturiomis valandomis, bet mažiau kaip devyniomis valandomis,<text:s/></text:span></text:p>
        <text:p text:style-name="P579"><text:span text:style-name="T580">užtraukia baudą vairuotojams nuo septyniasdešimt iki vieno šimto penkiasdešimt eurų.</text:span></text:p>
        <text:p text:style-name="P581"><text:span text:style-name="T582">8</text:span><text:span text:style-name="T583">. Vidutinio arba maksimalaus savaitės darbo laiko viršijimas daugiau kaip devyniomis valandomis, bet mažiau kaip keturiolika valandų,</text:span></text:p>
        <text:p text:style-name="P584"><text:span text:style-name="T585">užtraukia baudą vairuotojams nuo vieno šimto penkiasdešimt iki dviejų šimtų penkiasdešimt eurų.</text:span></text:p>
        <text:p text:style-name="P586"><text:span text:style-name="T587">9</text:span><text:span text:style-name="T588">. Vidutinio arba maksimalaus savaitės darbo laiko viršijimas keturiolika valandų ir daugiau<text:s/></text:span></text:p>
        <text:p text:style-name="P589"><text:span text:style-name="T590">užtraukia baudą vairuotojams nuo dviejų šimtų penkiasdešimt iki trijų šimtų penkiasdešimt eurų.</text:span></text:p>
        <text:p text:style-name="P591"><text:span text:style-name="T592">10</text:span><text:span text:style-name="T593">. Keleivių vežimas reguliariaisiais reisais kelių transporto priemonėmis, kuriose neprivalo būti įrengti tachografai, naudojant vairuotojų darbo (pamainų) grafikus ir eismo tvarkaraščius, kuriuose nenurodyta visa privaloma informacija,</text:span></text:p>
        <text:p text:style-name="P594"><text:span text:style-name="T595">užtraukia baudą juridinių asmenų vadovams ar kitiems atsakingiems asmenims, kuriems pavesta vadovauti krovinių ar keleivių vežimo veiklai, nuo penkių šimtų iki vieno tūkstančio eurų.</text:span></text:p>
        <text:p text:style-name="P596"><text:span text:style-name="T597">11</text:span><text:span text:style-name="T598">. Keleivių vežimas reguliariaisiais reisais kelių transporto priemonėmis, kuriose neprivalo būti įrengti tachografai, neturint vairuotojo darbo (pamainų) grafikų ir eismo tvarkaraščių</text:span></text:p>
        <text:p text:style-name="P599"><text:span text:style-name="T600">užtraukia baudą juridinių asmenų vadovams ar kitiems atsakingiems asmenims, kuriems pavesta vadovauti keleivių vežimo veiklai, nuo devynių šimtų iki vieno tūkstančio septynių šimtų eurų.<text:s/></text:span></text:p>
        <text:p text:style-name="P601"><text:span text:style-name="T602">12</text:span><text:span text:style-name="T603">. Šiame straipsnyje vartojama sąvoka „mobilieji kelių transporto darbuotojai“ suprantama taip, kaip ji apibrėžta 2002 m. kovo 11 d. Europos Parlamento ir Tarybos direktyvoje 2002/15/EB dėl asmenų, kurie verčiasi mobiliąja kelių transporto veikla, darbo laiko organizavimo“.</text:span></text:p>
        <text:p text:style-name="P604"/>
        <text:p text:style-name="P605"><text:span text:style-name="T606">8</text:span><text:span text:style-name="T607"><text:s/>straipsnis.<text:s/></text:span><text:span text:style-name="T608">454 straipsnio pakeitimas</text:span></text:p>
        <text:p text:style-name="P609"><text:span text:style-name="T610">Pakeisti 454 straipsnį ir jį išdėstyti taip:</text:span></text:p>
        <text:p text:style-name="P611"><text:span text:style-name="T612">„</text:span><text:span text:style-name="T613">454</text:span><text:span text:style-name="T614"><text:s/>straipsnis.</text:span><text:span text:style-name="T615"><text:s/></text:span><text:span text:style-name="T616">Vairuotojo kortelių ir kelių transporto priemonėse sumontuotų tachografų naudojimo pažeidimai</text:span></text:p>
        <text:p text:style-name="P617"><text:span text:style-name="T618">1</text:span><text:span text:style-name="T619">. Netinkamų registracijos lapų naudojimas arba vairuotojo kortelės įdėjimas į kitai kortelei skirtą angą (kai dirbama su porininku)</text:span></text:p>
        <text:p text:style-name="P620"><text:span text:style-name="T621">užtraukia baudą vairuotojams nuo dviejų šimtų iki trijų šimtų eurų.<text:s/></text:span></text:p>
        <text:p text:style-name="P622"><text:span text:style-name="T623">2</text:span><text:span text:style-name="T624">. Daugiau kaip vienos vairuotojo kortelės turėjimas ir (ar) naudojimas</text:span></text:p>
        <text:p text:style-name="P625"><text:span text:style-name="T626">užtraukia baudą vairuotojams nuo trijų šimtų iki penkių šimtų eurų.</text:span></text:p>
        <text:p text:style-name="P627"><text:span text:style-name="T628">3</text:span><text:span text:style-name="T629">. Netinkamas analoginių tachografų perjungimo mechanizmų naudojimas arba privalomų duomenų nefiksavimas ar ne visų privalomų duomenų fiksavimas rankiniu būdu, kai tachografas netinkamas naudoti (nefiksuoja duomenų),<text:s/></text:span></text:p>
        <text:p text:style-name="P630"><text:span text:style-name="T631">užtraukia baudą vairuotojams nuo trijų šimtų iki penkių šimtų eurų.</text:span></text:p>
        <text:p text:style-name="P632"><text:span text:style-name="T633">4</text:span><text:span text:style-name="T634">. Netinkamas tachografo registracijos lapų ar vairuotojo kortelių naudojimas arba suteptų ar apgadintų tachografo registracijos lapų naudojimas ar vairuotojo kortelių naudojimas, kai juose esantys duomenys yra neįskaitomi,</text:span></text:p>
        <text:p text:style-name="P635"><text:span text:style-name="T636">užtraukia baudą vairuotojams nuo trijų šimtų iki penkių šimtų eurų.</text:span></text:p>
        <text:p text:style-name="P637"><text:span text:style-name="T638">5</text:span><text:span text:style-name="T639">. Privalomų pateikti vairuotojų veiklos duomenų ar vairuotojo kortelių nepateikimas</text:span></text:p>
        <text:p text:style-name="P640"><text:span text:style-name="T641">užtraukia baudą vairuotojams nuo trijų šimtų iki penkių šimtų eurų.</text:span></text:p>
        <text:p text:style-name="P642"><text:span text:style-name="T643">6</text:span><text:span text:style-name="T644">. Valstybių simbolių nebuvimas pradedant ar baigiant dienos darbą arba kertant valstybių sienas</text:span></text:p>
        <text:p text:style-name="P645"><text:span text:style-name="T646">užtraukia baudą vairuotojams nuo trijų šimtų iki penkių šimtų eurų.</text:span></text:p>
        <text:p text:style-name="P647"><text:span text:style-name="T648">7</text:span><text:span text:style-name="T649">. Kelių transporto priemonėse įrengtų ir (ar) naudojamų tachografų, nepatikrintų tachografų dirbtuvėse (neatlikus metrologinės patikros), naudojimas arba netinkamai veikiančių (turinčių gedimų) arba remontuotų ne tachografų dirbtuvėse tachografų naudojimas, arba netinkamų tachografų naudojamas</text:span></text:p>
        <text:p text:style-name="P650"><text:span text:style-name="T651">užtraukia baudą vairuotojams nuo trijų šimtų iki penkių šimtų eurų ir juridinių asmenų vadovams ar kitiems atsakingiems asmenims, kuriems pavesta vadovauti krovinių ar keleivių vežimo veiklai, – nuo aštuonių šimtų iki vieno tūkstančio šešių šimtų eurų.</text:span></text:p>
        <text:p text:style-name="P652"><text:span text:style-name="T653">8</text:span><text:span text:style-name="T654">. Tinkamo tipo tachografų neįrengimas kelių transporto priemonėse arba nenaudojimas</text:span><text:span text:style-name="T655"><text:s/></text:span></text:p>
        <text:p text:style-name="P656"><text:span text:style-name="T657">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p>
        <text:p text:style-name="P658"><text:span text:style-name="T659">9</text:span><text:span text:style-name="T660">. Vairavimas nenaudojant vairuotojo kortelės arba naudojant suklastotą, kitam asmeniui išduotą ar apgaulės būdu gautą vairuotojo kortelę</text:span></text:p>
        <text:p text:style-name="P661"><text:span text:style-name="T662">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p>
        <text:p text:style-name="P663"><text:span text:style-name="T664">10</text:span><text:span text:style-name="T665">. Vairuotojo kortelių turėtojų pareigų nevykdymas, kai dėl to buvo padaryti šio straipsnio 9 dalyje numatyti pažeidimai,</text:span></text:p>
        <text:p text:style-name="P666"><text:span text:style-name="T667">užtraukia baudą vairuotojo kortelės turėtojui nuo trijų šimtų penkiasdešimt iki šešių šimtų eurų.<text:s/></text:span></text:p>
        <text:p text:style-name="P668"><text:span text:style-name="T669">11</text:span><text:span text:style-name="T670">. Kelių transporto priemonėse įrengtų ir (ar) naudojamų tachografų, kurie pritaikyti tachografo fiksuojamiems ir saugomiems duomenims pakeisti (klastoti), naudojimas arba kelių transporto priemonėse įrengtos ir (ar) naudojamos įrangos, turinčios įtakos tinkamam tachografų veikimui ir (ar) galinčios pakeisti (klastoti) ar slėpti tachografų fiksuojamus ir saugomus duomenis, naudojimas, taip pat tachografo registracijos lapuose, tachografuose ir (ar) vairuotojo kortelėje esančių duomenų pakeitimas (klastojimas), tikrovės neatitinkančių duomenų įrašymas į registracijos lapus ar blankus, naudojamus vairuotojų veiklos duomenims patvirtinti,</text:span></text:p>
        <text:p text:style-name="P671"><text:span text:style-name="T672">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span text:style-name="T673">“</text:span></text:p>
        <text:p text:style-name="P674"/>
        <text:p text:style-name="P675"><text:span text:style-name="T676">9</text:span><text:span text:style-name="T677"><text:s/>straipsnis.<text:s/></text:span><text:span text:style-name="T678">456 straipsnio pakeitimas</text:span></text:p>
        <text:p text:style-name="P679"><text:span text:style-name="T680">Pakeisti 456 straipsnį ir jį išdėstyti taip:</text:span></text:p>
        <text:p text:style-name="P681"><text:span text:style-name="T682">„</text:span><text:span text:style-name="T683">456</text:span><text:span text:style-name="T684"><text:s/>straipsnis.</text:span><text:span text:style-name="T685"><text:s/></text:span><text:span text:style-name="T686">Greičio ribojimo prietaisų</text:span><text:span text:style-name="T687"><text:s/>(ar sistemų) įrengimo ir naudojimo pažeidimai</text:span></text:p>
        <text:p text:style-name="P688"><text:span text:style-name="T689">1</text:span><text:span text:style-name="T690">. Kelių transporto<text:s/></text:span><text:span text:style-name="T691">priemonių, kuriose greičio ribojimo prietaisai (ar sistema) įrengti ne tachografų dirbtuvėse ar ne transporto priemonės gamintojo gamykloje, eksploatavimas</text:span></text:p>
        <text:p text:style-name="P692"><text:span text:style-name="T693">užtraukia baudą vairuotojams nuo dviejų šimtų iki keturių šimtų eurų ir juridinių asmenų vadovams ar kitiems atsakingiems asmenims, kuriems pavesta vadovauti krovinių ar keleivių vežimo veiklai, – nuo aštuonių šimtų iki vieno tūkstančio šešių šimtų eurų.</text:span></text:p>
        <text:p text:style-name="P694"><text:span text:style-name="T695">2</text:span><text:span text:style-name="T696">. Kelių transporto priemonių, kuriose įrengti greičio ribojimo prietaisai (ar sistema) neatitinka keliamų reikalavimų, eksploatavimas</text:span></text:p>
        <text:p text:style-name="P697"><text:span text:style-name="T698">užtraukia baudą vairuotojams nuo trijų šimtų iki penkių šimtų eurų ir juridinių asmenų vadovams ar kitiems atsakingiems asmenims, kuriems pavesta vadovauti krovinių ar keleivių vežimo veiklai, – nuo aštuonių šimtų iki vieno tūkstančio šešių šimtų eurų.</text:span></text:p>
        <text:p text:style-name="P699"><text:span text:style-name="T700">3</text:span><text:span text:style-name="T701">. Kelių transporto priemonių, kuriose pagal</text:span><text:span text:style-name="T702"><text:s/></text:span><text:span text:style-name="T703">konstrukciją neįrengti greičio ribojimo prietaisai (ar sistema) arba įrengti greičio ribojimo prietaisai (ar sistema) neveikia ar yra pritaikyti duomenims klastoti, arba įrengti įtaisai, kuriais galima klastoti greičio ribojimo prietaisų (ar sistemos) duomenis, eksploatavimas</text:span></text:p>
        <text:p text:style-name="P704"><text:span text:style-name="T705">užtraukia baudą vairuotojams nuo keturių šimtų penkiasdešimt iki šešių šimtų eurų ir juridinių asmenų vadovams ar kitiems atsakingiems asmenims, kuriems pavesta vadovauti krovinių ar keleivių vežimo veiklai, – nuo devynių šimtų iki vieno tūkstančio septynių šimtų eurų.</text:span><text:span text:style-name="T706">“</text:span></text:p>
        <text:p text:style-name="P707"/>
        <text:p text:style-name="P708"><text:span text:style-name="T709">10</text:span><text:span text:style-name="T710"><text:s/>straipsnis.<text:s/></text:span><text:span text:style-name="T711">459 straipsnio pakeitimas</text:span></text:p>
        <text:p text:style-name="P712"><text:span text:style-name="T713">1</text:span><text:span text:style-name="T714">. Pakeisti 459 straipsnio 6 dalį ir ją išdėstyti taip:</text:span></text:p>
        <text:p text:style-name="P715"><text:span text:style-name="T716">„</text:span><text:span text:style-name="T717">6</text:span><text:span text:style-name="T718">. Važiavimas be leidimo kelių transporto priemonėmis (jų junginiais) viršijant didžiausiąją leidžiamąją ašies (ašių) apkrovą daugiau kaip 4 tonomis ir (ar) didžiausiąją leidžiamąją masę daugiau kaip 8 tonomis</text:span><text:span text:style-name="T719"><text:s/></text:span><text:span text:style-name="T720">arba atsisakymas ar vengimas pasverti transporto priemonę ir (ar) sąlygų patikrinti transporto priemonės (jų junginio) matmenis ir (ar) ašies (ašių) apkrovą ir (ar) masę nesudarymas</text:span></text:p>
        <text:p text:style-name="P721"><text:span text:style-name="T722">užtraukia baudą vairuotojams nuo devynių šimtų iki dviejų tūkstančių eurų ir juridinių asmenų vadovams ar kitiems atsakingiems asmenims, kuriems pavesta vadovauti krovinių ar keleivių vežimo veiklai, – nuo vieno tūkstančio vieno šimto penkiasdešimt iki trijų tūkstančių penkių šimtų eurų.“</text:span></text:p>
        <text:p text:style-name="P723"><text:span text:style-name="T724">2</text:span><text:span text:style-name="T725">.<text:s/></text:span><text:span text:style-name="T726">Pakeisti 459 straipsnio 10 dalį ir ją išdėstyti taip:</text:span></text:p>
        <text:p text:style-name="P727"><text:span text:style-name="T728">„</text:span><text:span text:style-name="T729">10</text:span><text:span text:style-name="T730">. Krovinių pateikimas vežti kelių transporto priemonėmis (jų junginiais), kai viršijama<text:s/></text:span><text:span text:style-name="T731">didžiausioji leidžiamoji</text:span><text:span text:style-name="T732"><text:s/></text:span><text:span text:style-name="T733">ašies (ašių) apkrova ir (ar) didžiausioji leidžiamoji masė arba viršijami leidžiami kelių transporto priemonės (jų junginių) matmenys, neįsitikinus, kad gautas kelio savininko ar jo įgalioto asmens leidimas vežti tokius krovinius,</text:span></text:p>
        <text:p text:style-name="P734"><text:span text:style-name="T735">užtraukia baudą vežti krovinius pateikusiems asmenims, juridinių asmenų vadovams ar kitiems atsakingiems asmenims (siuntėjams) nuo penkių šimtų šešiasdešimt iki devynių šimtų eurų.“</text:span></text:p>
        <text:p text:style-name="P736"/>
        <text:p text:style-name="P737"><text:span text:style-name="T738">11</text:span><text:span text:style-name="T739"><text:s/>straipsnis.<text:s/></text:span><text:span text:style-name="T740">463 straipsnio pakeitimas</text:span></text:p>
        <text:p text:style-name="P741"><text:span text:style-name="T742">Pakeisti 463 straipsnį ir jį išdėstyti taip:</text:span></text:p>
        <text:p text:style-name="P743"><text:span text:style-name="T744">„</text:span><text:span text:style-name="T745">463</text:span><text:span text:style-name="T746"><text:s/>straipsnis.</text:span><text:span text:style-name="T747"><text:s/></text:span><text:span text:style-name="T748">Kelių naudotojo mokesčio ar kelių rinkliavos nesumokėjimas</text:span></text:p>
        <text:p text:style-name="P749"><text:span text:style-name="T750">Važiavimas mokamais valstybinės reikšmės keliais kelių transporto priemonėmis nesumokėjus kelių naudotojo mokesčio ar kelių rinkliavos</text:span></text:p>
        <text:p text:style-name="P751"><text:span text:style-name="T752">užtraukia baudą vairuotojams arba transporto priemonių savininkams (valdytojams) – fiziniams asmenims arba juridinių asmenų vadovams nuo septynių šimtų iki vieno tūkstančio eurų.</text:span><text:span text:style-name="T753">“</text:span></text:p>
        <text:p text:style-name="P754"/>
        <text:p text:style-name="P755"><text:span text:style-name="T756">12</text:span><text:span text:style-name="T757"><text:s/>straipsnis.<text:s/></text:span><text:span text:style-name="T758">589 straipsnio pakeitimas</text:span></text:p>
        <text:p text:style-name="P759"><text:span text:style-name="T760">1</text:span><text:span text:style-name="T761">. Pakeisti 589 straipsnio 40 punktą ir jį išdėstyti taip:</text:span></text:p>
        <text:p text:style-name="P762"><text:span text:style-name="T763">„</text:span><text:span text:style-name="T764">40</text:span><text:span text:style-name="T765">) Lietuvos Respublikos muitinės – dėl šio kodekso 47 straipsnio 3 dalyje, 49 straipsnio 5 dalyje, 63 straipsnio 6 dalyje, 64 straipsnyje, 65 straipsnio 3 dalyje, 66 straipsnio 5 dalyje, 69, 121, 122, 125 straipsniuose, 140 straipsnio 1, 2 dalyse, 141,<text:s/></text:span><text:span text:style-name="T766">141</text:span><text:span text:style-name="T767">1</text:span><text:span text:style-name="T768">, 143, 173, 174, 176, 187, 208 straipsniuose, 209 straipsnio 1, 2, 3, 4, 5, 6, 7, 8 dalyse, 210, 211, 212, 213, 214, 215, 216, 217, 217</text:span><text:span text:style-name="T769">1</text:span><text:span text:style-name="T770">, 218, 219, 224 straipsniuose, 234 straipsnio 1 dalyje, 245 straipsnyje, 251 straipsnio 1, 2, 3, 5, 6, 7, 8, 9, 10, 11, 12, 13, 14, 15, 16, 17, 18, 19 dalyse, 284 straipsnio 5, 6 dalyse, 285 straipsnio 1 dalyje, 303 straipsnio 1, 2, 3 dalyse, 304</text:span><text:span text:style-name="T771">2</text:span><text:span text:style-name="T772"><text:s/>straipsnio 2 dalyje, 308 straipsnio 6 dalyje, 308</text:span><text:span text:style-name="T773">1</text:span><text:span text:style-name="T774"><text:s/>straipsnio 2, 3, 5, 7, 8 dalyse, 309 straipsnio 6, 9 dalyse, 310 straipsnio 12, 13 dalyse, 312 straipsnio 1, 3, 4 dalyse, 341 straipsnyje, 342 straipsnio 7, 8 dalyse, 408, 412 straipsniuose, 426 straipsnio 4 dalyje, 431 straipsnio 1, 2 dalyse, 436, 437<text:s/></text:span><text:span text:style-name="T775">straipsniuose</text:span><text:span text:style-name="T776">, 450<text:s/></text:span><text:span text:style-name="T777">straipsnio<text:s/></text:span><text:span text:style-name="T778">1, 2, 17, 18<text:s/></text:span><text:span text:style-name="T779">dalyse</text:span><text:span text:style-name="T780">, 459 straipsnio 4, 5, 6, 9 dalyse, 463, 464, 475, 504, 505 straipsniuose, 506 straipsnio 4, 4</text:span><text:span text:style-name="T781">1</text:span><text:span text:style-name="T782"><text:s/>dalyse, 508, 510</text:span><text:span text:style-name="T783">1</text:span><text:span text:style-name="T784">, 515 straipsniuose numatytų administracinių nusižengimų;“.</text:span></text:p>
        <text:p text:style-name="P785"><text:span text:style-name="T786">2</text:span><text:span text:style-name="T787">. Pakeisti 589 straipsnio 49 punktą ir jį išdėstyti taip:</text:span></text:p>
        <text:p text:style-name="P788"><text:span text:style-name="T789">„</text:span><text:span text:style-name="T790">49</text:span><text:span text:style-name="T791">) policijos – dėl šio kodekso 45 straipsnio 4 dalyje, 46 straipsnio 3 dalyje, 48, 62, 63, 65, 69, 71, 72, 73, 74 straipsniuose, 75 straipsnio 1 dalyje, 76, 77, 78, 80, 88, 89, 95 straipsniuose, 98 straipsnio 1 dalyje, 108, 109, 115, 122, 125, 127, 130, 131, 131</text:span><text:span text:style-name="T792">1</text:span><text:span text:style-name="T793">, 133, 134, 137, 142, 143, 150, 151, 152, 153, 154, 155, 159, 160, 161, 162, 163, 164, 166, 167, 168, 169, 170, 171 straipsniuose, 172 straipsnio 1, 2 dalyse, 173, 174, 176, 182, 183, 192, 206, 207, 208, 209, 209</text:span><text:span text:style-name="T794">1</text:span><text:span text:style-name="T795">, 214, 219, 220, 224, 225, 226, 227, 228, 229, 230, 231, 232, 233, 234, 234</text:span><text:span text:style-name="T796">1</text:span><text:span text:style-name="T797">, 234</text:span><text:span text:style-name="T798">2</text:span><text:span text:style-name="T799"><text:s/>straipsniuose, 281 straipsnio 1, 2 dalyse, 282, 290, 307, 321, 336, 339, 340, 342, 346, 366, 367, 368 straipsniuose, 369 straipsnio 5, 6, 11, 12, 15, 16<text:s/></text:span><text:span text:style-name="T800">dalyse, 414, 415, 416, 417, 420, 421, 422, 423, 424 straipsniuose, 426 straipsnio 1, 2, 3, 5 dalyse, 427, 428, 429, 430, 431, 432, 433 straipsniuose, 434 straipsnio 1, 3 dalyse, 436, 438 straipsniuose, 439 straipsnio 2 dalyje, 450<text:s/></text:span><text:span text:style-name="T801">straipsnio<text:s/></text:span><text:span text:style-name="T802">1, 2, 17, 18<text:s/></text:span><text:span text:style-name="T803">dalyse</text:span><text:span text:style-name="T804">, 451, 452, 454, 455, 456, 458, 459, 460, 461, 462, 463, 473, 474 straipsniuose, 479 straipsnio 3, 4 dalyse, 480 straipsnio 1 dalyje, 481, 482, 483, 484, 484</text:span><text:span text:style-name="T805">1</text:span><text:span text:style-name="T806">, 485, 486, 487, 488, 489, 490, 491, 492, 493, 494, 494</text:span><text:span text:style-name="T807">1</text:span><text:span text:style-name="T808">, 495 straipsniuose, 496 straipsnio 1, 2 dalyse, 506 straipsnio 1, 2, 4, 4</text:span><text:span text:style-name="T809">1</text:span><text:span text:style-name="T810">, 5, 6 dalyse, 508, 510</text:span><text:span text:style-name="T811">1</text:span><text:span text:style-name="T812">, 511, 512, 513, 518, 519, 520, 521, 523, 524 straipsniuose,<text:s/></text:span><text:span text:style-name="T813">526 straipsnio 3 dalyje,</text:span><text:span text:style-name="T814"><text:s/>527, 528, 530, 534, 535, 538, 540, 546, 553, 555</text:span><text:span text:style-name="T815">1</text:span><text:span text:style-name="T816"><text:s/>straipsniuose numatytų administracinių nusižengimų;“.</text:span></text:p>
        <text:p text:style-name="P817"><text:span text:style-name="T818">3</text:span><text:span text:style-name="T819">. Pakeisti 589 straipsnio 55 punktą ir jį išdėstyti taip:</text:span></text:p>
        <text:p text:style-name="P820"><text:span text:style-name="T821">„</text:span><text:span text:style-name="T822">55</text:span><text:span text:style-name="T823">) Valstybės sienos apsaugos tarnybos prie Vidaus 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 7 dalyse, 420 straipsnio 1, 2 dalyse, 421, 422, 424 straipsniuose, 426 straipsnio 4 dalyje, 428 straipsnio 1 dalyje, 431 straipsnio 1, 2 dalyse, 432, 436, 438 straipsniuose, 439 straipsnio 2 dalyje, 450<text:s/></text:span><text:span text:style-name="T824">straipsnio<text:s/></text:span><text:span text:style-name="T825">1, 2, 17, 18<text:s/></text:span><text:span text:style-name="T826">dalyse</text:span><text:span text:style-name="T827">, 481, 484, 491 straipsniuose, 506 straipsnio 4, 4</text:span><text:span text:style-name="T828">1</text:span><text:span text:style-name="T829"><text:s/>dalyse, 508, 524 straipsniuose, 526 straipsnio 3 dalyje, 536, 537, 538, 539, 540, 541, 543 straipsniuose numatytų administracinių nusižengimų</text:span><text:span text:style-name="T830">;“.</text:span></text:p>
        <text:p text:style-name="P831"><text:span text:style-name="T832">4</text:span><text:span text:style-name="T833">. Pakeisti 589 straipsnio 58 punktą ir jį išdėstyti taip:</text:span></text:p>
        <text:p text:style-name="P834"><text:span text:style-name="T835">„</text:span><text:span text:style-name="T836">58</text:span><text:span text:style-name="T837">) Valstybinės darbo inspekcijos prie Socialinės apsaugos ir darbo ministerijos – dėl šio kodekso 47</text:span><text:span text:style-name="T838">1<text:s/></text:span><text:span text:style-name="T839">straipsnyje, 72 straipsnio 3 dalyje, 95, 96, 96</text:span><text:span text:style-name="T840">1</text:span><text:span text:style-name="T841">, 97, 98, 98</text:span><text:span text:style-name="T842">1</text:span><text:span text:style-name="T843">, 99, 100, 101,</text:span><text:span text:style-name="T844"><text:s/></text:span><text:span text:style-name="T845">102, 103, 104, 105, 106, 127, 150, 224 straipsniuose, 234 straipsnio 4 dalyje, 308 straipsnio 1, 2, 11, 16, 19, 20, 21, 22 dalyse, 308</text:span><text:span text:style-name="T846">1</text:span><text:span text:style-name="T847"><text:s/>straipsnio 4, 6, 7 dalyse, 362</text:span><text:span text:style-name="T848">1</text:span><text:span text:style-name="T849"><text:s/>straipsnyje,<text:s/></text:span><text:span text:style-name="T850">453 straipsnio 10, 11 dalyse</text:span><text:span text:style-name="T851">, 455, 505, 507 straipsniuose, 542 straipsnio 2, 3 dalyse numatytų administracinių nusižengimų;“.</text:span></text:p>
        <text:p text:style-name="P852"><text:span text:style-name="T853">5</text:span><text:span text:style-name="T854">. Pakeisti 589 straipsnio 63 punktą ir jį išdėstyti taip:</text:span></text:p>
        <text:p text:style-name="P855"><text:span text:style-name="T856">„</text:span><text:span text:style-name="T857">63</text:span><text:span text:style-name="T858">) Lietuvos transporto saugos administracijos – dėl šio kodekso<text:s/></text:span><text:span text:style-name="T859">101 straipsnio 5, 6 dalyse,</text:span><text:span text:style-name="T860"><text:s/>139 straipsnio 1, 2, 3, 4, 5, 6 dalyse, 150, 256, 307 straipsniuose, 369 straipsnio 5, 6 dalyse, 370, 370</text:span><text:span text:style-name="T861">1</text:span><text:span text:style-name="T862">,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49</text:span><text:span text:style-name="T863">1</text:span><text:span text:style-name="T864">, 450, 451, 452, 453, 454, 455, 456, 457, 458 straipsniuose, 459 straipsnio 1, 2, 3, 4, 5, 6, 7, 9, 10 dalyse, 460, 461, 462, 463, 505, 507, 515 straipsniuose numatytų administracinių nusižengimų;“.</text:span></text:p>
        <text:p text:style-name="P865"><text:span text:style-name="T866">6</text:span><text:span text:style-name="T867">. Pakeisti 589 straipsnio<text:s/></text:span><text:span text:style-name="T868">66<text:s/></text:span><text:span text:style-name="T869">punktą ir jį išdėstyti taip:</text:span></text:p>
        <text:p text:style-name="P870"><text:span text:style-name="T871">66</text:span><text:span text:style-name="T872">) Valstybinės mokesčių inspekcijos – dėl šio kodekso 93, 95, 96</text:span><text:span text:style-name="T873">1</text:span><text:span text:style-name="T874">, 99, 127, 132, 137, 143, 150, 151, 159, 160, 161, 162, 163, 164, 165, 166, 167, 168, 170, 172, 173, 174, 176, 180, 187, 188, 188</text:span><text:span text:style-name="T875">1</text:span><text:span text:style-name="T876">, 189, 190, 191, 192, 194, 198</text:span><text:span text:style-name="T877">1</text:span><text:span text:style-name="T878">, 205, 207 straipsniuose, 209 straipsnio 1, 2, 3, 4, 5, 6, 7, 8 dalyse, 214, 224, 362</text:span><text:span text:style-name="T879">1</text:span><text:span text:style-name="T880">, 431,</text:span><text:span text:style-name="T881"><text:s/></text:span><text:span text:style-name="T882">449, 449</text:span><text:span text:style-name="T883">1</text:span><text:span text:style-name="T884"><text:s/></text:span><text:span text:style-name="T885">straipsniuose</text:span><text:span text:style-name="T886">, 450<text:s/></text:span><text:span text:style-name="T887">straipsnio<text:s/></text:span><text:span text:style-name="T888">1, 2, 17, 18<text:s/></text:span><text:span text:style-name="T889">dalyse</text:span><text:span text:style-name="T890">, 505, 507, 546 straipsniuose numatytų administracinių nusižengimų;“.</text:span></text:p>
        <text:p text:style-name="P891"><text:span text:style-name="T892">7</text:span><text:span text:style-name="T893">. Pakeisti 589 straipsnio 82 punktą ir jį išdėstyti taip:</text:span></text:p>
        <text:p text:style-name="P894"><text:span text:style-name="T895">„</text:span><text:span text:style-name="T896">82</text:span><text:span text:style-name="T897">) savivaldybių administracijų – dėl šio kodekso 45, 46, 48, 78, 114 straipsniuose, 144 straipsnio 1, 4, 5 dalyse, 148, 149, 150, 152, 153, 154, 155, 156, 166, 167, 168 straipsniuose, 205 straipsnio 7 dalyje,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straipsniuose, 426 straipsnio 4 dalyje, 431 straipsnyje, 434 straipsnio 2 dalyje, 439, 446, 447<text:s/></text:span><text:span text:style-name="T898">straipsniuose</text:span><text:span text:style-name="T899">, 448<text:s/></text:span><text:span text:style-name="T900">straipsnio 1, 2, 3, 4, 5, 6, 7, 8 dalyse</text:span><text:span text:style-name="T901">, 449, 449</text:span><text:span text:style-name="T902">1</text:span><text:span text:style-name="T903">, 457, 459, 484, 484</text:span><text:span text:style-name="T904">1</text:span><text:span text:style-name="T905">, 485, 488, 491, 492, 497, 498, 499, 500, 501, 502, 503, 505, 505</text:span><text:span text:style-name="T906">1</text:span><text:span text:style-name="T907">, 507, 516, 517</text:span><text:span text:style-name="T908">1</text:span><text:span text:style-name="T909">, 517</text:span><text:span text:style-name="T910">2</text:span><text:span text:style-name="T911">, 517</text:span><text:span text:style-name="T912">3</text:span><text:span text:style-name="T913">, 517</text:span><text:span text:style-name="T914">4</text:span><text:span text:style-name="T915">, 518, 519, 526, 529, 530, 546, 549 straipsniuose numatytų administracinių nusižengimų;“.</text:span></text:p>
        <text:p text:style-name="P916"><text:span text:style-name="T917">8</text:span><text:span text:style-name="T918">. Pakeisti 589 straipsnio 83 punktą ir jį išdėstyti taip:</text:span></text:p>
        <text:p text:style-name="P919"><text:span text:style-name="T920">„</text:span><text:span text:style-name="T921">83</text:span><text:span text:style-name="T922">) savivaldybių vykdomųjų institucijų įgaliotų įstaigų ar įmonių – dėl šio kodekso 224, 319 straipsniuose, 434 straipsnio 2 dalyje, 426 straipsnio 4 dalyje, 439, 446<text:s/></text:span><text:span text:style-name="T923">straipsniuose</text:span><text:span text:style-name="T924">, 448 </text:span><text:span text:style-name="T925">straipsnio 1, 2, 3, 4, 5, 6, 7, 8 dalyse</text:span><text:span text:style-name="T926">, 449, 449</text:span><text:span text:style-name="T927">1</text:span><text:span text:style-name="T928">, 457, 505 straipsniuose numatytų administracinių nusižengimų;“.</text:span></text:p>
        <text:p text:style-name="P929"/>
        <text:p text:style-name="P930"><text:span text:style-name="T931">13</text:span><text:span text:style-name="T932"><text:s/>straipsnis.<text:s/></text:span><text:span text:style-name="T933">611 straipsnio pakeitimas</text:span></text:p>
        <text:p text:style-name="P934"><text:span text:style-name="T935">1</text:span><text:span text:style-name="T936">. Pakeisti 611 straipsnio 1 dalį ir ją išdėstyti taip:</text:span></text:p>
        <text:p text:style-name="P937"><text:span text:style-name="T938">„</text:span><text:span text:style-name="T939">1</text:span><text:span text:style-name="T940">.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text:s/></text:span><text:span text:style-name="T941">o jei transporto priemonės savininkas (valdytojas) juridinis asmuo, – dėl šio kodekso 463 straipsnyje numatyto administracinio nusižengimo protokolas su administraciniu nurodymu (tais atvejais, kai pagal šio kodekso 610 straipsnio 2 dalį administracinis nurodymas negali būti surašomas, – tik administracinio nusižengimo protokolas) surašomas<text:s/></text:span><text:span text:style-name="T942">ir siunčiamas juridinio asmens vadovui</text:span><text:span text:style-name="T943">.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pripažįstamas negaliojančiu.“</text:span></text:p>
        <text:p text:style-name="P944"><text:span text:style-name="T945">2</text:span><text:span text:style-name="T946">. Pakeisti 611 straipsnio 2 dalį ir ją išdėstyti taip:</text:span></text:p>
        <text:p text:style-name="P947"><text:span text:style-name="T948">„</text:span><text:span text:style-name="T949">2</text:span><text:span text:style-name="T950">.<text:s/></text:span><text:span text:style-name="T951">Kai transporto priemonės savininkas (valdytojas) yra juridinis asmuo, apie šio straipsnio 1 dalyje nurodytą administracinį nusižengimą</text:span><text:span text:style-name="T952">,</text:span><text:span text:style-name="T953"><text:s/></text:span><text:span text:style-name="T954">išskyrus</text:span><text:span text:style-name="T955"><text:s/>dėl šio kodekso 463 straipsnyje numatyto administracinio nusižengimo,</text:span><text:span text:style-name="T956"><text:s/>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text:s/></text:span><text:span text:style-name="T957">o pagal šio kodekso 608 straipsnio 5 dalį – tik nutarimas</text:span><text:span text:style-name="T958">).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959"/>
        <text:p text:style-name="P960"><text:span text:style-name="T961">14</text:span><text:span text:style-name="T962"><text:s/>straipsnis.<text:s/></text:span><text:span text:style-name="T963">Kodekso priedo pakeitimas</text:span></text:p>
        <text:p text:style-name="P964"><text:span text:style-name="T965">Papildyti Kodekso priedą 116</text:span><text:span text:style-name="T966">1<text:s/></text:span><text:span text:style-name="T967">punktu:</text:span></text:p>
        <text:p text:style-name="P968"><text:span text:style-name="T969">„</text:span><text:span text:style-name="T970">116</text:span><text:span text:style-name="T971">1</text:span><text:span text:style-name="T972">.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span text:style-name="T973">“</text:span></text:p>
        <text:p text:style-name="P974"/>
        <text:p text:style-name="P975"><text:span text:style-name="T976">15</text:span><text:span text:style-name="T977"><text:s/>straipsnis.<text:s/></text:span><text:span text:style-name="T978">Įstatymo įsigaliojimas<text:s/></text:span></text:p>
        <text:p text:style-name="P979"><text:span text:style-name="T980">Šis įstatymas įsigalioja 2022 m. rugpjūčio 1 d.</text:span></text:p>
        <text:p text:style-name="P981"/>
        <text:p text:style-name="P982"><text:span text:style-name="T983">Skelbiu šį Lietuvos Respublikos Seimo priimtą įstatymą.</text:span></text:p>
        <text:p text:style-name="P984"/>
        <text:p text:style-name="P985"/>
        <text:p text:style-name="P986"/>
        <text:p text:style-name="P987"><text:span text:style-name="T988">Respublikos Prezidentas</text:span><text:span text:style-name="T989"><text:tab/></text:span><text:span text:style-name="T9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3T07:47:00Z</meta:creation-date>
    <dc:date>2022-10-03T07:47:00Z</dc:date>
    <meta:print-date>2022-07-01T07:55:00Z</meta:print-date>
    <meta:template xlink:href="Normal.dotm" xlink:type="simple"/>
    <meta:editing-cycles>2</meta:editing-cycles>
    <meta:editing-duration>PT0S</meta:editing-duration>
    <meta:document-statistic meta:page-count="11" meta:paragraph-count="297" meta:word-count="5449" meta:character-count="45862" meta:row-count="1130" meta:non-whitespace-character-count="40710"/>
  </office:meta>
</office:document-meta>
</file>