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color="#262121" style:font-size-complex="12pt"/>
    </style:style>
    <style:style style:name="P17" style:parent-style-name="Normal" style:family="paragraph">
      <style:paragraph-properties fo:text-align="center"/>
      <style:text-properties fo:color="#262121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262121" style:font-size-complex="12pt"/>
    </style:style>
    <style:style style:name="P20" style:parent-style-name="Normal" style:family="paragraph">
      <style:paragraph-properties fo:text-align="justify"/>
      <style:text-properties fo:color="#262121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262121" style:font-size-complex="12pt"/>
    </style:style>
    <style:style style:name="T24" style:parent-style-name="DefaultParagraphFont" style:family="text">
      <style:text-properties fo:color="#262121" style:font-size-complex="12pt"/>
    </style:style>
    <style:style style:name="T25" style:parent-style-name="DefaultParagraphFont" style:family="text">
      <style:text-properties fo:color="#262121" fo:letter-spacing="0.0277in" style:font-size-complex="12pt"/>
    </style:style>
    <style:style style:name="T26" style:parent-style-name="DefaultParagraphFont" style:family="text">
      <style:text-properties fo:color="#262121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fo:font-size="11pt" style:font-size-asian="11pt" style:font-size-complex="11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262121" style:font-size-complex="12pt"/>
    </style:style>
    <style:style style:name="T81" style:parent-style-name="DefaultParagraphFont" style:family="text">
      <style:text-properties fo:color="#262121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262121" style:font-size-complex="12pt"/>
    </style:style>
    <style:style style:name="T84" style:parent-style-name="DefaultParagraphFont" style:family="text">
      <style:text-properties fo:color="#262121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3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9" text:outline-level="3"/>
      <text:h text:style-name="P10" text:outline-level="3">RADVILIŠKIO RAJONO SAVIVALDYBĖS TARYBA</text:h>
      <text:p text:style-name="P11"/>
      <text:p text:style-name="P12"/>
      <text:p text:style-name="P13">SPRENDIMAS</text:p>
      <text:p text:style-name="P14"><text:span text:style-name="T15">DĖL RADVILIŠKIO RAJONO SAVIVALDYBĖS KULTŪROS IR MENO TARYBOS SUDĖTIES PATVIRTINIMO<text:s/></text:span></text:p>
      <text:p text:style-name="P16"/>
      <text:p text:style-name="P17">2023 m. birželio 29 d. Nr. T-49</text:p>
      <text:p text:style-name="P18"><text:span text:style-name="T19">Radviliškis</text:span></text:p>
      <text:p text:style-name="P20"/>
      <text:p text:style-name="P21"><text:span text:style-name="T22">Vadovaudamasi Lietuvos Respublikos vietos savivaldos įstatymo<text:s/></text:span>15 straipsnio 2 dalies 4 punktu, 16 straipsnio 1 dalimi, įgyvendindama Radviliškio rajono savivaldybės tarybos 2022 m. <text:s/>vasario 24 d. sprendimo Nr. T-665 „<text:span text:style-name="T23">Dėl Radviliškio rajono savivaldybės kul</text:span><text:span text:style-name="T24">tūros ir meno tarybos sudėties ir nuostatų patvirtinimo“ 1.3. papunkčiu patvirtintų Radviliškio rajono savivaldybės kultūros ir meno tarybos sudėties ir nuostatų 6, 11, 12 punktus, Radvil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 Radv</text:span><text:span text:style-name="T30">iliškio rajono savivaldybės 2023–2027 metų kadencijos laikotarpiui tokios sudėties Radviliškio rajono savivaldybės Kultūros ir meno tarybą:<text:s/></text:span></text:p>
      <text:p text:style-name="P31"><text:span text:style-name="T32">1.1</text:span><text:span text:style-name="T33">.<text:s/></text:span><text:span text:style-name="T34">Paulius Kablys, Radviliškio rajono savivaldybės tarybos narys;</text:span></text:p>
      <text:p text:style-name="P35"><text:span text:style-name="T36">1.2</text:span><text:span text:style-name="T37">. Gediminas Lipnevičius, Radviliškio<text:s/></text:span><text:span text:style-name="T38">rajono savivaldybės tarybos narys;</text:span></text:p>
      <text:p text:style-name="P39"><text:span text:style-name="T40">1.3</text:span><text:span text:style-name="T41">. Vytautas Simelis, Radviliškio rajono savivaldybės tarybos narys;</text:span></text:p>
      <text:p text:style-name="P42"><text:span text:style-name="T43">1.4</text:span><text:span text:style-name="T44">. Laima Škėmienė, Radviliškio rajono savivaldybės tarybos narė;</text:span></text:p>
      <text:p text:style-name="P45"><text:span text:style-name="T46">1.5</text:span><text:span text:style-name="T47">. <text:s/>Svetlana Viluskienė, Radviliškio miesto kultūros centro direktoria</text:span><text:span text:style-name="T48">us pavaduotoja;</text:span></text:p>
      <text:p text:style-name="P49"><text:span text:style-name="T50">1.6</text:span><text:span text:style-name="T51">. Džiulija Džiaugienė, <text:s/>Radviliškio rajono savivaldybės etninės kultūros ir amatų centro direktoriaus pavaduotoja bendriesiems reikalams;</text:span></text:p>
      <text:p text:style-name="P52"><text:span text:style-name="T53">1.7</text:span><text:span text:style-name="T54">. Augustė Labenskytė, Daugyvenės kultūros istorijos muziejaus-draustinio direktoriaus pa</text:span><text:span text:style-name="T55">vaduotoja-vyr. fondų saugotoja;</text:span></text:p>
      <text:p text:style-name="P56"><text:span text:style-name="T57">1.8</text:span><text:span text:style-name="T58">. Neringa Bernadickienė, Radviliškio r. Baisogalos kultūros centro meno vadovė;</text:span></text:p>
      <text:p text:style-name="P59"><text:span text:style-name="T60">1.9</text:span><text:span text:style-name="T61">. Jolanta Kvedarienė, Radviliškio rajono savivaldybės viešosios bibliotekos projektų vadovė;</text:span></text:p>
      <text:p text:style-name="P62"><text:span text:style-name="T63">1.10</text:span><text:span text:style-name="T64">. Laima Didžbalienė, Šeduvos<text:s/></text:span><text:span text:style-name="T65">kultūros ir amatų centro kultūrinės veiklos koordinatorė;</text:span></text:p>
      <text:p text:style-name="P66"><text:span text:style-name="T67">1.11</text:span><text:span text:style-name="T68">. Eugenijus Arbušauskas, Šiaulėnų seniūnijos kultūros specialistas, tautodailininkas;<text:s/></text:span></text:p>
      <text:p text:style-name="P69"><text:span text:style-name="T70">1.12</text:span><text:span text:style-name="T71">. Judita Steponavičienė,</text:span><text:span text:style-name="T72"><text:s/></text:span><text:span text:style-name="T73">Radviliškio rajono savivaldybės administracijos Švietimo ir sporto<text:s/></text:span><text:span text:style-name="T74">skyriaus vyriausioji specialistė;</text:span></text:p>
      <text:p text:style-name="P75"><text:span text:style-name="T76">1.13</text:span><text:span text:style-name="T77">. Lina Stirbienė, Radviliškio rajono savivaldybės administracijos Kultūros, paveldosaugos ir turizmo skyriaus vyriausioji specialistė;</text:span></text:p>
      <text:p text:style-name="P78">1.14. Rasa Plukienė, Radviliškio rajono savivaldybės administracijos Švietimo ir sporto skyriaus vyriausioji specialistė-sekretorė (neturinti balsavimo teisės). <text:s/></text:p>
      <text:p text:style-name="P79">2.<text:s/><text:span text:style-name="T80">Pripažinti netekusiais galios Radviliškio rajono savivaldybės tarybos 2022 m. vasario 24 d. sprendimo Nr. T-665 „Dėl Radviliškio rajono savivaldybės kultūros i</text:span><text:span text:style-name="T81">r meno tarybos sudėties ir nuostatų patvirtinimo“ 1.1 ir 1.2 papunkčius.</text:span></text:p>
      <text:p text:style-name="P82"><text:span text:style-name="T83">3</text:span><text:span text:style-name="T84">. Nurodyti, kad šis</text:span><text:span text:style-name="T85"><text:s/>sprendimas ne vėliau kaip per vieną mėnesį nuo jo įsigaliojimo dienos gali būti skundžiamas paduodant skundą Lietuvos administracinių ginčų komisijos Šiaulių<text:s/></text:span><text:span text:style-name="T86">apygardos skyriui adresu: Dvaro g. 81, Šiauliai, arba Regionų apygardos administraciniam teismui bet kuriuose šio teismo rūmuose.</text:span></text:p>
      <text:p text:style-name="P87"/>
      <text:p text:style-name="P88"/>
      <text:p text:style-name="P89"/>
      <text:p text:style-name="P90"><text:span text:style-name="T91">Savivaldybės meras <text:s text:c="3"/></text:span><text:span text:style-name="T92"><text:tab/></text:span><text:span text:style-name="T93"><text:tab/></text:span><text:span text:style-name="T94"><text:tab/></text:span><text:span text:style-name="T95"><text:tab/><text:s text:c="15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tė</meta:initial-creator>
    <dc:creator>adlibuser</dc:creator>
    <meta:creation-date>2023-07-04T19:09:00Z</meta:creation-date>
    <dc:date>2023-07-04T19:09:00Z</dc:date>
    <meta:print-date>2022-03-02T13:2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9" meta:character-count="2946" meta:row-count="97" meta:non-whitespace-character-count="2625"/>
  </office:meta>
</office:document-meta>
</file>