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text-position="super 66.6%"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1.6736in" fo:text-indent="-1.173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3, 6</text:span><text:span text:style-name="T15">1</text:span><text:span text:style-name="T16">, 30 IR 31 STRAIPSNIŲ PAKEITIMO</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71</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pan><text:span text:style-name="T36"><text:s/></text:span><text:span text:style-name="T37">3 straipsnio pakeitimas</text:span></text:p>
        <text:p text:style-name="P38"><text:span text:style-name="T39">Pakeisti 3 straipsnio 7 dalį ir ją išdėstyti taip:</text:span></text:p>
        <text:p text:style-name="P40"><text:span text:style-name="T41">„</text:span><text:span text:style-name="T42">7</text:span><text:span text:style-name="T43">.<text:s/></text:span><text:span text:style-name="T44">Šalies vidutinis mėnesinis darbo užmokestis</text:span><text:span text:style-name="T45"><text:s/>– Valstybės duomenų agentūros skelbiamas vidutinis mėnesinis bruto darbo užmokestis (įtraukiant ir individualiųjų įmonių darbo užmokesčio duomenis) šalies ūkyje.“</text:span></text:p>
        <text:p text:style-name="P46"/>
        <text:p text:style-name="P47"><text:span text:style-name="T48">2</text:span><text:span text:style-name="T49"><text:s/>straipsnis.<text:s/></text:span><text:span text:style-name="T50">6</text:span><text:span text:style-name="T51">1</text:span><text:span text:style-name="T52"><text:s/>straipsnio pakeitimas</text:span></text:p>
        <text:p text:style-name="P53"><text:span text:style-name="T54">Pakeisti 6</text:span><text:span text:style-name="T55">1</text:span><text:span text:style-name="T56"><text:s/>straipsnio 7 dalį ir ją išdėstyti taip:</text:span></text:p>
        <text:p text:style-name="P57"><text:span text:style-name="T58">„</text:span><text:span text:style-name="T59">7</text:span><text:span text:style-name="T60">. Motinystės, tėvystės ir vaiko priežiūros išmokoms, jeigu asmens kompensuojamasis uždarbis apskaičiuotas pagal šio straipsnio 2, 3 ar 5 dalį, mokėti skirtų motinystės socialinio draudimo sąnaudų</text:span><text:span text:style-name="T61"><text:s/></text:span><text:span text:style-name="T62">dalis, apskaičiuota iš motinystės, tėvystės ir vaiko priežiūros išmokų, kurioms apskaičiuoti naudotas kompensuojamasis uždarbis, apskaičiuotas pagal šio straipsnio 2, 3 ar 5 dalį, sumos atėmus motinystės, tėvystės ir vaiko priežiūros išmokų, jeigu joms apskaičiuoti būtų naudotas kompensuojamasis uždarbis, apskaičiuotas pagal šio įstatymo 6 straipsnio 2 dalį, sumą, mokama iš valstybės biudžeto.“</text:span></text:p>
        <text:p text:style-name="P63"/>
        <text:p text:style-name="P64"><text:span text:style-name="T65">3</text:span><text:span text:style-name="T66"><text:s/>straipsnis.<text:s/></text:span><text:span text:style-name="T67">30 straipsnio pakeitimas</text:span></text:p>
        <text:p text:style-name="P68"><text:span text:style-name="T69">Pakeisti 30 straipsnį ir jį išdėstyti taip:</text:span></text:p>
        <text:p text:style-name="P70"><text:span text:style-name="T71">„</text:span><text:span text:style-name="T72">30</text:span><text:span text:style-name="T73"><text:s/>straipsnis.<text:s/></text:span><text:span text:style-name="T74">Valstybinio socialinio draudimo fondo lėšos, skirtos ligos socialiniam draudimui ir motinystės socialiniam draudimui</text:span></text:p>
        <text:p text:style-name="P75"><text:span text:style-name="T76">1</text:span><text:span text:style-name="T77">. Ligos socialiniam draudimui ir motinystės socialiniam draudimui skirtos lėšos įtraukiamos į Valstybinio socialinio draudimo fondo biudžetą įstatymų nustatyta tvarka pagal Lietuvos Respublikos atitinkamų metų valstybės socialinių fondų biudžetų rodiklių patvirtinimo įstatymo nustatytus šių valstybinio socialinio draudimo rūšių įmokų tarifus.</text:span></text:p>
        <text:p text:style-name="P78"><text:span text:style-name="T79">2</text:span><text:span text:style-name="T80">. Ligos socialinio draudimo ir motinystės socialinio draudimo pajamas sudaro šiai draudimo rūšiai draudėjų ir apdraustųjų asmenų mokamos 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81"><text:span text:style-name="T82">3</text:span><text:span text:style-name="T83">. Ligos socialinio draudimo ir motinystės socialinio draudimo sąnaudas</text:span><text:span text:style-name="T84"><text:s/></text:span><text:span text:style-name="T85">sudaro lėšos, skirtos šio įstatymo 5 straipsnyje nurodytoms ligos, profesinės reabilitacijos, motinystės, tėvystės ir vaiko priežiūros išmokoms mokėti.“</text:span></text:p>
        <text:p text:style-name="P86"/>
        <text:p text:style-name="P87"><text:span text:style-name="T88">4</text:span><text:span text:style-name="T89"><text:s/></text:span><text:span text:style-name="T90">straipsnis.</text:span><text:span text:style-name="T91"><text:s/></text:span><text:span text:style-name="T92">31 straipsnio pakeitimas</text:span></text:p>
        <text:p text:style-name="P93"><text:span text:style-name="T94">Pakeisti 31 straipsnį ir jį išdėstyti taip:</text:span></text:p>
        <text:p text:style-name="P95"><text:span text:style-name="T96">„</text:span><text:span text:style-name="T97">31</text:span><text:span text:style-name="T98"><text:s/>straipsnis.<text:s/></text:span><text:span text:style-name="T99">Valstybinio socialinio draudimo įmokų tarifai ligos socialiniam draudimui ir motinystės socialiniam draudimui</text:span></text:p>
        <text:p text:style-name="P100"><text:span text:style-name="T101">Valstybinio socialinio draudimo įmokų tarifai ligos socialiniam draudimui ir motinystės socialiniam draudimui tvirtinami Lietuvos Respublikos atitinkamų metų valstybės socialinių fondų biudžetų rodiklių patvirtinimo įstatymu.“</text:span></text:p>
        <text:p text:style-name="P102"/>
        <text:p text:style-name="P103"><text:span text:style-name="T104">5</text:span><text:span text:style-name="T105"><text:s/>straipsnis.<text:s/></text:span><text:span text:style-name="T106">Įstatymo įsigaliojimas, įgyvendinimas ir taikymas</text:span></text:p>
        <text:p text:style-name="P107"><text:span text:style-name="T108">1</text:span><text:span text:style-name="T109">. Šis įstatymas, išskyrus 1 straipsnį ir šio straipsnio 2 dalį, įsigalioja 2023 m. liepos 2 d.</text:span></text:p>
        <text:p text:style-name="P110"><text:span text:style-name="T111">2</text:span><text:span text:style-name="T112">. Lietuvos Respublikos Vyriausybė iki 2023 m. birželio 30 d. priima šio įstatymo įgyvendinamuosius teisės aktus.</text:span></text:p>
        <text:p text:style-name="P113"><text:span text:style-name="T114">3</text:span><text:span text:style-name="T115">. Šis įstatymas taikomas rengiant ir tvirtinant 2024 metų ir vėlesnių metų valstybės socialinių fondų biudžetų projektus, taip pat vykdant 2024 metų ir vėlesnių metų valstybės socialinių fondų biudžetus ir atsiskaitant už jų vykdymą. Lietuvos Respublikos 2023 metų Valstybinio socialinio draudimo fondo biudžetas ligos socialinio draudimo ir motinystės socialinio draudimo srityse vykdomas pagal Lietuvos Respublikos ligos ir motinystės socialinio draudimo įstatymo nuostatas, galiojusias iki šio įstatymo įsigaliojimo dieno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4" meta:paragraph-count="38" meta:word-count="455" meta:character-count="3873" meta:row-count="128" meta:non-whitespace-character-count="3456"/>
  </office:meta>
</office:document-meta>
</file>