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left" style:position="5.118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draw:frame draw:z-index="0" draw:id="id0" draw:style-name="a1" draw:name="Picture 1" text:anchor-type="as-char" svg:x="0in" svg:y="0in" svg:width="0.42847in" svg:height="0.519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VEIKATOS APSAUGOS MINISTRAS</text:p>
      <text:p text:style-name="P12"/>
      <text:p text:style-name="P13">ĮSAKYMAS</text:p>
      <text:p text:style-name="P14"><text:span text:style-name="T15">DĖL LIETUVOS RESPUBLIKOS SVEIKATOS APSAUGOS MINISTRO 2002 M. BALANDŽIO 5 D. ĮSAKYMO NR. 159 „DĖL LIGŲ, VAISTINIŲ PREPARATŲ IR MEDICINOS PAGALBOS PRIEMONIŲ ĮRAŠYMO Į KOMPENSAVIMO SĄRAŠUS IR JŲ<text:s/></text:span><text:span text:style-name="T16">KEITIMO</text:span><text:span text:style-name="T17"><text:s/>TVARKOS APRAŠO PATVIRTINIMO“ PAKEITIMO</text:span></text:p>
      <text:p text:style-name="P18"/>
      <text:p text:style-name="P19">2015 m. gruodžio 16 d. Nr. V-1450</text:p>
      <text:p text:style-name="P20">Vilnius</text:p>
      <text:p text:style-name="P21"/>
      <text:p text:style-name="P22"/>
      <text:p text:style-name="P23"><text:span text:style-name="T24">P a k e i č i u Ligų, vaistinių preparatų ir medicinos pagalbos priemonių įrašymo į kompensavimo sąrašus ir jų keitimo tvarkos aprašą, patvirtintą Lietuvos Respublikos sveikatos apsaugos ministro 2002 m. balandžio 5 d. įsakymu Nr. 159 „Dėl Ligų, vaistinių preparatų, <text:s/>medicinos pagalbos priemonių įrašymo į kompensavimo sąrašus ir jų keitimo tvarkos aprašo patvirtinimo“:</text:span></text:p>
      <text:p text:style-name="P25"><text:span text:style-name="T26">1</text:span><text:span text:style-name="T27">. Pakeičiu 27 punktą ir jį išdėstau taip:</text:span></text:p>
      <text:p text:style-name="P28"><text:span text:style-name="T29">„</text:span><text:span text:style-name="T30">27</text:span><text:span text:style-name="T31">.</text:span><text:span text:style-name="T32"><text:s/></text:span><text:span text:style-name="T33">Kai vaistinis preparatas jau buvo apmokamas centralizuotai ar jo įsigijimo išlaidos kitais būdais buvo kompensuojamos iš PSDF biudžeto lėšų, yra gyvybiškai būtinas pacientų gydymui ir be šio vaistinio preparato neįmanoma užtikrinti pacientų gydymo ar gydymo tęstinumo ir rinkoje nėra registruoto vaistinio preparato analogo, jis gali būti įrašytas į A ar Centralizuotai apmokamų vaistinių preparatų ir medicinos pagalbos priemonių sąrašus ir tuo atveju, jeigu vaistinio preparato registruotojas ar jo atstovas, asmens sveikatos priežiūros įstaiga, vaistinių preparatų didmeninio platinimo licencijos turėtojas, gydytojų profesinės kvalifikacijos draugija, pacientų organizacija arba keli pirmiau išvardyti juridiniai asmenys nėra pateikę paraiškos ir (ar) dokumentų. Šiuo atveju Aprašo 23.1, 23.3 ir 23.4 papunkčiuose ir 24 ir 25 punktuose nurodyti kriterijai nėra taikomi.“</text:span></text:p>
      <text:p text:style-name="P34"><text:span text:style-name="T35">2</text:span><text:span text:style-name="T36">. Pakeičiu 30 punktą ir jį išdėstau taip:</text:span></text:p>
      <text:p text:style-name="P37"><text:span text:style-name="T38">„</text:span><text:span text:style-name="T39">30</text:span><text:span text:style-name="T40">. Tais atvejais, kai į A arba C sąrašą siekiama įrašyti vaistinį preparatą arba medicinos pagalbos priemonę, skirtą gydyti ligai, kurios gydymas paraiškos ir dokumentų pateikimo metu nėra kompensuojamas, liga vertinama pagal Aprašo priede numatytus kriterijus, o toks vaistinis preparatas ar medicinos pagalbos priemonė ir liga gali būti įtraukiami į Sąrašus, jei, atsižvelgiant į vertinimo rezultatus, ligos socialinė reikšmė yra ne mažesnė kaip 8 balai. Kai į A sąrašą siūloma įrašyti vaistinį preparatą, kuris buvo apmokamas centralizuotai, skirtą gydyti ligai, kurios gydymas paraiškos ir dokumentų pateikimo metu užtikrinamas centralizuotai apmokamais vaistiniais preparatais, arba vaistinį preparatą, atitinkantį Aprašo 27 punkte nustatytus kriterijus, ligos socialinė reikšmė nevertinama. Nurodytu atveju liga gali būti įtraukiama į A sąrašą, jei priimamas sprendimas siūlyti įrašyti pirmiau nurodytus vaistinius preparatus į A sąrašą.</text:span></text:p>
      <text:p text:style-name="Normal"/>
      <text:p text:style-name="Normal"/>
      <text:p text:style-name="Normal"/>
      <text:p text:style-name="P41"><text:span text:style-name="T42">Sveikatos apsaugos ministrė</text:span><text:span text:style-name="T43"><text:tab/>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359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text:p text:style-name="P6"/></draw:text-box></draw:frame></text:p>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Toshiba</meta:initial-creator>
    <dc:creator>CLUSadmin</dc:creator>
    <meta:creation-date>2015-12-22T09:03:00Z</meta:creation-date>
    <dc:date>2015-12-22T09:03:00Z</dc:date>
    <meta:print-date>2015-11-17T14:26:00Z</meta:print-date>
    <meta:template xlink:href="Normal.dotm" xlink:type="simple"/>
    <meta:editing-cycles>2</meta:editing-cycles>
    <meta:editing-duration>PT0S</meta:editing-duration>
    <meta:document-statistic meta:page-count="1" meta:paragraph-count="15" meta:word-count="331" meta:character-count="2719" meta:row-count="60" meta:non-whitespace-character-count="2403"/>
  </office:meta>
</office:document-meta>
</file>