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margin-left="-0.25in">
        <style:tab-stops>
          <style:tab-stop style:type="center" style:position="3.7125in"/>
          <style:tab-stop style:type="right" style:position="7.175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size="7pt" style:font-size-asian="7pt" style:font-size-complex="7pt" fo:language="en" fo:country="US"/>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fo:text-align="justify"/>
      <style:text-properties style:letter-kerning="true" style:font-size-complex="12pt"/>
    </style:style>
    <style:style style:name="P15" style:parent-style-name="Normal" style:family="paragraph">
      <style:paragraph-properties fo:text-align="center"/>
      <style:text-properties fo:font-weight="bold" style:font-weight-asian="bold" style:letter-kerning="true"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letter-kerning="true" style:font-size-complex="12pt"/>
    </style:style>
    <style:style style:name="T19" style:parent-style-name="DefaultParagraphFont" style:family="text">
      <style:text-properties fo:font-weight="bold" style:font-weight-asian="bold" style:font-weight-complex="bold" style:letter-kerning="true" style:font-size-complex="12pt"/>
    </style:style>
    <style:style style:name="T20" style:parent-style-name="DefaultParagraphFont" style:family="text">
      <style:text-properties fo:font-weight="bold" style:font-weight-asian="bold" style:letter-kerning="true" style:font-size-complex="12pt"/>
    </style:style>
    <style:style style:name="P21" style:parent-style-name="Normal" style:family="paragraph">
      <style:paragraph-properties fo:text-align="center"/>
      <style:text-properties fo:font-weight="bold" style:font-weight-asian="bold" style:letter-kerning="true" style:font-size-complex="12pt"/>
    </style:style>
    <style:style style:name="P22" style:parent-style-name="Normal" style:family="paragraph">
      <style:paragraph-properties fo:text-align="center" fo:text-indent="0.1722in"/>
    </style:style>
    <style:style style:name="T23" style:parent-style-name="DefaultParagraphFont" style:family="text">
      <style:text-properties style:letter-kerning="true" style:font-size-complex="12pt"/>
    </style:style>
    <style:style style:name="T24" style:parent-style-name="DefaultParagraphFont" style:family="text">
      <style:text-properties style:letter-kerning="true" style:font-size-complex="12pt" fo:language="en" fo:country="US"/>
    </style:style>
    <style:style style:name="T25" style:parent-style-name="DefaultParagraphFont" style:family="text">
      <style:text-properties style:letter-kerning="true" style:font-size-complex="12pt"/>
    </style:style>
    <style:style style:name="P26" style:parent-style-name="Normal" style:family="paragraph">
      <style:paragraph-properties fo:text-align="center" fo:text-indent="0.0861in"/>
      <style:text-properties style:letter-kerning="true" style:font-size-complex="12pt"/>
    </style:style>
    <style:style style:name="P27" style:parent-style-name="Normal" style:family="paragraph">
      <style:paragraph-properties fo:text-align="center" fo:text-indent="0.0861in"/>
      <style:text-properties style:letter-kerning="true" style:font-size-complex="12pt"/>
    </style:style>
    <style:style style:name="P28" style:parent-style-name="Normal" style:family="paragraph">
      <style:paragraph-properties fo:text-align="center" fo:text-indent="0.0861in"/>
      <style:text-properties style:letter-kerning="true" style:font-size-complex="12pt"/>
    </style:style>
    <style:style style:name="P29" style:parent-style-name="Normal" style:family="paragraph">
      <style:paragraph-properties fo:text-align="justify" fo:line-height="115%" fo:text-indent="0.6298in"/>
    </style:style>
    <style:style style:name="T30" style:parent-style-name="DefaultParagraphFont" style:family="text">
      <style:text-properties style:letter-kerning="true" style:font-size-complex="12pt"/>
    </style:style>
    <style:style style:name="T31" style:parent-style-name="DefaultParagraphFont" style:family="text">
      <style:text-properties style:letter-kerning="true" style:font-size-complex="12pt"/>
    </style:style>
    <style:style style:name="T32" style:parent-style-name="DefaultParagraphFont" style:family="text">
      <style:text-properties fo:letter-spacing="0.0416in" style:letter-kerning="true" style:font-size-complex="12pt"/>
    </style:style>
    <style:style style:name="T33" style:parent-style-name="DefaultParagraphFont" style:family="text">
      <style:text-properties style:letter-kerning="true" style:font-size-complex="12pt"/>
    </style:style>
    <style:style style:name="T34" style:parent-style-name="DefaultParagraphFont" style:family="text">
      <style:text-properties style:font-weight-complex="bold" style:letter-kerning="true" style:font-size-complex="12pt"/>
    </style:style>
    <style:style style:name="P35" style:parent-style-name="Normal" style:family="paragraph">
      <style:paragraph-properties fo:text-align="justify" fo:line-height="115%" fo:text-indent="0.6298in"/>
    </style:style>
    <style:style style:name="T36" style:parent-style-name="DefaultParagraphFont" style:family="text">
      <style:text-properties style:letter-kerning="true" style:font-size-complex="12pt"/>
    </style:style>
    <style:style style:name="T37" style:parent-style-name="DefaultParagraphFont" style:family="text">
      <style:text-properties style:letter-kerning="true" style:font-size-complex="12pt"/>
    </style:style>
    <style:style style:name="P38" style:parent-style-name="Normal" style:family="paragraph">
      <style:paragraph-properties fo:text-align="center" fo:line-height="115%" fo:text-indent="0.6298in"/>
    </style:style>
    <style:style style:name="T39" style:parent-style-name="DefaultParagraphFont" style:family="text">
      <style:text-properties style:letter-kerning="true" style:font-size-complex="12pt"/>
    </style:style>
    <style:style style:name="T40" style:parent-style-name="DefaultParagraphFont" style:family="text">
      <style:text-properties fo:font-weight="bold" style:font-weight-asian="bold" style:font-weight-complex="bold" style:letter-kerning="true" style:font-size-complex="12pt"/>
    </style:style>
    <style:style style:name="P41" style:parent-style-name="Normal" style:family="paragraph">
      <style:paragraph-properties fo:text-align="center" fo:line-height="115%" fo:text-indent="0.6298in"/>
    </style:style>
    <style:style style:name="T42" style:parent-style-name="DefaultParagraphFont" style:family="text">
      <style:text-properties fo:font-weight="bold" style:font-weight-asian="bold" style:font-weight-complex="bold" style:letter-kerning="true" style:font-size-complex="12pt"/>
    </style:style>
    <style:style style:name="T43" style:parent-style-name="DefaultParagraphFont" style:family="text">
      <style:text-properties style:letter-kerning="true" style:font-size-complex="12pt"/>
    </style:style>
    <style:style style:name="P44" style:parent-style-name="Normal" style:family="paragraph">
      <style:paragraph-properties fo:text-align="justify" fo:line-height="115%" fo:text-indent="0.6298in"/>
    </style:style>
    <style:style style:name="T45" style:parent-style-name="DefaultParagraphFont" style:family="text">
      <style:text-properties style:letter-kerning="true" style:font-size-complex="12pt"/>
    </style:style>
    <style:style style:name="T46" style:parent-style-name="DefaultParagraphFont" style:family="text">
      <style:text-properties style:letter-kerning="true" style:font-size-complex="12pt"/>
    </style:style>
    <style:style style:name="T47" style:parent-style-name="DefaultParagraphFont" style:family="text">
      <style:text-properties style:font-weight-complex="bold" style:letter-kerning="true" style:font-size-complex="12pt"/>
    </style:style>
    <style:style style:name="P48" style:parent-style-name="Normal" style:family="paragraph">
      <style:paragraph-properties fo:text-align="justify" fo:line-height="115%" fo:text-indent="0.6298in"/>
    </style:style>
    <style:style style:name="T49" style:parent-style-name="DefaultParagraphFont" style:family="text">
      <style:text-properties style:letter-kerning="true" style:font-size-complex="12pt"/>
    </style:style>
    <style:style style:name="T50" style:parent-style-name="DefaultParagraphFont" style:family="text">
      <style:text-properties style:letter-kerning="true" style:font-size-complex="12pt"/>
    </style:style>
    <style:style style:name="P51" style:parent-style-name="Normal" style:family="paragraph">
      <style:paragraph-properties fo:text-align="justify" fo:line-height="115%" fo:margin-left="3.6in">
        <style:tab-stops/>
      </style:paragraph-properties>
    </style:style>
    <style:style style:name="T52" style:parent-style-name="DefaultParagraphFont" style:family="text">
      <style:text-properties style:letter-kerning="true" style:font-size-complex="12pt"/>
    </style:style>
    <style:style style:name="P53" style:parent-style-name="Normal" style:family="paragraph">
      <style:paragraph-properties fo:text-align="justify" fo:line-height="115%" fo:margin-left="3.6in">
        <style:tab-stops/>
      </style:paragraph-properties>
      <style:text-properties style:letter-kerning="true" style:font-size-complex="12pt"/>
    </style:style>
    <style:style style:name="P54" style:parent-style-name="Normal" style:family="paragraph">
      <style:paragraph-properties fo:text-align="justify" fo:line-height="115%" fo:margin-left="3.6in">
        <style:tab-stops/>
      </style:paragraph-properties>
      <style:text-properties style:letter-kerning="true" style:font-size-complex="12pt"/>
    </style:style>
    <style:style style:name="P55" style:parent-style-name="Normal" style:family="paragraph">
      <style:paragraph-properties fo:text-align="justify" fo:line-height="115%" fo:margin-left="3.6in">
        <style:tab-stops/>
      </style:paragraph-properties>
      <style:text-properties style:letter-kerning="true" style:font-size-complex="12pt"/>
    </style:style>
    <style:style style:name="P56" style:parent-style-name="Normal" style:family="paragraph">
      <style:paragraph-properties fo:text-align="justify" fo:line-height="115%" fo:margin-left="3.6in">
        <style:tab-stops/>
      </style:paragraph-properties>
    </style:style>
    <style:style style:name="T57" style:parent-style-name="DefaultParagraphFont" style:family="text">
      <style:text-properties style:letter-kerning="true" style:font-size-complex="12pt"/>
    </style:style>
    <style:style style:name="P58" style:parent-style-name="Normal" style:family="paragraph">
      <style:paragraph-properties fo:text-align="justify" fo:line-height="115%" fo:text-indent="0.6298in"/>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P61" style:parent-style-name="Normal" style:family="paragraph">
      <style:paragraph-properties fo:text-align="justify" fo:line-height="115%" fo:text-indent="0.6298in"/>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P65" style:parent-style-name="Normal" style:family="paragraph">
      <style:paragraph-properties fo:text-align="justify" fo:line-height="115%" fo:text-indent="0.6298in"/>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P68" style:parent-style-name="Normal" style:family="paragraph">
      <style:paragraph-properties fo:text-align="justify" fo:line-height="115%" fo:text-indent="0.6298in"/>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line-height="115%" fo:text-indent="0.6298in"/>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line-height="115%" fo:text-indent="0.6298in"/>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line-height="115%" fo:text-indent="0.6298in"/>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line-height="115%" fo:text-indent="0.6298in"/>
    </style:style>
    <style:style style:name="T83" style:parent-style-name="DefaultParagraphFont" style:family="text">
      <style:text-properties style:letter-kerning="true" style:font-size-complex="12pt"/>
    </style:style>
    <style:style style:name="T84" style:parent-style-name="DefaultParagraphFont" style:family="text">
      <style:text-properties style:letter-kerning="true" style:font-size-complex="12pt"/>
    </style:style>
    <style:style style:name="T85" style:parent-style-name="DefaultParagraphFont" style:family="text">
      <style:text-properties style:letter-kerning="true" style:font-size-complex="12pt"/>
    </style:style>
    <style:style style:name="T86" style:parent-style-name="DefaultParagraphFont" style:family="text">
      <style:text-properties style:font-weight-complex="bold" style:letter-kerning="true" style:font-size-complex="12pt"/>
    </style:style>
    <style:style style:name="T87" style:parent-style-name="DefaultParagraphFont" style:family="text">
      <style:text-properties style:letter-kerning="true" style:font-size-complex="12pt"/>
    </style:style>
    <style:style style:name="P88" style:parent-style-name="Normal" style:family="paragraph">
      <style:paragraph-properties fo:text-align="justify" fo:line-height="115%" fo:text-indent="0.6298in"/>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fo:line-height="115%" fo:text-indent="0.6298in"/>
    </style:style>
    <style:style style:name="P91" style:parent-style-name="Normal" style:family="paragraph">
      <style:paragraph-properties fo:text-align="justify" fo:line-height="115%" fo:text-indent="0.6298in"/>
    </style:style>
    <style:style style:name="P92" style:parent-style-name="Normal" style:family="paragraph">
      <style:paragraph-properties fo:text-align="justify" fo:line-height="115%" fo:text-indent="0.6298in"/>
    </style:style>
    <style:style style:name="P93" style:parent-style-name="Normal" style:family="paragraph">
      <style:paragraph-properties fo:text-align="justify" fo:line-height="115%" fo:text-indent="0.6298in"/>
    </style:style>
    <style:style style:name="P94" style:parent-style-name="Normal" style:family="paragraph">
      <style:paragraph-properties fo:text-align="justify" fo:line-height="115%" fo:text-indent="0.6298in"/>
    </style:style>
    <style:style style:name="P95" style:parent-style-name="Normal" style:family="paragraph">
      <style:paragraph-properties fo:text-align="justify" fo:line-height="115%" fo:text-indent="0.6298in"/>
    </style:style>
    <style:style style:name="P96" style:parent-style-name="Normal" style:family="paragraph">
      <style:paragraph-properties fo:text-align="justify" fo:line-height="115%" fo:text-indent="0.6298in"/>
    </style:style>
    <style:style style:name="T97" style:parent-style-name="DefaultParagraphFont" style:family="text">
      <style:text-properties style:font-size-complex="12pt"/>
    </style:style>
    <style:style style:name="P98" style:parent-style-name="Normal" style:family="paragraph">
      <style:paragraph-properties fo:text-align="justify" fo:line-height="115%" fo:text-indent="0.6298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15%" fo:text-indent="0.6298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15%" fo:text-indent="0.6298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15%" fo:text-indent="0.625in">
        <style:tab-stops>
          <style:tab-stop style:type="left" style:position="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15%" fo:text-indent="0.625in">
        <style:tab-stops>
          <style:tab-stop style:type="left" style:position="0.9847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text-indent="0.625in">
        <style:tab-stops>
          <style:tab-stop style:type="left" style:position="0.9847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text-indent="0.625in">
        <style:tab-stops>
          <style:tab-stop style:type="left" style:position="0.9847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15%" fo:text-indent="0.62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5%" fo:text-indent="0.62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15%" fo:text-indent="0.62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15%" fo:text-indent="0.62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15%" fo:text-indent="0.62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15%" fo:text-indent="0.62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15%" fo:text-indent="0.62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15%" fo:text-indent="0.62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5%" fo:text-indent="0.62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15%" fo:text-indent="0.62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15%" fo:text-indent="0.62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15%" fo:text-indent="0.62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15%" fo:text-indent="0.62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15%" fo:text-indent="0.62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15%" fo:text-indent="0.62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15%" fo:text-indent="0.6298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15%"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15%"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15%"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15%" fo:text-indent="0.6298in"/>
    </style:style>
    <style:style style:name="T198" style:parent-style-name="DefaultParagraphFont" style:family="text">
      <style:text-properties style:letter-kerning="true" style:font-size-complex="11pt"/>
    </style:style>
    <style:style style:name="T199" style:parent-style-name="DefaultParagraphFont" style:family="text">
      <style:text-properties style:letter-kerning="true" style:font-size-complex="11pt"/>
    </style:style>
    <style:style style:name="P200" style:parent-style-name="Normal" style:family="paragraph">
      <style:paragraph-properties fo:text-align="justify" fo:line-height="115%" fo:text-indent="0.6298in"/>
    </style:style>
    <style:style style:name="T201" style:parent-style-name="DefaultParagraphFont" style:family="text">
      <style:text-properties style:letter-kerning="true" style:font-size-complex="11pt"/>
    </style:style>
    <style:style style:name="T202" style:parent-style-name="DefaultParagraphFont" style:family="text">
      <style:text-properties style:letter-kerning="true" style:font-size-complex="11pt"/>
    </style:style>
    <style:style style:name="T203" style:parent-style-name="DefaultParagraphFont" style:family="text">
      <style:text-properties style:letter-kerning="true" style:font-size-complex="11pt"/>
    </style:style>
    <style:style style:name="T204" style:parent-style-name="DefaultParagraphFont" style:family="text">
      <style:text-properties style:font-size-complex="12pt"/>
    </style:style>
    <style:style style:name="T205" style:parent-style-name="DefaultParagraphFont" style:family="text">
      <style:text-properties fo:color="#000000"/>
    </style:style>
    <style:style style:name="P206" style:parent-style-name="Normal" style:family="paragraph">
      <style:paragraph-properties fo:text-align="justify" fo:line-height="115%" fo:text-indent="0.6298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line-height="115%" fo:text-indent="0.6298in"/>
    </style:style>
    <style:style style:name="T210" style:parent-style-name="DefaultParagraphFont" style:family="text">
      <style:text-properties style:letter-kerning="true" style:font-size-complex="11pt"/>
    </style:style>
    <style:style style:name="T211" style:parent-style-name="DefaultParagraphFont" style:family="text">
      <style:text-properties style:letter-kerning="true" style:font-size-complex="11pt"/>
    </style:style>
    <style:style style:name="P212" style:parent-style-name="Normal" style:family="paragraph">
      <style:paragraph-properties fo:text-align="justify" fo:line-height="115%" fo:text-indent="0.6298in"/>
    </style:style>
    <style:style style:name="T213" style:parent-style-name="DefaultParagraphFont" style:family="text">
      <style:text-properties style:letter-kerning="true" style:font-size-complex="11pt"/>
    </style:style>
    <style:style style:name="T214" style:parent-style-name="DefaultParagraphFont" style:family="text">
      <style:text-properties style:letter-kerning="true" style:font-size-complex="11pt"/>
    </style:style>
    <style:style style:name="T215" style:parent-style-name="DefaultParagraphFont" style:family="text">
      <style:text-properties style:letter-kerning="true" style:font-size-complex="11pt"/>
    </style:style>
    <style:style style:name="P216" style:parent-style-name="Normal" style:family="paragraph">
      <style:paragraph-properties fo:text-align="justify" fo:line-height="115%" fo:text-indent="0.6298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line-height="115%" fo:text-indent="0.6298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line-height="115%" fo:text-indent="0.6298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line-height="115%"/>
    </style:style>
    <style:style style:name="P226" style:parent-style-name="Normal" style:family="paragraph">
      <style:paragraph-properties fo:text-align="justify" fo:line-height="115%"/>
    </style:style>
    <style:style style:name="P227" style:parent-style-name="Normal" style:family="paragraph">
      <style:paragraph-properties fo:text-align="justify" fo:line-height="115%"/>
    </style:style>
    <style:style style:name="P228" style:parent-style-name="Normal" style:family="paragraph">
      <style:paragraph-properties fo:text-align="justify" fo:line-height="115%"/>
      <style:text-properties style:letter-kerning="true" style:font-size-complex="11pt"/>
    </style:style>
    <style:style style:name="P229" style:parent-style-name="Normal" style:family="paragraph">
      <style:paragraph-properties fo:text-align="justify" fo:line-height="115%"/>
    </style:style>
    <style:style style:name="T230" style:parent-style-name="DefaultParagraphFont" style:family="text">
      <style:text-properties style:letter-kerning="true" style:font-size-complex="11pt"/>
    </style:style>
    <style:style style:name="T231" style:parent-style-name="DefaultParagraphFont" style:family="text">
      <style:text-properties style:letter-kerning="true" style:font-size-complex="11pt"/>
    </style:style>
    <style:style style:name="T232" style:parent-style-name="DefaultParagraphFont" style:family="text">
      <style:text-properties style:letter-kerning="true" style:font-size-complex="11pt"/>
    </style:style>
    <style:style style:name="T233" style:parent-style-name="DefaultParagraphFont" style:family="text">
      <style:text-properties style:letter-kerning="true" style:font-size-complex="11pt"/>
    </style:style>
    <style:style style:name="T234" style:parent-style-name="DefaultParagraphFont" style:family="text">
      <style:text-properties style:letter-kerning="true" style:font-size-complex="11pt"/>
    </style:style>
    <style:style style:name="T235" style:parent-style-name="DefaultParagraphFont" style:family="text">
      <style:text-properties style:letter-kerning="true" style:font-size-complex="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60694in" svg:height="0.61319in" style:rel-width="scale" style:rel-height="scale"><draw:image xlink:href="media/image1.png" xlink:type="simple" xlink:show="embed" xlink:actuate="onLoad"/><svg:title/><svg:desc/></draw:frame></text:span></text:p>
      <text:p text:style-name="P10">ASMENS SU NEGALIA TEISIŲ APSAUGOS AGENTŪROS<text:s/></text:p>
      <text:p text:style-name="P11">PRIE LIETUVOS RESPUBLIKOS socialinės apsaugos ir darbo ministerijos<text:s/></text:p>
      <text:p text:style-name="P12"><text:span text:style-name="T13">direktorius</text:span></text:p>
      <text:p text:style-name="P14"/>
      <text:p text:style-name="P15">ĮSAKYMAS</text:p>
      <text:p text:style-name="P16"><text:span text:style-name="T17">DĖL NEĮGALUMO IR DARBINGUMO NUSTATYMO TARNYBOS PRIE socialinės apsaugos ir darbo ministerijos direktoriAus 2023 M. GRUODŽIO 20 D. ĮSAKYMO NR. v-74 „</text:span><text:span text:style-name="T18">DĖL ASMENS SU NEGALIA<text:s/></text:span><text:span text:style-name="T19">AUTOMOBILIO STATYMO KORTELĖS IŠDAVIMO TVARKOS APRAŠO PATVIRTINIMO</text:span><text:span text:style-name="T20">“ PAKEITIMO</text:span></text:p>
      <text:p text:style-name="P21"/>
      <text:p text:style-name="P22"><text:span text:style-name="T23">2025 m. birželio<text:s/></text:span><text:span text:style-name="T24">23 d.<text:s/></text:span><text:span text:style-name="T25">Nr. V-100</text:span></text:p>
      <text:p text:style-name="P26">Vilnius</text:p>
      <text:p text:style-name="P27"/>
      <text:p text:style-name="P28"/>
      <text:p text:style-name="P29"><text:span text:style-name="T30">1</text:span><text:span text:style-name="T31">. </text:span><text:span text:style-name="T32">Pakeičiu</text:span><text:span text:style-name="T33"> Neįgalumo ir darbingumo nustatymo tarnybos prie Socialinės apsaugos ir darbo ministerijos direktoriaus 2023 m. gruodžio 20 d. įsakymą Nr. V-74 „</text:span><text:span text:style-name="T34">Dėl Asmens su negalia automobilio statymo kortelės išdavimo tvarkos aprašo patvirtinimo“:</text:span></text:p>
      <text:p text:style-name="P35"><text:span text:style-name="T36">1.1</text:span><text:span text:style-name="T37">. Pakeičiu nurodytą įsakymą priimančio subjekto pavadinimą ir jį išdėstau taip:</text:span></text:p>
      <text:p text:style-name="P38"><text:span text:style-name="T39">„</text:span><text:span text:style-name="T40">ASMENS SU NEGALIA TEISIŲ APSAUGOS AGENTŪROS PRIE LIETUVOS RESPUBLIKOS SOCIALINĖS APSAUGOS IR DARBO MINISTERIJOS</text:span></text:p>
      <text:p text:style-name="P41"><text:span text:style-name="T42">DIREKTORIUS</text:span><text:span text:style-name="T43">“</text:span></text:p>
      <text:p text:style-name="P44"><text:span text:style-name="T45">1.2</text:span><text:span text:style-name="T46">. Pakeičiu nurodytu įsakymu patvirtintą </text:span><text:span text:style-name="T47">Asmens su negalia automobilio statymo kortelės išdavimo tvarkos aprašą:</text:span></text:p>
      <text:p text:style-name="P48"><text:span text:style-name="T49">1.2.1</text:span><text:span text:style-name="T50">. Pakeičiu tvirtinimo žymą ir ją išdėstau taip:</text:span></text:p>
      <text:p text:style-name="P51"><text:span text:style-name="T52">„PATVIRTINTA</text:span></text:p>
      <text:p text:style-name="P53">Asmens su negalia teisių apsaugos agentūros prie<text:s/></text:p>
      <text:p text:style-name="P54">Lietuvos Respublikos socialinės apsaugos ir darbo<text:s/></text:p>
      <text:p text:style-name="P55">ministerijos direktoriaus</text:p>
      <text:p text:style-name="P56"><text:span text:style-name="T57">2023 m. gruodžio 20 d. įsakymu Nr. V-74“</text:span></text:p>
      <text:p text:style-name="P58"><text:span text:style-name="T59">1.2.2</text:span><text:span text:style-name="T60">. Pakeičiu 8.1. papunktį ir jį išdėstau taip:</text:span></text:p>
      <text:p text:style-name="P61"><text:span text:style-name="T62">„</text:span><text:span text:style-name="T63">8.1</text:span><text:span text:style-name="T64">. <text:s/>prašymą nustatyti kortelės poreikį ir išduoti kortelę (toliau – prašymas), kuriame asmuo nurodo savo ar savo ir asmens, dėl kurio kreipiasi (jeigu kreipiasi atstovas), vardą, pavardę, gimimo datą, kontaktinį telefono numerį ir (arba) elektroninio pašto adresą, pageidaujamą kortelės atsiėmimo būdą (atvykus į Agentūrą arba registruotu paštu);“</text:span></text:p>
      <text:p text:style-name="P65"><text:span text:style-name="T66">1.2.3</text:span><text:span text:style-name="T67">. Pakeičiu 8.4. papunktį ir jį išdėstau taip:</text:span></text:p>
      <text:p text:style-name="P68"><text:span text:style-name="T69">„</text:span><text:span text:style-name="T70">8.4</text:span><text:span text:style-name="T71">. jeigu prašymą ir dokumentus teikia asmens atstovas ‒ atstovavimą patvirtinantį dokumentą (teismo sprendimo rezoliucinę dalį, įgaliojimą, atstovavimo sutarties esmines nuostatas dėl atstovavimo, įsakymą; dokumentas neteikiamas, jeigu prašymą ir dokumentus teikia vienas iš asmens tėvų (įtėvių), pilnamečių vaikų, sutuoktinis);“</text:span></text:p>
      <text:p text:style-name="P72"><text:span text:style-name="T73">1.2.4</text:span><text:span text:style-name="T74">. Papildyti 8 punktą 8.5. papunkčiu ir jį išdėstyti taip:</text:span></text:p>
      <text:p text:style-name="P75"><text:span text:style-name="T76">„</text:span><text:span text:style-name="T77">8.5</text:span><text:span text:style-name="T78">. dokumentą, patvirtinantį teisę vairuoti lengvąjį automobilį, jeigu šis dokumentas išduotas ne Lietuvos Respublikoje. Tokiu atveju yra padaroma ir patvirtinama dokumento kopija ir dokumentas grąžinamas jį pateikusiam asmeniui.“</text:span></text:p>
      <text:p text:style-name="P79"><text:span text:style-name="T80">1.2.5</text:span><text:span text:style-name="T81">. Pakeičiu 13 punktą ir jį išdėstau taip:</text:span></text:p>
      <text:p text:style-name="P82"><text:span text:style-name="T83">„</text:span><text:span text:style-name="T84">13</text:span><text:span text:style-name="T85">. Asmens naudojimąsi techninėmis judėjimo pagalbos priemonėmis Agentūra vertina pagal<text:s/></text:span><text:span text:style-name="T86">Elektroninėje sveikatos paslaugų ir bendradarbiavimo infrastruktūros informacinėje sistemoje</text:span><text:span text:style-name="T87"><text:s/>esančią asmens medicininę informaciją ir (ar) kitus pateiktus medicininius dokumentus. Duomenis apie asmeniui suteiktą teisę vairuoti lengvąjį automobilį Agentūra gauna iš Lietuvos Respublikos kelių transporto priemonių vairuotojų registro.“</text:span></text:p>
      <text:p text:style-name="P88">1.2.6.<text:s/><text:span text:style-name="T89">Pakeičiu 15 punktą ir jį išdėstau taip:</text:span></text:p>
      <text:p text:style-name="P90">„15. Gavus atskirą asmens prašymą išduoti kortelę, sprendimas dėl kortelės poreikio priimamas per 20 darbo dienų nuo prašymo gavimo dienos. Kai dėl objektyvių priežasčių per šį terminą sprendimas dėl kortelės poreikio negali būti priimtas, Agentūros direktoriaus įgalioto valstybės tarnautojo sprendimu šis terminas gali būti pratęstas ne ilgiau kaip 10 darbo dienų. Asmeniui apie priimtą sprendimą dėl termino pratęsimo pranešama raštu per 3 darbo dienas nuo šio sprendimo priėmimo dienos, nurodant pratęsimo priežastis ir pateikiant jo nuorašą (kopiją).“</text:p>
      <text:p text:style-name="P91">1.2.7. Pakeičiu 17 punktą ir jį išdėstau taip:</text:p>
      <text:p text:style-name="P92">„17. Sprendimas nevertinti kortelės poreikio priimamas, jei asmuo ar atstovas pateikia prašymą nevertinti kortelės poreikio arba asmuo miršta.“</text:p>
      <text:p text:style-name="P93">1.2.8. Pakeičiu 18 punktą ir jį išdėstau taip:</text:p>
      <text:p text:style-name="P94">„18. Sprendimas neišduoti kortelės priimamas, jei asmuo neatitinka Įstatymo 22 straipsnio 1 dalies nuostatų.“</text:p>
      <text:p text:style-name="P95">1.2.9. Pakeičiu 20 punktą ir jį išdėstau taip:</text:p>
      <text:p text:style-name="P96">„20.<text:s/><text:span text:style-name="T97">Asmeniui sprendimo nuorašas (kopija) ir kortelė įteikiama asmens ar atstovo prašyme nurodytu būdu. Tais atvejais, kai asmuo ar atstovas prašyme nenurodo, kokiu būdu pageidauja gauti dokumentus, sprendimo nuorašas (kopija) pateikiamas tokiu būdu, kokiu buvo gautas prašymas, o kortelė išsiunčiama registruotu paštu prašyme nurodytu asmens gyvenamosios vietos adresu.“</text:span></text:p>
      <text:p text:style-name="P98"><text:span text:style-name="T99">1.2.10</text:span><text:span text:style-name="T100">. Pakeičiu 22 punktą ir jį išdėstau taip:</text:span></text:p>
      <text:p text:style-name="P101"><text:span text:style-name="T102">„</text:span><text:span text:style-name="T103">22</text:span><text:span text:style-name="T104">. Asmuo ar atstovas turi teisę apskųsti Agentūros direktoriui Agentūros teritorinio skyriaus sprendimą dėl kortelės poreikio per vieną mėnesį nuo dokumentų, nurodytų Aprašo 19 punkte, gavimo dienos, kai asmuo ar atstovas nesutinka su Agentūros sprendimu.“</text:span></text:p>
      <text:p text:style-name="P105"><text:span text:style-name="T106">1.2.11</text:span><text:span text:style-name="T107">.</text:span><text:s/><text:span text:style-name="T108">Pakeičiu 23 punktą ir jį išdėstau taip:<text:s/></text:span></text:p>
      <text:p text:style-name="P109"><text:span text:style-name="T110">„</text:span><text:span text:style-name="T111">23</text:span><text:span text:style-name="T112">.<text:s/></text:span><text:span text:style-name="T113">Agentūros direktoriaus įgaliotas valstybės tarnautojas atlieka pakartotinį kortelės poreikio vertinimą šiame Aprašo skyriuje nustatyta tvarka:</text:span></text:p>
      <text:p text:style-name="P114"><text:span text:style-name="T115">23.1</text:span><text:span text:style-name="T116">.<text:s/></text:span><text:span text:style-name="T117">asmeniui nesutikus su Agentūros priimtu sprendimu, kai Agentūros direktoriaus įgaliotas valstybės tarnautojas priima sprendimą atlikti pakartotinį kortelės poreikio vertinimą;</text:span></text:p>
      <text:p text:style-name="P118"><text:span text:style-name="T119">23.2</text:span><text:span text:style-name="T120">.<text:s/></text:span><text:span text:style-name="T121">jeigu Agentūros direktoriaus įgaliotam valstybės tarnautojui atlikus Agentūros teritorinio skyriaus priimto sprendimo kontrolę paaiškėja, kad sprendimas priimtas nepagrįstai;<text:s/></text:span></text:p>
      <text:p text:style-name="P122"><text:span text:style-name="T123">23.3</text:span><text:span text:style-name="T124">.<text:s/></text:span><text:span text:style-name="T125">vykdant<text:s/></text:span><text:span text:style-name="T126">Lietuvos administracinių ginčų<text:s/></text:span><text:span text:style-name="T127">komisijos sprendimą;</text:span></text:p>
      <text:p text:style-name="P128"><text:span text:style-name="T129">23.4</text:span><text:span text:style-name="T130">.<text:s/></text:span><text:span text:style-name="T131">vykdant teismo sprendimą.“</text:span></text:p>
      <text:p text:style-name="P132"><text:span text:style-name="T133">1.2.12</text:span><text:span text:style-name="T134">. Pakeičiu 25 punktą ir jį išdėstau taip:</text:span></text:p>
      <text:p text:style-name="P135"><text:span text:style-name="T136">„</text:span><text:span text:style-name="T137">25</text:span><text:span text:style-name="T138">. Pakartotinis kortelės poreikio vertinimas atliekamas ir sprendimas dėl kortelės poreikio priimamas per 20 darbo dienų nuo visų vertinimui atlikti reikalingų dokumentų gavimo Agentūroje dienos arba kai pakartotinis kortelės poreikio vertinimas atliekamas vykdant Lietuvos administracinių ginčų komisijos arba teismo sprendimą per Lietuvos administracinių ginčų komisijos arba teismo nustatytą terminą.“</text:span></text:p>
      <text:p text:style-name="P139"><text:span text:style-name="T140">1.2.13</text:span><text:span text:style-name="T141">. Pakeičiu 26 punktą ir jį išdėstau taip:</text:span></text:p>
      <text:p text:style-name="P142"><text:span text:style-name="T143">„</text:span><text:span text:style-name="T144">26</text:span><text:span text:style-name="T145">. Jei dėl objektyvių priežasčių per Aprašo 25 punkte nurodytus terminus sprendimas dėl pakartotinio kortelės poreikio negali būti priimtas, Agentūros direktorius ar jo įgaliotas <text:s/>valstybės tarnautojas sprendimo priėmimo terminą gali pratęsti ne ilgiau kaip 10 darbo dienų. Asmeniui apie priimtą sprendimą dėl termino pratęsimo pranešama raštu per 3 darbo dienas nuo sprendimo priėmimo dienos, nurodant pratęsimo priežastis ir pateikiant jo nuorašą (kopiją).“</text:span></text:p>
      <text:p text:style-name="P146"><text:span text:style-name="T147">1.2.14</text:span><text:span text:style-name="T148">. Pakeičiu 27 punktą ir jį išdėstau taip:</text:span></text:p>
      <text:p text:style-name="P149"><text:span text:style-name="T150">„</text:span><text:span text:style-name="T151">27</text:span><text:span text:style-name="T152">. Jei asmuo, apskundęs Agentūros sprendimą dėl kortelės poreikio, iš naujo kreipiasi dėl kortelės poreikio nustatymo, jo pateiktas skundas nenagrinėjamas ir apie tai asmeniui pranešama raštu, nurodant skundo nenagrinėjimo priežastis. Jeigu asmuo ar atstovas skunde nėra nurodęs pageidaujamo dokumentų gavimo būdo, pranešimas apie skundo nenagrinėjimą pateikiamas tokiu būdu, kokiu buvo gautas skundas.“<text:s/></text:span></text:p>
      <text:p text:style-name="P153"><text:span text:style-name="T154">1.2.15</text:span><text:span text:style-name="T155">. Pakeičiu 28 punktą ir jį išdėstau taip:</text:span></text:p>
      <text:p text:style-name="P156"><text:span text:style-name="T157">„</text:span><text:span text:style-name="T158">28</text:span><text:span text:style-name="T159">. Apie priimtą sprendimą dėl pakartotinio kortelės poreikio vertinimo asmeniui pranešama raštu per 3 darbo dienas nuo sprendimo priėmimo dienos, pateikiant sprendimo nuorašą (kopiją) ir naują kortelę, jei priimtas sprendimas išduoti naują kortelę. Tais atvejais, kai asmuo ar atstovas skunde nenurodo, kokiu būdu pageidauja gauti dokumentus, sprendimo nuorašas (kopija) pateikiamas tokiu būdu, kokiu buvo gautas skundas, o kortelė išsiunčiama registruotu paštu skunde nurodytu asmens gyvenamosios vietos adresu.“</text:span></text:p>
      <text:p text:style-name="P160"><text:span text:style-name="T161">1.2.16</text:span><text:span text:style-name="T162">. Pakeičiu 29 punktą ir jį išdėstau taip:</text:span></text:p>
      <text:p text:style-name="P163"><text:span text:style-name="T164">„</text:span><text:span text:style-name="T165">29</text:span><text:span text:style-name="T166">. Asmeniui ar atstovui, nesutikus su Agentūros direktoriaus ar jo įgalioto valstybės tarnautojo sprendimu dėl kortelės poreikio, turi teisę jį apskųsti Lietuvos administracinių ginčų komisijai per vieną mėnesį nuo dokumentų, nurodytų Aprašo 28 punkte, gavimo dienos.“</text:span></text:p>
      <text:p text:style-name="P167"><text:span text:style-name="T168">1.2.17</text:span><text:span text:style-name="T169">. Pakeičiu 32.1. papunktį ir jį išdėstau taip:</text:span></text:p>
      <text:p text:style-name="P170"><text:span text:style-name="T171">„</text:span><text:span text:style-name="T172">32.1</text:span><text:span text:style-name="T173">. prašymą pakeisti kortelę, kuriame nurodo savo ar savo ir asmens, dėl kurio kreipiasi (jeigu kreipiasi atstovas), vardą, pavardę, gimimo datą, kontaktinį telefono ryšio numerį ir (arba) elektroninio pašto adresą, pageidaujamą kortelės atsiėmimo būdą (atvykus į Agentūrą arba registruotu paštu) ir nurodo kortelės keitimo ar praradimo priežastį;“</text:span></text:p>
      <text:p text:style-name="P174"><text:span text:style-name="T175">1.2.18</text:span><text:span text:style-name="T176">. Pakeičiu 33 punktą ir jį išdėstau taip:</text:span></text:p>
      <text:p text:style-name="P177"><text:span text:style-name="T178">„</text:span><text:span text:style-name="T179">33</text:span><text:span text:style-name="T180">. Asmuo ar atstovas Aprašo 32 punkte nurodytus dokumentus gali pateikti Aprašo 9.2 papunktyje nurodytais būdais.“</text:span></text:p>
      <text:p text:style-name="P181"><text:span text:style-name="T182">1.2.19</text:span><text:span text:style-name="T183">. Pakeičiu 35 punktą ir jį išdėstau taip:</text:span></text:p>
      <text:p text:style-name="P184"><text:span text:style-name="T185">„</text:span><text:span text:style-name="T186">35</text:span><text:span text:style-name="T187">. Kortelė pakeičiama per 10 darbo dienų nuo prašymo Agentūroje gavimo dienos ir įteikiama asmeniui ar atstovui prašyme<text:s/></text:span><text:span text:style-name="T188">pakeisti kortelę<text:s/></text:span><text:span text:style-name="T189">nurodytu būdu. Tais atvejais, kai asmuo ar atstovas prašyme nenurodo, kokiu būdu pageidauja gauti kortelę, ji išsiunčiama registruotu paštu prašyme nurodytu asmens gyvenamosios vietos adresu.“</text:span></text:p>
      <text:p text:style-name="P190"><text:span text:style-name="T191">1.2.20</text:span><text:span text:style-name="T192">. Pakeičiu 37 punktą ir jį išdėstau taip:</text:span></text:p>
      <text:p text:style-name="P193"><text:span text:style-name="T194">„</text:span><text:span text:style-name="T195">37</text:span><text:span text:style-name="T196">. Asmuo, praradęs kortelę, turi apie tai pranešti Agentūrai ir gali kreiptis dėl naujos kortelės išdavimo.“</text:span></text:p>
      <text:p text:style-name="P197"><text:span text:style-name="T198">1.2.21</text:span><text:span text:style-name="T199">. Pakeičiu 40 punktą ir jį išdėstau taip:</text:span></text:p>
      <text:p text:style-name="P200"><text:span text:style-name="T201">„</text:span><text:span text:style-name="T202">40</text:span><text:span text:style-name="T203">.<text:s/></text:span><text:span text:style-name="T204">Jei nesibaigus nustatytam kortelės galiojimo terminui asmeniui išduodama nauja kortelė, prieš tai išduota kortelė, kurios galiojimo terminas nėra pasibaigęs,<text:s/></text:span><text:span text:style-name="T205">laikoma negaliojančia. Informacija apie kortelės negaliojimą tą pačią dieną paskelbiama Agentūros interneto svetainėje. Apie kortelės negaliojimą asmuo informuojamas raštu.“</text:span></text:p>
      <text:p text:style-name="P206"><text:span text:style-name="T207">1.2.22</text:span><text:span text:style-name="T208">. Pripažįstu netekusiu galios 41 punktą.</text:span></text:p>
      <text:p text:style-name="P209"><text:span text:style-name="T210">1.2.23</text:span><text:span text:style-name="T211">. Pakeičiu 46 punktą ir jį išdėstau taip:</text:span></text:p>
      <text:p text:style-name="P212"><text:span text:style-name="T213">„</text:span><text:span text:style-name="T214">46</text:span><text:span text:style-name="T215">. Kortelė galioja asmeniui ar atstovui (jeigu asmuo dėl savo sveikatos būklės negali pats pasirašyti) pasirašius antroje kortelės pusėje parašo rekvizite.“</text:span></text:p>
      <text:p text:style-name="P216"><text:span text:style-name="T217">2</text:span><text:span text:style-name="T218">. Į p a r e i g o j u:</text:span></text:p>
      <text:p text:style-name="P219"><text:span text:style-name="T220">2.1</text:span><text:span text:style-name="T221">. Teisės ir personalo skyrių šį įsakymą pateikti Teisės aktų registrui;</text:span></text:p>
      <text:p text:style-name="P222"><text:span text:style-name="T223">2.2</text:span><text:span text:style-name="T224">. Informacinių technologijų skyrių šį įsakymą paskelbti Asmens su negalia teisių apsaugos agentūros prie Lietuvos Respublikos socialinės apsaugos ir darbo ministerijos interneto svetainėje.</text:span></text:p>
      <text:p text:style-name="P225"/>
      <text:p text:style-name="P226"/>
      <text:p text:style-name="P227"/>
      <text:p text:style-name="P228">Direktoriaus pavaduotoja,</text:p>
      <text:p text:style-name="P229"><text:span text:style-name="T230">pavaduojanti direktorių<text:s/></text:span><text:span text:style-name="T231"><text:tab/></text:span><text:span text:style-name="T232"><text:tab/></text:span><text:span text:style-name="T233"><text:tab/></text:span><text:span text:style-name="T234"><text:tab/></text:span><text:span text:style-name="T235"><text:tab/><text:s text:c="16"/>Rasa Balaiš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3937in" fo:margin-left="0.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Burneikienė</meta:initial-creator>
    <dc:creator>adlibuser</dc:creator>
    <meta:creation-date>2025-06-25T12:32:00Z</meta:creation-date>
    <dc:date>2025-06-25T12:32:00Z</dc:date>
    <meta:print-date>2025-04-03T07:24:00Z</meta:print-date>
    <meta:template xlink:href="Normal.dotm" xlink:type="simple"/>
    <meta:editing-cycles>2</meta:editing-cycles>
    <meta:editing-duration>PT0S</meta:editing-duration>
    <meta:document-statistic meta:page-count="3" meta:paragraph-count="82" meta:word-count="1298" meta:character-count="9749" meta:row-count="328" meta:non-whitespace-character-count="8533"/>
  </office:meta>
</office:document-meta>
</file>