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1999 M. SAUSIO 11 D. ĮSAKYMO NR. 17 „DĖL<text:s/></text:span><text:span text:style-name="T13">ORTODONTINIO APARATO IR BREKETŲ SISTEMOS BAZINIŲ KAINŲ BEI LIGŲ IR ORTODONTINIŲ ANOMALIJŲ, KURIOMS GYDYTI NAUDOJAMI KOMPENSUOJAMIEJI ORTODONTINIAI APARATAI IR BREKETŲ SISTEMOS, SĄRAŠŲ PATVIRTINIMO“</text:span></text:p>
      <text:p text:style-name="P14"><text:span text:style-name="T15">PAKEITIMO</text:span></text:p>
      <text:p text:style-name="P16"/>
      <text:p text:style-name="P17"><text:span text:style-name="T18">2017</text:span><text:span text:style-name="T19"><text:s/></text:span><text:span text:style-name="T20">m. birželio 14 d. Nr. V-714</text:span></text:p>
      <text:p text:style-name="P21">Vilnius</text:p>
      <text:p text:style-name="P22"/>
      <text:p text:style-name="P23"/>
      <text:p text:style-name="P24">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p>
      <text:p text:style-name="P25"><text:span text:style-name="T26">1</text:span><text:span text:style-name="T27">.</text:span><text:span text:style-name="T28"><text:tab/></text:span><text:span text:style-name="T29">P a k e i č i u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30">1.1 papunktį išdėstau taip:</text:span></text:p>
      <text:p text:style-name="P31"><text:span text:style-name="T32">„</text:span><text:span text:style-name="T33">1.1</text:span><text:span text:style-name="T34">. kompensuojamojo<text:s/></text:span><text:span text:style-name="T35">ortodontinio aparato (plokštelės) bazinė kaina yra 62,31 balo,</text:span><text:s/>kompensuojamosios<text:s/><text:span text:style-name="T36">breketų sistemos – 498,40 balo.“</text:span></text:p>
      <text:p text:style-name="P37"><text:span text:style-name="T38">2</text:span><text:span text:style-name="T39">.<text:s/></text:span><text:span text:style-name="T40">N u s t a t a u, kad šis įsakymas įsigalioja 2017 m. liepos 1 d.<text:s/></text:span></text:p>
      <text:p text:style-name="Normal"/>
      <text:p text:style-name="Normal"/>
      <text:p text:style-name="Normal"/>
      <text:p text:style-name="Normal">Sveikatos apsaugos ministras<text:s/><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12-31T23:00:00Z</meta:creation-date>
    <dc:date>2019-12-31T23:00:00Z</dc:date>
    <meta:print-date>2016-05-31T05:23:00Z</meta:print-date>
    <meta:template xlink:href="Normal.dotm" xlink:type="simple"/>
    <meta:editing-cycles>2</meta:editing-cycles>
    <meta:editing-duration>PT0S</meta:editing-duration>
    <meta:document-statistic meta:page-count="1" meta:paragraph-count="14" meta:word-count="176" meta:character-count="1313" meta:row-count="50" meta:non-whitespace-character-count="1151"/>
  </office:meta>
</office:document-meta>
</file>