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text-properties style:font-size-complex="12pt"/>
    </style:style>
    <style:style style:name="P2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letter-spacing="0.0138in" style:font-size-complex="12pt"/>
    </style:style>
    <style:style style:name="T110" style:parent-style-name="DefaultParagraphFont" style:family="text">
      <style:text-properties fo:letter-spacing="0.0138in"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style:tab-stops>
          <style:tab-stop style:type="left" style:position="5.3159in"/>
        </style:tab-stops>
      </style:paragraph-properties>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text:span text:style-name="T15">2009 M. BIRŽELIO 9 D. ĮSAKYMO NR. A1-381 „DĖL SAVIVALDYBIŲ FUNKCIJOMS ATLIKTI SKIRTŲ LĖŠŲ PASKIRSTYMO, PERVEDIMO, NAUDOJIMO IR DUOMENŲ PATEIKIMO TVARKOS APRAŠO PATVIRTINIMO</text:span><text:span text:style-name="T16">“ PAKEITIMO</text:span></text:p>
      <text:p text:style-name="P17"/>
      <text:p text:style-name="P18">2023 m. liepos 5 d.<text:s/><text:span text:style-name="T19">Nr.<text:s/></text:span><text:span text:style-name="T20">A1-456</text:span></text:p>
      <text:p text:style-name="P21">Vilnius</text:p>
      <text:p text:style-name="P22"/>
      <text:p text:style-name="P23">1.<text:s/><text:span text:style-name="T24">Pakeičiu</text:span><text:span text:style-name="T25"><text:s/>Savivaldybių funkcijoms atlikti skirtų lėšų paskirstymo, pervedimo, naudojimo ir duomenų pateikimo tvarkos aprašą, patvirtintą Lietuvos Respublikos socialinės apsaugos ir darbo ministro 2009 m. birželio 9 d. įsakymu Nr. A1-381 „</text:span><text:span text:style-name="T26">Dėl Savivaldybių funkcijoms atlikti skirtų lėšų paskirstymo, pervedimo, naudojimo ir duomenų pateikimo tvarkos aprašo patvirtinimo</text:span><text:span text:style-name="T27">“:</text:span></text:p>
      <text:p text:style-name="P28"><text:span text:style-name="T29">1.1</text:span><text:span text:style-name="T30">. Pakeičiu 19.7 papunktį ir jį išdėstau taip:</text:span></text:p>
      <text:p text:style-name="P31">„19.7. „Pradėtos teikti paslaugos, skirtos tikslinėms grupėms palydėti ir padėti joms gauti socialines, sveikatos, švietimo ir kitas paslaugas, iš jų: sveikatos paslaugas, kai buvo nustatytas darbingumo arba neįgalumo lygis“ – skaičiuojant nuo metų pradžios, didėjančia tvarka nurodomas<text:s/><text:soft-page-break/>asmenų, kuriems pradėtos teikti paslaugos, skirtos tikslinėms grupėms palydėti ir padėti joms gauti socialines, sveikatos, švietimo ir kitas paslaugas, įskaitant asmenis, kuriems šios paslaugos pradėtos teikti ankstesniais metais, skaičius (6 priedo 9 stulpelis), išskiriant asmenų, kuriuos palydint ir padedant gauti sveikatos paslaugas buvo nustatytas darbingumo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p>
      <text:p text:style-name="P32">1.2. Pakeičiu 19.7 papunktį ir jį išdėstau taip:</text:p>
      <text:p text:style-name="P33">„19.7. „Pradėtos teikti paslaugos, skirtos tikslinėms grupėms palydėti ir padėti joms gauti socialines, sveikatos, švietimo ir kitas paslaugas, iš jų: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 skaičius (6 priedo 9 stulpelis), išskiriant asmenų, kuriuos palydint ir padedant gauti sveikatos paslaugas buvo nustatytas dalyvumo lygis (iki 2023 m. gruodžio 31 d. – darbingumo lygis)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text:s/><text:soft-page-break/>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p>
      <text:p text:style-name="P34"><text:span text:style-name="T35">1.3</text:span><text:span text:style-name="T36">. Pakeičiu 19.9 papunktį ir jį išdėstau taip:</text:span></text:p>
      <text:p text:style-name="P37"><text:span text:style-name="T38">„</text:span><text:span text:style-name="T39">19.9</text:span><text:span text:style-name="T40">. „Pradėtos teikti paslaugos, skirtos padėti asmenims vykdyti darbo pareigas ir prižiūrėti ar slaugyti šeimos narį ar kartu gyvenantį asmenį, ar padėti pašalinti kitas darbo ir šeimos gyvenimo derinimo kliūtis“ – skaičiuojant nuo metų pradžios, didėjančia tvarka nurodomas asmenų, kuriems pradėtos teikti paslaugos, skirtos padėti asmenims vykdyti darbo pareigas ir prižiūrėti ar slaugyti šeimos narį, ar padėti pašalinti kitas darbo ir šeimos gyvenimo derinimo kliūtis, įskaitant asmenis, kuriems šios paslaugos pradėtos teikti ankstesniais metais, skaičius (6 priedo 11 stulpelis). Į šį skaičių asmuo kalendoriniais metais įskaičiuojamas tik vieną kartą, neatsižvelgiant į tai, kiek kartų šios paslaugos jam buvo teiktos;“.</text:span><text:s/></text:p>
      <text:p text:style-name="P41"><text:span text:style-name="T42">1.4</text:span><text:span text:style-name="T43">. Pakeičiu 19.14 papunktį ir jį išdėstau taip:</text:span></text:p>
      <text:p text:style-name="P44"><text:span text:style-name="T45">„</text:span><text:span text:style-name="T46">19.14</text:span><text:span text:style-name="T47">. „Pradėtos teikti paslaugos, skirtos padėti asmeniui susisiekti su atvejo vadybininku ir paslaugų teikėjais paslaugų teikimo laikotarpiu“ – skaičiuojant nuo metų pradžios, didėjančia tvarka nurodomas asmenų, kuriems pradėtos teikti paslaugos, skirtos padėti asmeniui susisiekti su atvejo vadybininku ir paslaugų teikėjais paslaugų teikimo laikotarpiu, įskaitant asmenis, kuriems šios paslaugos pradėtos teikti ankstesniais metais, skaičius (6 priedo 16 stulpelis). Į šį skaičių asmuo kalendoriniais metais įskaičiuojamas tik vieną kartą, neatsižvelgiant į tai, kiek kartų šios paslaugos jam buvo teiktos;“.</text:span></text:p>
      <text:p text:style-name="P48"><text:span text:style-name="T49">1.5</text:span><text:span text:style-name="T50">. Pakeičiu 19.15 papunktį ir jį išdėstau taip:</text:span></text:p>
      <text:p text:style-name="P51"><text:span text:style-name="T52">„</text:span><text:span text:style-name="T53">19.15</text:span><text:span text:style-name="T54">. Pradėtos teikti paslaugos, skirtos kitoms tikslinių grupių tvaraus užimtumo kliūtims šalinti“ – skaičiuojant nuo metų pradžios, didėjančia tvarka nurodomas asmenų, kuriems pradėtos teikti paslaugos, skirtos kitoms, nei nurodyta Aprašo 19.7–19.14 papunkčiuose, tikslinių grupių tvaraus užimtumo kliūtims šalinti, įskaitant asmenis, kuriems šios paslaugos pradėtos teikti ankstesniais metais, skaičius (6 priedo 17 stulpelis). Į šį skaičių asmuo kalendoriniais metais įskaičiuojamas tik vieną kartą, neatsižvelgiant į tai, kiek kartų šios paslaugos jam buvo teiktos. Tikslinės grupės – Užimtumo tarnyboje registruoti asmenys, nurodyti Užimtumo įstatymo 48 straipsnio 2 dalyje;“.</text:span></text:p>
      <text:p text:style-name="P55"><text:span text:style-name="T56">1.6</text:span><text:span text:style-name="T57">. Pakeičiu 19.16 papunktį ir jį išdėstau taip:</text:span></text:p>
      <text:p text:style-name="P58"><text:span text:style-name="T59">„</text:span><text:span text:style-name="T60">19.16</text:span><text:span text:style-name="T61">. „Vidutinė vieno asmens dalyvavimo priemonėje (-se) trukmė mėnesiais“ – nurodoma<text:s/></text:span><text:span text:style-name="T62">vidutinė vieno asmens, baigusio dalyvauti priemonėje (-se),<text:s/></text:span><text:span text:style-name="T63">įskaitant asmenis, kurie priemonėse pradėjo dalyvauti ankstesniais metais,</text:span><text:span text:style-name="T64"><text:s/>dalyvavimo joje (jose) trukmė mėnesiais<text:s/></text:span><text:span text:style-name="T65">(6 priedo 18 stulpelis). Priemonės nurodytos Užimtumo didinimo programų rengimo ir jų finansavimo tvarkos aprašo 6.5.2 papunktyje;“.</text:span><text:s/></text:p>
      <text:p text:style-name="P66"><text:span text:style-name="T67">1.7</text:span><text:span text:style-name="T68">. Pakeičiu 19.17 papunktį ir jį išdėstau taip:</text:span></text:p>
      <text:p text:style-name="P69"><text:span text:style-name="T70">„</text:span><text:span text:style-name="T71">19.17</text:span><text:span text:style-name="T72">. „Vidutinė vieno asmens paslaugos (-ų) gavimo trukmė mėnesiais“ – nurodoma<text:s/></text:span><text:span text:style-name="T73">vidutinė vieno asmens,<text:s/></text:span><text:span text:style-name="T74">įskaitant asmenis, kuriems paslaugos pradėtos teikti ankstesniais metais,</text:span><text:span text:style-name="T75"><text:s/>paslaugos (-ų) gavimo trukmė mėnesiais<text:s/></text:span><text:span text:style-name="T76">(6 priedo 19 stulpelis). Paslaugos nurodytos Užimtumo didinimo programų rengimo ir jų finansavimo tvarkos aprašo 6.5.1 papunktyje;“.</text:span><text:s/></text:p>
      <text:p text:style-name="P77"><text:span text:style-name="T78">1.8</text:span><text:span text:style-name="T79">. Pakeičiu 19.18 papunktį ir jį išdėstau taip:</text:span></text:p>
      <text:p text:style-name="P80"><text:span text:style-name="T81">„</text:span><text:span text:style-name="T82">19.18</text:span><text:span text:style-name="T83">. „Vidutiniškai vienam asmeniui, baigusiam dalyvauti užimtumo didinimo programoje, panaudota lėšų priemonei (-ėms) finansuoti suma eurais“ – nurodoma, kiek vidutiniškai vienam asmeniui, baigusiam dalyvauti užimtumo didinimo programoje, įskaitant<text:s/></text:span><text:soft-page-break/><text:span text:style-name="T84">asmenis, kuriems priemonės pradėtos teikti ankstesniais metais, panaudota lėšų priemonei (-ėms) finansuoti</text:span><text:span text:style-name="T85"><text:s/></text:span><text:span text:style-name="T86">(6 priedo 20 stulpelis);“.</text:span></text:p>
      <text:p text:style-name="P87"><text:span text:style-name="T88">1.9</text:span><text:span text:style-name="T89">. Papildau 19.19–19.21 papunkčiais:</text:span></text:p>
      <text:p text:style-name="P90"><text:span text:style-name="T91">„</text:span><text:span text:style-name="T92">19.19</text:span><text:span text:style-name="T93">. Vidutiniškai vienam asmeniui, baigusiam dalyvauti užimtumo didinimo programoje, panaudota lėšų paslaugai (-oms) finansuoti suma eurais“ – nurodoma, kiek vidutiniškai vienam asmeniui, baigusiam dalyvauti užimtumo didinimo programoje, įskaitant asmenis, kuriems paslaugos pradėtos teikti ankstesniais metais, panaudota lėšų paslaugai (-oms) finansuoti (6 priedo 21 stulpelis);</text:span></text:p>
      <text:p text:style-name="P94"><text:span text:style-name="T95">19.20</text:span><text:span text:style-name="T96">. „Išlaidos atvejo vadybininko darbo užmokesčiui eurais“ – skaičiuojant nuo metų pradžios, didėjančia tvarka nurodomos patirtos išlaidos atvejo vadybininko darbo užmokesčiui mokėti (6 priedo 22 stulpelis);</text:span></text:p>
      <text:p text:style-name="P97"><text:span text:style-name="T98">19.21</text:span><text:span text:style-name="T99">. Duomenys, nurodyti Aprašo 6 priedo 1–22 stulpeliuose, pateikiami informaciją išskaidant pagal finansavimo šaltinius: finansavimas Lietuvos Respublikos valstybės biudžeto specialių tikslinių dotacijų savivaldybių biudžetams lėšomis, finansavimas savivaldybės biudžeto lėšomis.“</text:span></text:p>
      <text:p text:style-name="P100"><text:span text:style-name="T101">1.10</text:span><text:span text:style-name="T102">.<text:s/></text:span>Pakeičiu 6<text:span text:style-name="T103"> </text:span>priedą ir jį išdėstau nauja redakcija (pridedama).</text:p>
      <text:p text:style-name="P104"><text:span text:style-name="T105">1.11</text:span><text:span text:style-name="T106">.<text:s/></text:span>Pakeičiu 6<text:span text:style-name="T107"> </text:span>priedą ir jį išdėstau nauja redakcija (pridedama).</text:p>
      <text:p text:style-name="P108"><text:span text:style-name="T109">2</text:span><text:span text:style-name="T110">. Nustatau</text:span><text:span text:style-name="T111">, kad šio įsakymo 1.2 ir 1.11 papunkčiai įsigalioja 2024 m. sausio 1 d.<text:s/></text:span></text:p>
      <text:p text:style-name="P112"/>
      <text:p text:style-name="P113"/>
      <text:p text:style-name="P114"/>
      <text:p text:style-name="P115">Socialinės apsaugos ir darbo ministrė<text:span text:style-name="T11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05T20:05:00Z</meta:creation-date>
    <dc:date>2023-07-05T20:05:00Z</dc:date>
    <meta:template xlink:href="Normal.dotm" xlink:type="simple"/>
    <meta:editing-cycles>2</meta:editing-cycles>
    <meta:editing-duration>PT0S</meta:editing-duration>
    <meta:document-statistic meta:page-count="5" meta:paragraph-count="53" meta:word-count="1023" meta:character-count="8271" meta:row-count="243" meta:non-whitespace-character-count="7301"/>
  </office:meta>
</office:document-meta>
</file>