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TimesNewRomanPSMT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VALSTYBĖS KONTROLĖS FINANSINIO AUDITO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<text:s/></text:span><text:span text:style-name="T29">XIV-116</text:span></text:p>
      <text:p text:style-name="P30">Vilnius</text:p>
      <text:p text:style-name="P31"/>
      <text:p text:style-name="P32"/>
      <text:p text:style-name="P33"><text:span text:style-name="T34">Lietuvos Respublikos Seimas, vadovaudamasis Lietuvos Respublikos valstybės kontrolės įstatymo 8 straipsnio 4 dalimi,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skirti<text:s/></text:span>UAB „Audito kokybė“<text:span text:style-name="T43"><text:s/></text:span><text:span text:style-name="T44">atlikti Lietuvos Respublikos valstybės kontrolės 2020 metų finansinį auditą.</text:span><text:span text:style-name="T45"><text:s/>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vesti Lietuvos Respublikos valstybės kontrolei sudaryti sutartį su<text:s/></text:span>UAB „Audito kokybė“<text:s/><text:span text:style-name="T52">dėl Lietuvos Respublikos valstybės kontrolės 2020 metų finansinio audito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20:52:00Z</meta:creation-date>
    <dc:date>2020-12-23T20:52:00Z</dc:date>
    <meta:print-date>2020-12-23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