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line-height-at-least="0.2222in"/>
      <style:text-properties style:language-asian="lt" style:country-asian="LT"/>
    </style:style>
    <style:style style:name="P56" style:parent-style-name="Normal" style:family="paragraph">
      <style:paragraph-properties style:line-height-at-least="0.2222in"/>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6 m. LIEPOS 11 d. nutarimO Nr. 730 „</text:span><text:span text:style-name="T18">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19">2</text:span><text:span text:style-name="T20"><text:s/>STRAIPSNIO<text:s/></text:span></text:p>
      <text:p text:style-name="P21"><text:span text:style-name="T22">2 DALĮ</text:span><text:span text:style-name="T23">“ PAKEITIMO</text:span></text:p>
      <text:p text:style-name="P24"/>
      <text:p text:style-name="P25">2022 m. gegužės 25 d. Nr. 563</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Pareigūnų ir karių, išleidžiamų į pensiją, integracijos į darbo rinką ir medicininės reabilitacijos priemonių sistemos įgyvendinimo tvarkos aprašą, patvirtintą Lietuvos Respublikos Vyriausybės 2016 m. liepos 11 d. nutarimu Nr. 730 „Dėl Pareigūnų ir karių, išleidžiamų į pensiją, integracijos į darbo rinką ir medicininės reabilitacijos priemonių sistemos įgyvendinimo tvarkos<text:s/></text:span><text:soft-page-break/><text:span text:style-name="T35">aprašo patvirtinimo ir įgaliojimų suteikimo įgyvendinant Lietuvos Respublikos pareigūnų ir karių valstybinių pensijų įstatymo 15</text:span><text:span text:style-name="T36">2</text:span><text:span text:style-name="T37"><text:s/>straipsnio 2 dalį“, ir 11.1 papunktį išdėstyti taip:</text:span></text:p>
      <text:p text:style-name="P38"><text:span text:style-name="T39">„</text:span><text:span text:style-name="T40">11.1</text:span><text:span text:style-name="T41">. tarnybą baigiantiems ir buvusiems Lietuvos probacijos tarnybos, Kalėjimų departamento prie Lietuvos Respublikos teisingumo ministerijos, Muitinės departamento prie Lietuvos Respublikos finansų ministerijos, Lietuvos Respublikos specialiųjų tyrimų tarnybos, Lietuvos Respublikos vadovybės apsaugos tarnybos, Lietuvos Respublikos vidaus reikalų ministerijos ir jiems pavaldžių įstaigų pareigūnams, tarnybą baigiantiems ir buvusiems prokurorams – Lietuvos Respublikos vidaus reikalų ministerijos Medicinos centro Centrinės medicinos ekspertizės komisija;“.</text:span></text:p>
      <text:p text:style-name="P42"><text:span text:style-name="T43">2</text:span><text:span text:style-name="T44">.<text:s/></text:span><text:span text:style-name="T45">Nustatyti, kad šis nutarimas įsigalioja 2022 m. liepos 1 d.</text:span></text:p>
      <text:p text:style-name="P46"/>
      <text:p text:style-name="P47"/>
      <text:p text:style-name="P48"/>
      <text:p text:style-name="P49"><text:span text:style-name="T50">Ministrė Pirmininkė</text:span><text:span text:style-name="T51"><text:tab/>Ingrida Šimonytė</text:span></text:p>
      <text:p text:style-name="P52"/>
      <text:p text:style-name="P53"/>
      <text:p text:style-name="P54"/>
      <text:p text:style-name="P55">Teisingumo ministrė,</text:p>
      <text:p text:style-name="P56">pavaduojanti vidaus reikalų ministrą <text:s text:c="55"/>Ewelina Dobrowolska</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30T21:46:00Z</meta:creation-date>
    <dc:date>2022-06-30T21:46:00Z</dc:date>
    <meta:print-date>2017-06-01T05:28:00Z</meta:print-date>
    <meta:template xlink:href="Normal.dotm" xlink:type="simple"/>
    <meta:editing-cycles>2</meta:editing-cycles>
    <meta:editing-duration>PT0S</meta:editing-duration>
    <meta:document-statistic meta:page-count="2" meta:paragraph-count="29" meta:word-count="232" meta:character-count="1872" meta:row-count="98" meta:non-whitespace-character-count="1669"/>
  </office:meta>
</office:document-meta>
</file>