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TimesLT" style:font-weight-complex="bold"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text-indent="0.3937in">
        <style:tab-stops>
          <style:tab-stop style:type="left" style:position="0.625in"/>
        </style:tab-stops>
      </style:paragraph-properties>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justify" fo:text-indent="0.3937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1944in"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944in" fo:text-indent="0.5in">
        <style:tab-stops>
          <style:tab-stop style:type="left" style:position="0.8861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style:font-name="TimesLT" style:font-name-complex="TimesLT" fo:font-size="10pt" style:font-size-asian="10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944in"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944in"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5in"/>
    </style:style>
    <style:style style:name="P94" style:parent-style-name="Normal" style:family="paragraph">
      <style:paragraph-properties fo:text-align="center" fo:margin-left="0.4923in" fo:text-indent="-0.492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4923in" fo:text-indent="-0.492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style:line-height-at-least="0.1944in"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944in"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944in"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944in"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style:line-height-at-least="0.1944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944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944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44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944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944in"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944in"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44in"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ext-properties style:font-size-complex="12pt"/>
    </style:style>
    <style:style style:name="P170" style:parent-style-name="Normal" style:family="paragraph">
      <style:paragraph-properties fo:text-align="justify" style:line-height-at-least="0.1944in" fo:text-indent="0.5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5in"/>
      <style:text-properties style:font-size-complex="12pt"/>
    </style:style>
    <style:style style:name="P178" style:parent-style-name="Normal" style:family="paragraph">
      <style:paragraph-properties fo:text-align="justify" style:line-height-at-least="0.1944in" fo:text-indent="0.5in"/>
      <style:text-properties fo:font-style="italic" style:font-style-asian="italic" style:font-size-complex="12pt"/>
    </style:style>
    <style:style style:name="P179" style:parent-style-name="Normal" style:family="paragraph">
      <style:paragraph-properties fo:text-align="justify" style:line-height-at-least="0.1944in"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44in" fo:text-indent="0.5in"/>
      <style:text-properties style:font-size-complex="12pt"/>
    </style:style>
    <style:style style:name="P184" style:parent-style-name="Normal" style:family="paragraph">
      <style:paragraph-properties fo:text-align="justify" style:line-height-at-least="0.1944in" fo:text-indent="0.5in"/>
      <style:text-properties style:font-size-complex="12pt"/>
    </style:style>
    <style:style style:name="P185" style:parent-style-name="Normal" style:family="paragraph">
      <style:paragraph-properties fo:text-align="justify" style:line-height-at-least="0.1944in" fo:text-indent="0.5in"/>
      <style:text-properties style:font-size-complex="12p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944in" fo:text-indent="0.5in"/>
      <style:text-properties style:font-size-complex="12pt"/>
    </style:style>
    <style:style style:name="P194" style:parent-style-name="Normal" style:family="paragraph">
      <style:paragraph-properties fo:text-align="justify" style:line-height-at-least="0.1944in" fo:text-indent="0.5in"/>
    </style:style>
    <style:style style:name="T195" style:parent-style-name="DefaultParagraphFont" style:family="text">
      <style:text-properties style:text-position="-50%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44in" fo:text-indent="0.5in"/>
      <style:text-properties style:font-size-complex="12pt"/>
    </style:style>
    <style:style style:name="P202" style:parent-style-name="Normal" style:family="paragraph">
      <style:paragraph-properties fo:text-align="justify" style:line-height-at-least="0.1944in"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style:line-height-at-least="0.1944in"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44in"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5in" fo:text-indent="-0.0576in">
        <style:tab-stops>
          <style:tab-stop style:type="left" style:position="0.43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44in"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944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944in"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style:line-height-at-least="0.1944in" fo:text-indent="0.5in"/>
      <style:text-properties fo:font-style="italic" style:font-style-asian="italic" style:font-size-complex="12pt"/>
    </style:style>
    <style:style style:name="P257" style:parent-style-name="Normal" style:family="paragraph">
      <style:paragraph-properties fo:text-align="justify" style:line-height-at-least="0.1944in"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44in"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44in"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944in" fo:text-indent="0.5in">
        <style:tab-stops>
          <style:tab-stop style:type="left" style:position="0.8861in"/>
        </style:tab-stops>
      </style:paragraph-properties>
    </style:style>
    <style:style style:name="P273" style:parent-style-name="Normal" style:family="paragraph">
      <style:paragraph-properties fo:text-align="center" style:line-height-at-least="0.1944in" fo:text-indent="0.5in">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line-height-at-least="0.1944in" fo:text-indent="0.5in">
        <style:tab-stops>
          <style:tab-stop style:type="left" style:position="0.8861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279" style:parent-style-name="Normal" style:family="paragraph">
      <style:paragraph-properties fo:text-align="justify" style:line-height-at-least="0.1944in"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944in"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944in" fo:text-indent="0.5in"/>
      <style:text-properties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944in" fo:text-indent="0.5in"/>
      <style:text-properties style:font-size-complex="12pt"/>
    </style:style>
    <style:style style:name="P292" style:parent-style-name="Normal" style:family="paragraph">
      <style:paragraph-properties fo:text-align="justify" style:line-height-at-least="0.1944in" fo:text-indent="0.5in"/>
      <style:text-properties fo:font-style="italic" style:font-style-asian="italic" style:font-size-complex="12pt"/>
    </style:style>
    <style:style style:name="P293" style:parent-style-name="Normal" style:family="paragraph">
      <style:paragraph-properties fo:text-align="justify" style:line-height-at-least="0.1944in"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944in"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44in"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944in" fo:text-indent="0.5in"/>
    </style:style>
    <style:style style:name="P310"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944in" fo:text-indent="0.5in"/>
      <style:text-properties style:font-size-complex="12pt"/>
    </style:style>
    <style:style style:name="P314" style:parent-style-name="Normal" style:family="paragraph">
      <style:paragraph-properties fo:text-align="justify" style:line-height-at-least="0.1944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text-properties style:font-size-complex="12pt"/>
    </style:style>
    <style:style style:name="P320" style:parent-style-name="Normal" style:family="paragraph">
      <style:paragraph-properties fo:text-align="justify" style:line-height-at-least="0.1944in" fo:text-indent="0.5in"/>
      <style:text-properties fo:font-style="italic" style:font-style-asian="italic" style:font-size-complex="12pt"/>
    </style:style>
    <style:style style:name="P321" style:parent-style-name="Normal" style:family="paragraph">
      <style:paragraph-properties fo:text-align="justify" style:line-height-at-least="0.1944in"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944in"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44in" fo:text-indent="0.5in"/>
    </style:style>
    <style:style style:name="P338" style:parent-style-name="Normal" style:family="paragraph">
      <style:paragraph-properties fo:text-align="center" style:line-height-at-least="0.1944in"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line-height-at-least="0.1944in" fo:text-indent="0.5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1944in" fo:text-indent="0.5in"/>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944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44in" fo:text-indent="0.5in"/>
      <style:text-properties style:font-size-complex="12pt"/>
    </style:style>
    <style:style style:name="P351" style:parent-style-name="Normal" style:family="paragraph">
      <style:paragraph-properties fo:text-align="justify" style:line-height-at-least="0.1944in" fo:text-indent="0.5in"/>
    </style:style>
    <style:style style:name="T352" style:parent-style-name="DefaultParagraphFont" style:family="text">
      <style:text-properties fo:font-size="14pt" style:font-size-asian="14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text-properties style:font-size-complex="12pt"/>
    </style:style>
    <style:style style:name="P359" style:parent-style-name="Normal" style:family="paragraph">
      <style:paragraph-properties fo:text-align="justify" style:line-height-at-least="0.1944in" fo:text-indent="0.5in"/>
      <style:text-properties fo:font-style="italic" style:font-style-asian="italic" style:font-size-complex="12pt"/>
    </style:style>
    <style:style style:name="P360" style:parent-style-name="Normal" style:family="paragraph">
      <style:paragraph-properties fo:text-align="justify" style:line-height-at-least="0.1944in"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944in" fo:text-indent="0.5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944in"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944in" fo:text-indent="0.5in"/>
    </style:style>
    <style:style style:name="P373" style:parent-style-name="Normal" style:family="paragraph">
      <style:paragraph-properties fo:text-align="justify" style:line-height-at-least="0.1944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944in" fo:text-indent="0.5in"/>
      <style:text-properties style:font-size-complex="12pt"/>
    </style:style>
    <style:style style:name="P377" style:parent-style-name="Normal" style:family="paragraph">
      <style:paragraph-properties fo:text-align="justify" style:line-height-at-leas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44in" fo:text-indent="0.5in"/>
      <style:text-properties style:font-size-complex="12pt"/>
    </style:style>
    <style:style style:name="P383" style:parent-style-name="Normal" style:family="paragraph">
      <style:paragraph-properties fo:text-align="justify" style:line-height-at-least="0.1944in" fo:text-indent="0.5in"/>
      <style:text-properties fo:font-style="italic" style:font-style-asian="italic" style:font-size-complex="12pt"/>
    </style:style>
    <style:style style:name="P384" style:parent-style-name="Normal" style:family="paragraph">
      <style:paragraph-properties fo:text-align="justify" style:line-height-at-least="0.1944in"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44in" fo:text-indent="0.5in"/>
    </style:style>
    <style:style style:name="P389" style:parent-style-name="Normal" style:family="paragraph">
      <style:paragraph-properties fo:text-align="center" style:line-height-at-least="0.1944in"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line-height-at-least="0.1944in" fo:text-indent="0.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line-height-at-least="0.1944in" fo:text-indent="0.5in"/>
      <style:text-properties style:font-size-complex="12pt"/>
    </style:style>
    <style:style style:name="P395" style:parent-style-name="Normal" style:family="paragraph">
      <style:paragraph-properties fo:text-align="justify" style:line-height-at-least="0.1944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44in" fo:text-indent="0.5in"/>
      <style:text-properties style:font-size-complex="12pt"/>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fo:font-size="14pt" style:font-size-asian="14pt"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fo:font-style="italic" style:font-style-asian="italic" style:font-size-complex="12pt"/>
    </style:style>
    <style:style style:name="P412" style:parent-style-name="Normal" style:family="paragraph">
      <style:paragraph-properties fo:text-align="justify" style:line-height-at-least="0.1944in" fo:text-indent="0.5in"/>
      <style:text-properties fo:font-style="italic" style:font-style-asian="italic" style:font-size-complex="12pt"/>
    </style:style>
    <style:style style:name="P413" style:parent-style-name="Normal" style:family="paragraph">
      <style:paragraph-properties fo:text-align="justify" style:line-height-at-least="0.1944in"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44in"/>
      <style:text-properties style:font-size-complex="12pt"/>
    </style:style>
    <style:style style:name="P421" style:parent-style-name="Normal" style:family="paragraph">
      <style:paragraph-properties fo:text-align="justify" style:line-height-at-least="0.1944in" fo:text-indent="0.5in"/>
    </style:style>
    <style:style style:name="T422" style:parent-style-name="DefaultParagraphFont" style:family="text">
      <style:text-properties fo:font-size="14pt" style:font-size-asian="14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944in" fo:text-indent="0.5in"/>
      <style:text-properties style:font-size-complex="12pt"/>
    </style:style>
    <style:style style:name="P428" style:parent-style-name="Normal" style:family="paragraph">
      <style:paragraph-properties fo:text-align="justify" style:line-height-at-least="0.1944in"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style:line-height-at-least="0.1944in"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44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1944in" fo:text-indent="0.5in"/>
      <style:text-properties style:font-size-complex="12pt"/>
    </style:style>
    <style:style style:name="P441" style:parent-style-name="Normal" style:family="paragraph">
      <style:paragraph-properties fo:text-align="justify" style:line-height-at-least="0.1944in" fo:text-indent="0.5in"/>
    </style:style>
    <style:style style:name="T442" style:parent-style-name="DefaultParagraphFont" style:family="text">
      <style:text-properties fo:font-size="14pt" style:font-size-asian="14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44in" fo:text-indent="0.5in"/>
      <style:text-properties style:font-size-complex="12pt"/>
    </style:style>
    <style:style style:name="P447" style:parent-style-name="Normal" style:family="paragraph">
      <style:paragraph-properties fo:text-align="justify" style:line-height-at-least="0.1944in" fo:text-indent="0.5in"/>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P454" style:parent-style-name="Normal" style:family="paragraph">
      <style:paragraph-properties fo:text-align="justify" style:line-height-at-least="0.1944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fo:text-indent="0.5in"/>
      <style:text-properties style:font-size-complex="12pt"/>
    </style:style>
    <style:style style:name="P458" style:parent-style-name="Normal" style:family="paragraph">
      <style:paragraph-properties fo:text-align="justify" style:line-height-at-least="0.1944in" fo:text-indent="0.5in"/>
    </style:style>
    <style:style style:name="T459" style:parent-style-name="DefaultParagraphFont" style:family="text">
      <style:text-properties fo:font-size="14pt" style:font-size-asian="14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944in" fo:text-indent="0.5in"/>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style:line-height-at-least="0.1944in"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1944in" fo:text-indent="0.5in"/>
    </style:style>
    <style:style style:name="P471" style:parent-style-name="Normal" style:family="paragraph">
      <style:paragraph-properties fo:text-align="center" style:line-height-at-least="0.1944in"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line-height-at-least="0.1944in"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line-height-at-least="0.1944in" fo:text-indent="0.5in"/>
      <style:text-properties style:font-size-complex="12pt"/>
    </style:style>
    <style:style style:name="P477" style:parent-style-name="Normal" style:family="paragraph">
      <style:paragraph-properties fo:text-align="justify" style:line-height-at-least="0.1944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944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44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44in" fo:text-indent="0.5in"/>
      <style:text-properties style:font-size-complex="12pt"/>
    </style:style>
    <style:style style:name="P487" style:parent-style-name="Normal" style:family="paragraph">
      <style:paragraph-properties fo:text-align="justify" style:line-height-at-least="0.1944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944in" fo:text-indent="0.5in"/>
      <style:text-properties style:font-size-complex="12pt"/>
    </style:style>
    <style:style style:name="P494" style:parent-style-name="Normal" style:family="paragraph">
      <style:paragraph-properties fo:text-align="justify" style:line-height-at-least="0.1944in" fo:text-indent="0.5in"/>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1944in" fo:text-indent="0.5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944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944in" fo:text-indent="0.5in"/>
      <style:text-properties style:font-size-complex="12pt"/>
    </style:style>
    <style:style style:name="P512" style:parent-style-name="Normal" style:family="paragraph">
      <style:paragraph-properties fo:text-align="justify" style:line-height-at-least="0.1944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1944in" fo:text-indent="0.5in"/>
      <style:text-properties style:font-size-complex="12pt"/>
    </style:style>
    <style:style style:name="P519" style:parent-style-name="Normal" style:family="paragraph">
      <style:paragraph-properties fo:text-align="justify" style:line-height-at-least="0.1944in"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align="justify" style:line-height-at-least="0.1944in"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1944in"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fo:text-indent="0.5in"/>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line-height-at-least="0.1944in" fo:text-indent="0.5in"/>
    </style:style>
    <style:style style:name="P537" style:parent-style-name="Normal" style:family="paragraph">
      <style:paragraph-properties fo:text-align="center" style:line-height-at-least="0.1944in"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line-height-at-least="0.1944in" fo:text-indent="0.5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line-height-at-least="0.1944in" fo:text-indent="0.5in"/>
      <style:text-properties style:font-size-complex="12pt"/>
    </style:style>
    <style:style style:name="P543" style:parent-style-name="Normal" style:family="paragraph">
      <style:paragraph-properties fo:text-align="justify" style:line-height-at-least="0.1944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944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944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44in" fo:text-indent="0.5in"/>
      <style:text-properties style:font-size-complex="12pt"/>
    </style:style>
    <style:style style:name="P556" style:parent-style-name="Normal" style:family="paragraph">
      <style:paragraph-properties fo:text-align="justify" style:line-height-at-least="0.1944in"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44in" fo:text-indent="0.5in"/>
      <style:text-properties style:font-size-complex="12pt"/>
    </style:style>
    <style:style style:name="P559" style:parent-style-name="Normal" style:family="paragraph">
      <style:paragraph-properties fo:text-align="justify" style:line-height-at-least="0.1944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944in" fo:text-indent="0.5in"/>
      <style:text-properties style:font-size-complex="12pt"/>
    </style:style>
    <style:style style:name="P566" style:parent-style-name="Normal" style:family="paragraph">
      <style:paragraph-properties fo:text-align="justify" style:line-height-at-least="0.1944in" fo:text-indent="0.5in"/>
      <style:text-properties fo:font-style="italic" style:font-style-asian="italic" style:font-size-complex="12pt"/>
    </style:style>
    <style:style style:name="P567" style:parent-style-name="Normal" style:family="paragraph">
      <style:paragraph-properties fo:text-align="justify" style:line-height-at-least="0.1944in" fo:text-indent="0.5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1944in" fo:text-indent="0.5in"/>
      <style:text-properties style:font-size-complex="12pt"/>
    </style:style>
    <style:style style:name="P574" style:parent-style-name="Normal" style:family="paragraph">
      <style:paragraph-properties fo:text-align="justify" style:line-height-at-least="0.1944in"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944in"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1944in" fo:text-indent="0.5in"/>
      <style:text-properties style:font-size-complex="12pt"/>
    </style:style>
    <style:style style:name="P586" style:parent-style-name="Normal" style:family="paragraph">
      <style:paragraph-properties fo:text-align="justify" style:line-height-at-least="0.1944in"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text-properties style:font-size-complex="12pt"/>
    </style:style>
    <style:style style:name="P589" style:parent-style-name="Normal" style:family="paragraph">
      <style:paragraph-properties fo:text-align="justify" style:line-height-at-least="0.1944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44in" fo:text-indent="0.5in"/>
      <style:text-properties style:font-size-complex="12pt"/>
    </style:style>
    <style:style style:name="P596" style:parent-style-name="Normal" style:family="paragraph">
      <style:paragraph-properties fo:text-align="justify" style:line-height-at-least="0.1944in" fo:text-indent="0.5in"/>
      <style:text-properties fo:font-style="italic" style:font-style-asian="italic" style:font-size-complex="12pt"/>
    </style:style>
    <style:style style:name="P597" style:parent-style-name="Normal" style:family="paragraph">
      <style:paragraph-properties fo:text-align="justify" style:line-height-at-least="0.1944in"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944in" fo:text-indent="0.5in"/>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1944in" fo:text-indent="0.5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44in" fo:text-indent="0.5in"/>
    </style:style>
    <style:style style:name="P610" style:parent-style-name="Normal" style:family="paragraph">
      <style:paragraph-properties fo:text-align="center" style:line-height-at-least="0.1944in"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line-height-at-least="0.1944in"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line-height-at-least="0.1944in" fo:text-indent="0.5in"/>
      <style:text-properties style:font-size-complex="12pt"/>
    </style:style>
    <style:style style:name="P616" style:parent-style-name="Normal" style:family="paragraph">
      <style:paragraph-properties fo:text-align="justify" style:line-height-at-least="0.1944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1944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1944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94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944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944in"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944in"/>
    </style:style>
    <style:style style:name="P646" style:parent-style-name="Normal" style:master-page-name="MPF2" style:family="paragraph">
      <style:paragraph-properties fo:break-before="page" fo:text-indent="5.9062in"/>
      <style:text-properties style:font-size-complex="12pt" style:language-asian="lt" style:country-asian="LT"/>
    </style:style>
    <style:style style:name="P654" style:parent-style-name="Normal" style:family="paragraph">
      <style:paragraph-properties fo:text-indent="5.906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indent="5.9062in"/>
      <style:text-properties style:font-weight-complex="bold" style:font-size-complex="12pt" style:language-asian="lt" style:country-asian="LT"/>
    </style:style>
    <style:style style:name="P658" style:parent-style-name="Normal" style:family="paragraph">
      <style:paragraph-properties fo:text-align="end"/>
      <style:text-properties style:font-weight-complex="bold" style:font-size-complex="12pt" style:language-asian="lt" style:country-asian="LT"/>
    </style:style>
    <style:style style:name="TableColumn660" style:family="table-column">
      <style:table-column-properties style:column-width="2.6708in"/>
    </style:style>
    <style:style style:name="TableColumn661" style:family="table-column">
      <style:table-column-properties style:column-width="2.1395in"/>
    </style:style>
    <style:style style:name="TableColumn662" style:family="table-column">
      <style:table-column-properties style:column-width="3.0548in"/>
    </style:style>
    <style:style style:name="TableColumn663" style:family="table-column">
      <style:table-column-properties style:column-width="2.3041in"/>
    </style:style>
    <style:style style:name="Table659" style:family="table">
      <style:table-properties style:width="10.1694in" style:rel-width="100%" fo:margin-left="0in" table:align="left"/>
    </style:style>
    <style:style style:name="TableRow664" style:family="table-row">
      <style:table-row-properties style:min-row-height="0.2083in"/>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color="#000000"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color="#000000" fo:font-size="10pt" style:font-size-asian="10pt" style:language-asian="lt" style:country-asian="LT"/>
    </style:style>
    <style:style style:name="TableRow673" style:family="table-row">
      <style:table-row-properties style:min-row-height="0.2083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color="#000000" fo:font-size="10pt" style:font-size-asian="10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color="#000000" fo:font-size="10pt" style:font-size-asian="10pt" style:language-asian="lt" style:country-asian="LT"/>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color="#000000" fo:font-size="10pt" style:font-size-asian="10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color="#000000" fo:font-size="10pt" style:font-size-asian="10pt" style:language-asian="lt" style:country-asian="LT"/>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color="#000000" fo:font-size="10pt" style:font-size-asian="10pt" style:language-asian="lt" style:country-asian="LT"/>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color="#000000" fo:font-size="10pt" style:font-size-asian="10pt" style:language-asian="lt" style:country-asian="LT"/>
    </style:style>
    <style:style style:name="P727" style:parent-style-name="Normal" style:family="paragraph">
      <style:paragraph-properties fo:text-align="center"/>
      <style:text-properties style:font-size-complex="12pt"/>
    </style:style>
    <style:style style:name="TableColumn729" style:family="table-column">
      <style:table-column-properties style:column-width="0.1868in"/>
    </style:style>
    <style:style style:name="TableColumn730" style:family="table-column">
      <style:table-column-properties style:column-width="0.1868in"/>
    </style:style>
    <style:style style:name="TableColumn731" style:family="table-column">
      <style:table-column-properties style:column-width="0.9451in"/>
    </style:style>
    <style:style style:name="TableColumn732" style:family="table-column">
      <style:table-column-properties style:column-width="0.9402in"/>
    </style:style>
    <style:style style:name="TableColumn733" style:family="table-column">
      <style:table-column-properties style:column-width="0.9361in"/>
    </style:style>
    <style:style style:name="TableColumn734" style:family="table-column">
      <style:table-column-properties style:column-width="0.5895in"/>
    </style:style>
    <style:style style:name="TableColumn735" style:family="table-column">
      <style:table-column-properties style:column-width="1.6979in"/>
    </style:style>
    <style:style style:name="TableColumn736" style:family="table-column">
      <style:table-column-properties style:column-width="0.5895in"/>
    </style:style>
    <style:style style:name="TableColumn737" style:family="table-column">
      <style:table-column-properties style:column-width="1.1812in"/>
    </style:style>
    <style:style style:name="TableColumn738" style:family="table-column">
      <style:table-column-properties style:column-width="0.5875in"/>
    </style:style>
    <style:style style:name="TableColumn739" style:family="table-column">
      <style:table-column-properties style:column-width="0.5881in"/>
    </style:style>
    <style:style style:name="TableColumn740" style:family="table-column">
      <style:table-column-properties style:column-width="0.5881in"/>
    </style:style>
    <style:style style:name="TableColumn741" style:family="table-column">
      <style:table-column-properties style:column-width="0.5881in"/>
    </style:style>
    <style:style style:name="TableColumn742" style:family="table-column">
      <style:table-column-properties style:column-width="0.5638in"/>
    </style:style>
    <style:style style:name="Table728" style:family="table">
      <style:table-properties style:width="10.1694in" style:rel-width="100%" fo:margin-left="0in" table:align="left"/>
    </style:style>
    <style:style style:name="TableRow743" style:family="table-row">
      <style:table-row-properties style:min-row-height="0.2083in"/>
    </style:style>
    <style:style style:name="TableCell744" style:family="table-cell">
      <style:table-cell-properties fo:border="none"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style:font-name="Calibri" fo:color="#000000" fo:font-size="11pt" style:font-size-asian="11pt" style:font-size-complex="11pt" style:language-asian="lt" style:country-asian="LT"/>
    </style:style>
    <style:style style:name="TableRow748" style:family="table-row">
      <style:table-row-properties style:min-row-height="0.2083in"/>
    </style:style>
    <style:style style:name="TableCell749" style:family="table-cell">
      <style:table-cell-properties fo:border="none" fo:background-color="#FFFFFF"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language-asian="lt" style:country-asian="LT"/>
    </style:style>
    <style:style style:name="TableCell751" style:family="table-cell">
      <style:table-cell-properties fo:border="none" fo:background-color="#FFFFFF"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none" fo:background-color="#FFFFFF" style:vertical-align="middle" fo:padding-top="0in" fo:padding-left="0.075in" fo:padding-bottom="0in" fo:padding-right="0.075in"/>
    </style:style>
    <style:style style:name="P7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5" style:family="table-cell">
      <style:table-cell-properties fo:border="none" fo:background-color="#FFFFFF" style:vertical-align="middle" fo:padding-top="0in" fo:padding-left="0.075in" fo:padding-bottom="0in" fo:padding-right="0.075in"/>
    </style:style>
    <style:style style:name="P7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7" style:family="table-cell">
      <style:table-cell-properties fo:border="none" fo:background-color="#FFFFFF" style:vertical-align="middle" fo:padding-top="0in" fo:padding-left="0.075in" fo:padding-bottom="0in" fo:padding-right="0.075in"/>
    </style:style>
    <style:style style:name="P7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9" style:family="table-cell">
      <style:table-cell-properties fo:border="none" fo:background-color="#FFFFFF" style:vertical-align="middle" fo:padding-top="0in" fo:padding-left="0.075in" fo:padding-bottom="0in" fo:padding-right="0.075in"/>
    </style:style>
    <style:style style:name="P7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1" style:family="table-cell">
      <style:table-cell-properties fo:border="none" fo:background-color="#FFFFFF" style:vertical-align="middle" fo:padding-top="0in" fo:padding-left="0.075in" fo:padding-bottom="0in" fo:padding-right="0.075in"/>
    </style:style>
    <style:style style:name="P7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3" style:family="table-cell">
      <style:table-cell-properties fo:border="none" fo:background-color="#FFFFFF" style:vertical-align="middle" fo:padding-top="0in" fo:padding-left="0.075in" fo:padding-bottom="0in" fo:padding-right="0.075in"/>
    </style:style>
    <style:style style:name="P7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5" style:family="table-cell">
      <style:table-cell-properties fo:border="none" fo:background-color="#FFFFFF" style:vertical-align="middle" fo:padding-top="0in" fo:padding-left="0.075in" fo:padding-bottom="0in" fo:padding-right="0.075in"/>
    </style:style>
    <style:style style:name="P7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7" style:family="table-cell">
      <style:table-cell-properties fo:border="none" fo:background-color="#FFFFFF" style:vertical-align="middle" fo:padding-top="0in" fo:padding-left="0.075in" fo:padding-bottom="0in" fo:padding-right="0.075in"/>
    </style:style>
    <style:style style:name="P7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9" style:family="table-cell">
      <style:table-cell-properties fo:border="none" fo:background-color="#FFFFFF" style:vertical-align="middle" fo:padding-top="0in" fo:padding-left="0.075in" fo:padding-bottom="0in" fo:padding-right="0.075in"/>
    </style:style>
    <style:style style:name="P7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1" style:family="table-cell">
      <style:table-cell-properties fo:border="none" fo:background-color="#FFFFFF" style:vertical-align="middle" fo:padding-top="0in" fo:padding-left="0.075in" fo:padding-bottom="0in" fo:padding-right="0.075in"/>
    </style:style>
    <style:style style:name="P7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3" style:family="table-cell">
      <style:table-cell-properties fo:border="none" fo:background-color="#FFFFFF" style:vertical-align="middle" fo:padding-top="0in" fo:padding-left="0.075in" fo:padding-bottom="0in" fo:padding-right="0.075in"/>
    </style:style>
    <style:style style:name="P7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5" style:family="table-cell">
      <style:table-cell-properties fo:border="none" fo:background-color="#FFFFFF" style:vertical-align="middle" fo:padding-top="0in" fo:padding-left="0.075in" fo:padding-bottom="0in" fo:padding-right="0.075in"/>
    </style:style>
    <style:style style:name="P7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77" style:family="table-row">
      <style:table-row-properties style:min-row-height="0.2083in"/>
    </style:style>
    <style:style style:name="TableCell778" style:family="table-cell">
      <style:table-cell-properties fo:border="none" fo:background-color="#FFFFFF"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none" fo:background-color="#FFFFFF" style:vertical-align="middle"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Row782" style:family="table-row">
      <style:table-row-properties style:min-row-height="0.2083in"/>
    </style:style>
    <style:style style:name="TableCell783" style:family="table-cell">
      <style:table-cell-properties fo:border="none" fo:background-color="#FFFFFF"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2083in"/>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language-asian="lt" style:country-asian="LT"/>
    </style:style>
    <style:style style:name="TableCell788" style:family="table-cell">
      <style:table-cell-properties fo:border="none" fo:background-color="#FFFFFF"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none" fo:background-color="#FFFFFF"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Cell792" style:family="table-cell">
      <style:table-cell-properties fo:border="none" fo:background-color="#FFFFFF"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language-asian="lt" style:country-asian="L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none" fo:background-color="#FFFFFF"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none" fo:background-color="#FFFFFF"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none" fo:background-color="#FFFFFF"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none" fo:background-color="#FFFFFF"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none" fo:background-color="#FFFFFF"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none" fo:background-color="#FFFFFF"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none" fo:background-color="#FFFFFF"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none" fo:background-color="#FFFFFF"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Row814" style:family="table-row">
      <style:table-row-properties style:min-row-height="0.2083in"/>
    </style:style>
    <style:style style:name="TableCell815" style:family="table-cell">
      <style:table-cell-properties fo:border="none" fo:background-color="#FFFFFF"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background-color="#FFFFFF"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none" fo:background-color="#FFFFFF"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none" fo:background-color="#FFFFFF"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none" fo:background-color="#FFFFFF"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none" fo:background-color="#FFFFFF"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none" fo:background-color="#FFFFFF"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none" fo:background-color="#FFFFFF"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none" fo:background-color="#FFFFFF"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none" fo:background-color="#FFFFFF"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language-asian="lt" style:country-asian="LT"/>
    </style:style>
    <style:style style:name="TableRow835" style:family="table-row">
      <style:table-row-properties style:min-row-height="0.2083in"/>
    </style:style>
    <style:style style:name="TableCell836" style:family="table-cell">
      <style:table-cell-properties fo:border="none" fo:background-color="#FFFFFF"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style:font-name="Calibri" fo:color="#000000" fo:font-size="11pt" style:font-size-asian="11pt" style:font-size-complex="11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style:font-name="Calibri" fo:color="#000000" fo:font-size="11pt" style:font-size-asian="11pt" style:font-size-complex="11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name="Calibri" fo:color="#000000" fo:font-size="11pt" style:font-size-asian="11pt" style:font-size-complex="11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Calibri" fo:color="#000000" fo:font-size="11pt" style:font-size-asian="11pt" style:font-size-complex="11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Calibri" fo:color="#000000" fo:font-size="11pt" style:font-size-asian="11pt" style:font-size-complex="11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name="Calibri" fo:color="#000000" fo:font-size="11pt" style:font-size-asian="11pt" style:font-size-complex="11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name="Calibri" fo:color="#000000" fo:font-size="11pt" style:font-size-asian="11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Calibri" fo:color="#000000" fo:font-size="11pt" style:font-size-asian="11pt" style:font-size-complex="11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Calibri" fo:color="#000000" fo:font-size="11pt" style:font-size-asian="11pt" style:font-size-complex="11pt" style:language-asian="lt" style:country-asian="L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justify"/>
      <style:text-properties style:font-size-complex="12pt"/>
    </style:style>
    <style:style style:name="TableColumn859" style:family="table-column">
      <style:table-column-properties style:column-width="0.7722in"/>
    </style:style>
    <style:style style:name="TableColumn860" style:family="table-column">
      <style:table-column-properties style:column-width="8.1256in"/>
    </style:style>
    <style:style style:name="TableColumn861" style:family="table-column">
      <style:table-column-properties style:column-width="1.2715in"/>
    </style:style>
    <style:style style:name="Table858" style:family="table">
      <style:table-properties style:width="10.1694in" style:rel-width="100%" fo:margin-left="0in" table:align="left"/>
    </style:style>
    <style:style style:name="TableRow862" style:family="table-row">
      <style:table-row-properties style:min-row-height="0.2083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indent="0.0347in"/>
      <style:text-properties fo:color="#000000" fo:font-size="10pt" style:font-size-asian="10pt" style:language-asian="lt" style:country-asian="LT"/>
    </style:style>
    <style:style style:name="TableRow869" style:family="table-row">
      <style:table-row-properties style:min-row-height="0.2083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fo:font-style="italic" style:font-style-asian="italic" style:font-style-complex="italic" fo:color="#000000"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indent="0.0347in"/>
      <style:text-properties fo:color="#000000" fo:font-size="10pt" style:font-size-asian="10pt" style:language-asian="lt" style:country-asian="LT"/>
    </style:style>
    <style:style style:name="TableRow876" style:family="table-row">
      <style:table-row-properties style:min-row-height="0.2083in"/>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indent="0.0347in"/>
      <style:text-properties fo:color="#000000" fo:font-size="10pt" style:font-size-asian="10pt" style:language-asian="lt" style:country-asian="LT"/>
    </style:style>
    <style:style style:name="TableRow883" style:family="table-row">
      <style:table-row-properties style:min-row-height="0.2083in"/>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color="#000000" fo:font-size="10pt" style:font-size-asian="10pt" style:language-asian="lt" style:country-asian="LT"/>
    </style:style>
    <style:style style:name="TableRow897" style:family="table-row">
      <style:table-row-properties style:min-row-height="0.2083in"/>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style:font-style-complex="italic"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min-row-height="0.2083in"/>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text-properties style:font-style-complex="italic" fo:color="#000000" fo:font-size="10pt" style:font-size-asian="10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color="#000000" fo:font-size="10pt" style:font-size-asian="10pt" style:language-asian="lt" style:country-asian="LT"/>
    </style:style>
    <style:style style:name="TableRow911" style:family="table-row">
      <style:table-row-properties style:min-row-height="0.2083in"/>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style:font-style-complex="italic" fo:color="#000000"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Row918" style:family="table-row">
      <style:table-row-properties style:min-row-height="0.2083in"/>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style:font-style-complex="italic" fo:color="#000000"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Row925" style:family="table-row">
      <style:table-row-properties style:min-row-height="0.2083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text-properties fo:font-style="italic" style:font-style-asian="italic" style:font-style-complex="italic"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color="#000000" fo:font-size="10pt" style:font-size-asian="10pt" style:language-asian="lt" style:country-asian="LT"/>
    </style:style>
    <style:style style:name="TableRow932" style:family="table-row">
      <style:table-row-properties style:min-row-height="0.2083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color="#000000" fo:font-size="10pt" style:font-size-asian="10pt" style:language-asian="lt" style:country-asian="LT"/>
    </style:style>
    <style:style style:name="TableRow939" style:family="table-row">
      <style:table-row-properties style:min-row-height="0.2083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color="#000000" fo:font-size="10pt" style:font-size-asian="10pt" style:language-asian="lt" style:country-asian="LT"/>
    </style:style>
    <style:style style:name="TableRow946" style:family="table-row">
      <style:table-row-properties style:min-row-height="0.2083in"/>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color="#000000" fo:font-size="10pt" style:font-size-asian="10pt" style:language-asian="lt" style:country-asian="LT"/>
    </style:style>
    <style:style style:name="TableRow953" style:family="table-row">
      <style:table-row-properties style:min-row-height="0.2083in"/>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tyle-complex="italic"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fo:font-size="10pt" style:font-size-asian="10pt" style:language-asian="lt" style:country-asian="LT"/>
    </style:style>
    <style:style style:name="TableRow960" style:family="table-row">
      <style:table-row-properties style:min-row-height="0.2083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text-properties style:font-style-complex="italic" fo:color="#000000" fo:font-size="10pt" style:font-size-asian="10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text-properties fo:color="#000000" fo:font-size="10pt" style:font-size-asian="10pt" style:language-asian="lt" style:country-asian="LT"/>
    </style:style>
    <style:style style:name="TableRow967" style:family="table-row">
      <style:table-row-properties style:min-row-height="0.2083in"/>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style:font-style-complex="italic" fo:color="#000000"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text-properties fo:color="#000000" fo:font-size="10pt" style:font-size-asian="10pt" style:language-asian="lt" style:country-asian="LT"/>
    </style:style>
    <style:style style:name="TableRow974" style:family="table-row">
      <style:table-row-properties style:min-row-height="0.2083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style:font-style-complex="italic" fo:color="#000000" fo:font-size="10pt" style:font-size-asian="10pt"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text-properties fo:color="#000000" fo:font-size="10pt" style:font-size-asian="10pt" style:language-asian="lt" style:country-asian="LT"/>
    </style:style>
    <style:style style:name="TableRow981" style:family="table-row">
      <style:table-row-properties style:min-row-height="0.2083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color="#000000" fo:font-size="10pt" style:font-size-asian="10pt" style:language-asian="lt" style:country-asian="LT"/>
    </style:style>
    <style:style style:name="TableRow988" style:family="table-row">
      <style:table-row-properties style:min-row-height="0.2083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fo:font-size="10pt" style:font-size-asian="10pt" style:language-asian="lt" style:country-asian="LT"/>
    </style:style>
    <style:style style:name="P995"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 2015 M. LIEPOS 17 D. NUTARIMO NR. O3-435 „DĖL ELEKTROS ENERGIJĄ GAMINANČIŲ VARTOTOJŲ NAUDOJIMOSI ELEKTROS TINKLAIS PASLAUGŲ KAINOS SKAIČIAVIMO<text:s/></text:span><text:span text:style-name="T15">METODIKOS PATVIRTINIMO“ PAKEITIMO</text:span></text:p>
      <text:p text:style-name="P16"/>
      <text:p text:style-name="P17">2018 m. balandžio 26 d. Nr.<text:s/>O3E-131</text:p>
      <text:p text:style-name="P18">Vilnius</text:p>
      <text:p text:style-name="P19"/>
      <text:p text:style-name="P20"/>
      <text:p text:style-name="P21"><text:span text:style-name="T22">Vadovaudamasi Lietuvos Respublikos elektros energetikos įstatymo 9 straipsnio 3 dalies 19</text:span><text:span text:style-name="T23"> </text:span><text:span text:style-name="T24">punktu, 67 straipsnio 13 dalimi, Lietuvos Respublikos atsinaujinančių išteklių energetikos įstatymo Nr. XI-1375 20 straipsnio pakeitimo ir Įstatymo papildymo 20</text:span><text:span text:style-name="T25">1</text:span><text:span text:style-name="T26"><text:s/>straipsniu įstatymo 2 ir</text:span><text:span text:style-name="T27"><text:s/></text:span><text:span text:style-name="T28">3</text:span><text:span text:style-name="T29"> </text:span><text:span text:style-name="T30">straipsniais bei atsižvelgdama į Valstybinės kainų ir energetikos kontrolės komisijos (toliau – Komisija) Dujų ir elektros departamento Elektros skyriaus 2018 m. balandžio 25 d. pažymą Nr.</text:span><text:span text:style-name="T31"> </text:span><text:span text:style-name="T32">O5E-105 „Dėl</text:span><text:span text:style-name="T33"><text:s/>Elektros energiją gaminančių vartotojų naudojimosi elektros tinklais paslaugų kainos skaičiavimo metodikos pakeitimo“, Komisija n u t a r i a :</text:span></text:p>
      <text:p text:style-name="P34"><text:span text:style-name="T35">1</text:span><text:span text:style-name="T36">. Pakeisti Elektros energiją gaminančių vartotojų naudojimosi elektros tinklais paslaugų kainos skaičiavimo metodiką, patvirtintą<text:s/></text:span><text:span text:style-name="T37">Komisijos 2015 m. liepos 17 d. nutarimu Nr. O3-435 „Dėl Elektros energiją gaminančių vartotojų naudojimosi elektros tinklais paslaugų kainos skaičiavimo metodikos patvirtinimo“ ir išdėstyti ją</text:span><text:span text:style-name="T38"><text:s/>nauja redakcija<text:s/></text:span><text:span text:style-name="T39">(pridedama).</text:span></text:p>
      <text:p text:style-name="P40"><text:span text:style-name="T41">2</text:span><text:span text:style-name="T42">. Nustatyti, kad šio nutarimo 1 punktas įsigalioja 2018 m. gegužės 1 d. <text:s/></text:span></text:p>
      <text:p text:style-name="P43"/>
      <text:p text:style-name="P44"/>
      <text:p text:style-name="P45"/>
      <text:p text:style-name="P46"><text:span text:style-name="T47">Komisijos pirmininkė</text:span><text:span text:style-name="T48"><text:tab/></text:span><text:span text:style-name="T49"><text:tab/><text:s text:c="9"/>Inga Žilienė<text:s/></text:span></text:p>
      <text:soft-page-break/>
      <text:p text:style-name="P50"><text:span text:style-name="T58">PATVIRTINTA</text:span></text:p>
      <text:p text:style-name="P59">Valstybinės kainų ir energetikos<text:s/></text:p>
      <text:p text:style-name="P60">kontrolės komisijos</text:p>
      <text:p text:style-name="P61">2015 m. liepos 17 d. nutarimu Nr. O3-435</text:p>
      <text:p text:style-name="P62">(2018 m. balandžio 26 d. nutarimo<text:s/></text:p>
      <text:p text:style-name="P63">Nr.<text:s/>O3E-131<text:s/>redakcija)</text:p>
      <text:p text:style-name="P64"/>
      <text:p text:style-name="P65"><text:span text:style-name="T66">ELEKTROS ENERGIJĄ GAMINANČIŲ VARTOTOJŲ NAUDOJIMOSI ELEKTROS TINKLAIS PASLAUGŲ KAINOS SKAIČIAVIMO<text:s/></text:span><text:span text:style-name="T67">METODIKA</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lektros energiją gaminančių vartotojų (toliau – Gaminantys vartotojai) naudojimosi elektros tinklais paslaugų kainos skaičiavimo<text:s/></text:span><text:span text:style-name="T78">metodika (toliau – Metodika)</text:span><text:span text:style-name="T79"><text:s/>reglamentuoja Gaminančių vartotojų naudojimosi elektros tinklais paslaugų kainos (toliau – Paslaugų kaina) ir procento, nuo kaupimo laikotarpiu Gaminančio vartotojo į elektros tinklus patiektos elektros energijos kiekio, Gaminantis vartotojas atsiskaito už naudojimąsi elektros tinklais, nustatymo tvarką.<text:s/></text:span></text:p>
      <text:p text:style-name="P80"><text:span text:style-name="T81">2</text:span><text:span text:style-name="T82">.<text:s/></text:span><text:span text:style-name="T83">Metodikos tikslas – nustatyti skaidrius, objektyvius, nediskriminuojančius principus ir konkrečius skaičiavimo metodus Paslaugų kainai ir procentui, nuo kaupimo laikotarpiu Gaminančio vartotojo į elektros tinklus patiektos elektros energijos kiekio, kuriuo Gaminantis vartotojas atsiskaito už naudojimąsi elektros tinklais, nustatyti.</text:span></text:p>
      <text:p text:style-name="P84"><text:span text:style-name="T85">3</text:span><text:span text:style-name="T86">. Metodika parengta vadovaujantis Lietuvos Respublikos elektros energetikos įstatymo<text:s/></text:span><text:span text:style-name="T87"><text:line-break/>9 straipsnio 3 dalies 19 punktu, 67 straipsnio 13 dalimi, Lietuvos Respublikos atsinaujinančių išteklių energetikos įstatymo 20</text:span><text:span text:style-name="T88">1</text:span><text:span text:style-name="T89"><text:s/>straipsniu.</text:span></text:p>
      <text:p text:style-name="P90"><text:span text:style-name="T91">4</text:span><text:span text:style-name="T92">. 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text:span></text:p>
      <text:p text:style-name="P93"/>
      <text:p text:style-name="P94"><text:span text:style-name="T95">II</text:span><text:span text:style-name="T96"><text:s/>SKYRIUS</text:span></text:p>
      <text:p text:style-name="P97"><text:span text:style-name="T98">PASLAUGŲ KAINOS NUSTATYMO PRINCIPAI</text:span></text:p>
      <text:p text:style-name="P99"/>
      <text:p text:style-name="P100"><text:span text:style-name="T101">5</text:span><text:span text:style-name="T102">. Valstybinė kainų ir energetikos kontrolės komisija (toliau – Komisija) nustato:</text:span></text:p>
      <text:p text:style-name="P103"><text:span text:style-name="T104">5.1</text:span><text:span text:style-name="T105">. vienanarę Paslaugų kainą, mokamą už 1 kWh atgauto iš skirstomųjų tinklų (toliau – ST) elektros energijos kiekio, kurį Gaminantis vartotojas prieš tai buvo pagaminęs ir patiekęs į ST;<text:s/></text:span></text:p>
      <text:p text:style-name="P106"><text:span text:style-name="T107">5.2</text:span><text:span text:style-name="T108">. vienanarę Paslaugų kainą, mokamą už 1 kW Gaminančio vartotojo elektrinės įrengtosios galios;</text:span></text:p>
      <text:p text:style-name="P109"><text:span text:style-name="T110">5.3</text:span><text:span text:style-name="T111">. dvinarę Paslaugų kainą, mokamą už 1 kWh atgauto iš ST elektros energijos kiekio, kurį Gaminantis vartotojas prieš tai buvo pagaminęs ir patiekęs į ST ir už 1 kW Gaminančio vartotojo elektrinės įrengtosios galios.</text:span></text:p>
      <text:p text:style-name="P112"><text:span text:style-name="T113">6</text:span><text:span text:style-name="T114">. Komisija, nustatydama Paslaugų kainą, vadovaujasi objektyvumo ir priežastingumo principais, atsižvelgdama į skirstomųjų tinklų operatoriaus (toliau – STO) pateiktus duomenis pagal žemiau nurodytus kriterijus:</text:span></text:p>
      <text:p text:style-name="P115"><text:span text:style-name="T116">6.1</text:span><text:span text:style-name="T117">. ekonomiškai pagrįstus (būtinus) metinius kapitalo kaštus (toliau – Kapitalo kaštai), kurie nustatomi kiekvieniems kalendoriniams metams;</text:span></text:p>
      <text:p text:style-name="P118"><text:span text:style-name="T119">6.2</text:span><text:span text:style-name="T120">. ekonomiškai pagrįstus (būtinus) metinius operacinius kaštus (toliau – Operaciniai kaštai), kurie apskaičiuojami kiekvieniems kalendoriniams metams;</text:span></text:p>
      <text:p text:style-name="P121"><text:span text:style-name="T122">6.3</text:span><text:span text:style-name="T123">. kaštus elektros energijai, sunaudotai ją perduodant technologiniuose įrenginiuose ir savosioms reikmėms, įsigyti (toliau – Tinklų kaštai)</text:span><text:span text:style-name="T124">;</text:span></text:p>
      <text:p text:style-name="P125"><text:span text:style-name="T126">6.4</text:span><text:span text:style-name="T127">. kitus su paslaugų teikimu susijusius kaštus;</text:span></text:p>
      <text:p text:style-name="P128"><text:span text:style-name="T129">6.5</text:span><text:span text:style-name="T130">. Gaminančių vartotojų metinius pagamintos ir į elektros tinklus patiektos elektros energijos kiekius;</text:span></text:p>
      <text:p text:style-name="P131"><text:span text:style-name="T132">6.6</text:span><text:span text:style-name="T133">. atgautus iš ST elektros energijos kiekius, kuriuos Gaminantys vartotojai prieš tai buvo pagaminę ir patiekę į ST;</text:span></text:p>
      <text:p text:style-name="P134"><text:span text:style-name="T135">6.7</text:span><text:span text:style-name="T136">. Gaminančių vartotojų elektrinių įrengtąją galią;</text:span></text:p>
      <text:p text:style-name="P137"><text:span text:style-name="T138">6.8</text:span><text:span text:style-name="T139">. STO gaunamą naudą.<text:s/></text:span></text:p>
      <text:p text:style-name="P140"><text:span text:style-name="T141">7</text:span><text:span text:style-name="T142">. Nustatydama dvinarę Paslaugų kainą Komisija STO patiriamus kaštus bei gaunamą naudą tarp Paslaugų kainos dedamųjų (dedamoji (1) už 1 kWh atgauto iš ST elektros energijos kiekio, kurį Gaminantis vartotojas prieš tai buvo pagaminęs ir patiekęs į ST ir (2) už 1 kW Gaminančio vartotojo elektrinės įrengtosios galios) paskirsto, taikydama 0,5 koeficientą.</text:span></text:p>
      <text:p text:style-name="P143"><text:span text:style-name="T144">8</text:span><text:span text:style-name="T145">. Komisija, atsižvelgdama į ST, prie kurių jungiami Gaminančių vartotojų elektros įrenginiai, įtampą, nustato:</text:span></text:p>
      <text:p text:style-name="P146"><text:span text:style-name="T147">8.1</text:span><text:span text:style-name="T148">. Paslaugų kainą Gaminantiems vartotojams, kurių elektros įrenginiai prijungti prie ST vidutinės įtampos;</text:span></text:p>
      <text:p text:style-name="P149"><text:span text:style-name="T150">8.2</text:span><text:span text:style-name="T151">. Paslaugų kainą Gaminantiems vartotojams, kurių elektros įrenginiai prijungti prie ST žemosios įtampos.</text:span></text:p>
      <text:p text:style-name="P152"><text:span text:style-name="T153">9</text:span><text:span text:style-name="T154">. 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Elektros energijos perdavimo, skirstymo ir visuomeninio tiekimo paslaugų bei visuomeninės kainos viršutinės ribos nustatymo metodikos, patvirtintos Komisijos 2015 m. sausio 15 d. nutarimu Nr. O3-3 „Dėl Elektros energijos perdavimo, skirstymo ir visuomeninio tiekimo paslaugų bei visuomeninės kainos viršutinės ribos nustatymo metodikos nustatymo“ (toliau – Ribų metodika), <text:s/>nuostatas STO priskirtus Kapitalo kaštus.</text:span></text:p>
      <text:p text:style-name="P155"><text:span text:style-name="T156">10</text:span><text:span text:style-name="T157">. Operaciniai kaštai suprantami kaip STO patiriami kaštai dėl ST remonto, priežiūros, eksploatavimo, taip pat administravimo, rinkodaros, pardavimo bei personalo kaštai ir kiti pripažįstami kaštai. Operaciniai kaštai apskaičiuojami kiekvieniems kalendoriniams metams. Operaciniai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58"><text:span text:style-name="T159">11</text:span><text:span text:style-name="T160">. Tinklų kaštai<text:s/></text:span><text:span text:style-name="T161">nustatomi<text:s/></text:span><text:span text:style-name="T162">kiekvieniems kalendoriams metams. Tinklų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dėl elektros energijos, sunaudojamos ją perduodant technologiniuose įrenginiuose ir dėl elektros energijos, sunaudojamos savoms reikmėms, įsigijimo pagal Ribų metodikos nuostatas STO priskirtus kaštus.</text:span></text:p>
      <text:p text:style-name="P163"><text:span text:style-name="T164">12</text:span><text:span text:style-name="T165">. Kiti su paslaugų teikimu susiję kaštai nustatomi atsižvelgiant į STO įsipareigojimus, atsirandančius dėl Gaminančių vartotojų elektros energijos transportavimo, sisteminių paslaugų suteikimo bei į kitus STO patiriamus pagrįstus kaštus, susijusius su Gaminančiais vartotojais. Kiti su paslaugų teikimu susiję kaštai nustatomi:<text:s/></text:span></text:p>
      <text:p text:style-name="P166"><text:span text:style-name="T167">12.1</text:span><text:span text:style-name="T168">. Gaminantiems vartotojams, nurodytiems Metodikos 8.1 papunktyje, pagal formulę:</text:span></text:p>
      <text:p text:style-name="P169"/>
      <text:p text:style-name="P170"><text:span text:style-name="T171"><draw:frame draw:z-index="0" draw:id="id0" draw:style-name="a1" draw:name="Object 1" text:anchor-type="as-char" svg:x="0in" svg:y="0in" svg:width="1.90556in" svg:height="0.25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2">, Eur</text:span><text:span text:style-name="T173"><text:tab/></text:span><text:span text:style-name="T174"><text:tab/></text:span><text:span text:style-name="T175"><text:tab/></text:span><text:span text:style-name="T176"><text:tab/><text:s text:c="4"/>(1)</text:span></text:p>
      <text:p text:style-name="P177"/>
      <text:soft-page-break/>
      <text:p text:style-name="P178">čia:</text:p>
      <text:p text:style-name="P179"><text:span text:style-name="T180">PT</text:span><text:span text:style-name="T181">vi</text:span><text:span text:style-name="T182"><text:s/>– kiti kaštai, susiję su paslaugų teikimu Gaminantiems vartotojams, kurių elektros įrenginiai prijungti prie ST vidutinės įtampos, Eur;</text:span></text:p>
      <text:p text:style-name="P183">pp – perdavimo paslaugos sąnaudos, kurias STO patiria transportuodamas elektros energiją, Eur/kWh;</text:p>
      <text:p text:style-name="P184">sp – Komisijos nustatyta sisteminių paslaugų kaina, Eur/kWh;</text:p>
      <text:p text:style-name="P185">kk – kitos STO pagrįstos sąnaudos, Eur/kWh;</text:p>
      <text:p text:style-name="P186"><text:span text:style-name="T187">AK</text:span><text:span text:style-name="T188">vi</text:span><text:span text:style-name="T189"><text:s/>– Gaminančių vartotojų, kurių elektros įrenginiai prijungti prie ST vidutinės įtampos, atgautas iš ST elektros energijos kiekis, kurį Gaminantys vartotojai prieš tai buvo pagaminę ir patiekę į ST, per kalendorinius metus, kWh.</text:span></text:p>
      <text:p text:style-name="P190"><text:span text:style-name="T191">12.2</text:span><text:span text:style-name="T192">. Gaminantiems vartotojams, nurodytiems Metodikos 8.2 papunktyje, pagal formulę:</text:span></text:p>
      <text:p text:style-name="P193"/>
      <text:p text:style-name="P194"><text:span text:style-name="T195"><draw:frame draw:z-index="0" draw:id="id1" draw:style-name="a2" draw:name="Object 2" text:anchor-type="as-char" svg:x="0in" svg:y="0in" svg:width="1.91528in" svg:height="0.25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 Eur</text:span><text:span text:style-name="T197"><text:tab/></text:span><text:span text:style-name="T198"><text:tab/></text:span><text:span text:style-name="T199"><text:tab/></text:span><text:span text:style-name="T200"><text:tab/><text:s text:c="4"/>(2)</text:span></text:p>
      <text:p text:style-name="P201"/>
      <text:p text:style-name="P202"><text:span text:style-name="T203">čia:</text:span></text:p>
      <text:p text:style-name="P204"><text:span text:style-name="T205">PT</text:span><text:span text:style-name="T206">ži</text:span><text:span text:style-name="T207"><text:s/>– kiti kaštai, susiję su paslaugų teikimu Gaminantiems vartotojams, kurių elektros įrenginiai prijungti prie ST žemosios įtampos, Eur;</text:span></text:p>
      <text:p text:style-name="P208"><text:span text:style-name="T209">AK</text:span><text:span text:style-name="T210">ži</text:span><text:span text:style-name="T211"><text:s/>– Gaminančių vartotojų, kurių elektros įrenginiai prijungti prie ST žemosios įtampos, atgautas iš ST elektros energijos kiekis, kurį Gaminantys vartotojai prieš tai buvo pagaminę ir patiekę į ST, per kalendorinius metus, kWh.</text:span></text:p>
      <text:p text:style-name="P212"><text:span text:style-name="T213">13</text:span><text:span text:style-name="T214">. STO gaunama nauda dėl Gaminančių vartotojų, nurodytų Metodikos 8.1 ir<text:s/></text:span><text:span text:style-name="T215"><text:line-break/>8.2 papunkčiuose, nustatoma įvertinant į elektros tinklus patiektus elektros energijos kiekius, kurie Gaminančių vartotojų nebuvo atgauti iš elektros tinklų per kalendorinius metus, ir kurį STO paskirstė ST vidutinėje ir žemojoje įtampose savoms reikmėms ir ūkio poreikiams ar technologiniams nuostoliams padengti. STO nauda nustatoma:</text:span></text:p>
      <text:p text:style-name="P216"><text:span text:style-name="T217">13.1</text:span><text:span text:style-name="T218">. Gaminantiems vartotojams, nurodytiems Metodikos 8.1 papunktyje, pagal formulę:</text:span></text:p>
      <text:p text:style-name="P219"/>
      <text:p text:style-name="P220"><draw:frame draw:style-name="a3" text:anchor-type="as-char" svg:x="0in" svg:y="0in" svg:width="1.39583in" svg:height="0.19792in" style:rel-width="scale" style:rel-height="scale"><draw:object xlink:href="Object 3/" xlink:type="simple" xlink:show="embed" xlink:actuate="onLoad"/></draw:frame><text:span text:style-name="T221">, Eur<text:s/></text:span><text:span text:style-name="T222"><text:tab/></text:span><text:span text:style-name="T223"><text:tab/></text:span><text:span text:style-name="T224"><text:tab/></text:span><text:span text:style-name="T225"><text:tab/></text:span><text:span text:style-name="T226"><text:tab/><text:s text:c="4"/>(3)</text:span></text:p>
      <text:p text:style-name="P227"/>
      <text:p text:style-name="P228"><text:span text:style-name="T229">čia:</text:span></text:p>
      <text:p text:style-name="P230"><text:span text:style-name="T231">TN</text:span><text:span text:style-name="T232">vi</text:span><text:span text:style-name="T233"><text:s/>– STO patirta nauda ST vidutinėje įtampoje per praėjusius kalendorinius metus, Eur;</text:span></text:p>
      <text:p text:style-name="P234"><text:span text:style-name="T235">NK</text:span><text:span text:style-name="T236">vi</text:span><text:span text:style-name="T237"><text:s/>– per praėjusį kaupimo laikotarpį Gaminančių vartotojų, nurodytų Metodikos<text:s/></text:span><text:span text:style-name="T238"><text:line-break/>8.1 papunktyje, pagamintas ir patiektas, tačiau neatgautas elektros energijos kiekis iš elektros tinklų, kurį STO panaudojo ST vidutinėje įtampoje savoms reikmėms ar technologiniams nuostoliams padengti, kWh;</text:span></text:p>
      <text:p text:style-name="P239"><text:span text:style-name="T240">k</text:span><text:span text:style-name="T241">vi</text:span><text:span text:style-name="T242"><text:s/>– per praėjusį kaupimo laikotarpį Gaminančių vartotojų, nurodytų Metodikos<text:s/></text:span><text:span text:style-name="T243"><text:line-break/>8.1 papunktyje, pagamintos ir patiektos, tačiau neatgautos elektros energijos vertė, kuri apskaičiuojama kaip elektros energijos rinkos kainos, kuri nustatoma ateinantiems kalendoriniams metams, vadovaujantis Elektros energijos rinkos kainos nustatymo metodika, patvirtinta Komisijos 2011 m. liepos 8 d. nutarimu Nr. O3-175 „Dėl Elektros energijos rinkos kainos nustatymo metodikos patvirtinimo“ (toliau – Rinkos kaina), ir STO mokamos perdavimo paslaugos energijos dedamosios suma, Eur/kWh.</text:span></text:p>
      <text:p text:style-name="P244"><text:span text:style-name="T245">13.2</text:span><text:span text:style-name="T246">. Gaminantiems vartotojams, nurodytiems Metodikos 8.2 papunktyje, pagal formulę:</text:span></text:p>
      <text:p text:style-name="P247"/>
      <text:p text:style-name="P248"><draw:frame draw:style-name="a4" text:anchor-type="as-char" svg:x="0in" svg:y="0in" svg:width="1.35417in" svg:height="0.19792in" style:rel-width="scale" style:rel-height="scale"><draw:object xlink:href="Object 4/" xlink:type="simple" xlink:show="embed" xlink:actuate="onLoad"/></draw:frame><text:span text:style-name="T249">, Eur</text:span><text:span text:style-name="T250"><text:tab/></text:span><text:span text:style-name="T251"><text:tab/></text:span><text:span text:style-name="T252"><text:tab/></text:span><text:span text:style-name="T253"><text:tab/></text:span><text:span text:style-name="T254"><text:tab/><text:s text:c="4"/>(4)</text:span></text:p>
      <text:p text:style-name="P255"/>
      <text:p text:style-name="P256">čia:</text:p>
      <text:p text:style-name="P257"><text:span text:style-name="T258">TN</text:span><text:span text:style-name="T259">ži</text:span><text:span text:style-name="T260"><text:s/>– STO patirta nauda ST žemojoje įtampoje per praėjusius kalendorinius metus, Eur.</text:span></text:p>
      <text:p text:style-name="P261"><text:span text:style-name="T262">NK</text:span><text:span text:style-name="T263">ži</text:span><text:span text:style-name="T264"><text:s/>– per praėjusį kaupimo laikotarpį Gaminančių vartotojų, nurodytų Metodikos<text:s/></text:span><text:span text:style-name="T265"><text:line-break/>8.2 papunktyje, pagamintas ir patiektas, tačiau neatgautas elektros energijos kiekis iš elektros tinklų,<text:s/></text:span><text:soft-page-break/><text:span text:style-name="T266">kurį STO panaudojo ST žemojoje įtampoje savoms reikmės ir ūkio poreikiams padengti ar technologiniams nuostoliams padengti, kWh;</text:span></text:p>
      <text:p text:style-name="P267"><text:span text:style-name="T268">k</text:span><text:span text:style-name="T269">ži</text:span><text:span text:style-name="T270"><text:s/>– per praėjusį kaupimo laikotarpį Gaminančių vartotojų, nurodytų Metodikos<text:s/></text:span><text:span text:style-name="T271"><text:line-break/>8.2 papunktyje, pagamintos ir patiektos, tačiau neatgautos elektros energijos vertė, kuri apskaičiuojama kaip elektros energijos Rinkos kainos, STO mokamos perdavimo paslaugos energijos kainos dedamosios ir STO skirstymo vidutinės įtampos tinklais kainos suma, Eur/kWh.</text:span></text:p>
      <text:p text:style-name="P272"/>
      <text:p text:style-name="P273"><text:span text:style-name="T274">III</text:span><text:span text:style-name="T275"><text:s/>SKYRIUS</text:span></text:p>
      <text:p text:style-name="P276"><text:span text:style-name="T277">VIENANARĖS PASLAUGŲ KAINOS NUSTATYMAS 1 KWH ATGAUTO IŠ SKIRSTOMŲJŲ TINKLŲ ELEKTROS ENERGIJOS KIEKIO, KURĮ GAMINANTIS VARTOTOJAS PRIEŠ TAI BUVO PAGAMINĘS IR PATIEKĘS Į SKIRSTOMUOSIUS TINKLUS</text:span></text:p>
      <text:p text:style-name="P278"/>
      <text:p text:style-name="P279"><text:span text:style-name="T280">14</text:span><text:span text:style-name="T281">. Komisija vienanarę Paslaugų kainą 1 kWh atgauto iš ST elektros energijos kiekio, kurį Gaminantis vartotojas prieš tai buvo pagaminęs ir patiekęs į ST, nustato:</text:span></text:p>
      <text:p text:style-name="P282"><text:span text:style-name="T283">14.1</text:span><text:span text:style-name="T284">. Gaminančių vartotojų grupei, nurodytai Metodikos 8.1 papunktyje, pagal formulę:</text:span></text:p>
      <text:p text:style-name="P285"/>
      <text:p text:style-name="P286"><draw:frame draw:style-name="a5" text:anchor-type="as-char" svg:x="0in" svg:y="0in" svg:width="3.44792in" svg:height="0.48958in" style:rel-width="scale" style:rel-height="scale"><draw:object xlink:href="Object 5/" xlink:type="simple" xlink:show="embed" xlink:actuate="onLoad"/></draw:frame><text:span text:style-name="T287">, Eur/kWh</text:span><text:span text:style-name="T288"><text:tab/></text:span><text:span text:style-name="T289"><text:tab/></text:span><text:span text:style-name="T290"><text:tab/><text:s text:c="4"/>(5)</text:span></text:p>
      <text:p text:style-name="P291"/>
      <text:p text:style-name="P292">čia:</text:p>
      <text:p text:style-name="P293"><text:span text:style-name="T294">PK</text:span><text:span text:style-name="T295">kWh vi</text:span><text:span text:style-name="T296"><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297"><text:span text:style-name="T298">K</text:span><text:span text:style-name="T299">vi</text:span><text:span text:style-name="T300"><text:s/>– Gaminantiems vartotojams, kurių elektros įrenginiai prijungti prie ST vidutinės įtampos, priskirtini Kapitalo kaštai, Eur;</text:span></text:p>
      <text:p text:style-name="P301"><text:span text:style-name="T302">O</text:span><text:span text:style-name="T303">vi</text:span><text:span text:style-name="T304"><text:s/>– Gaminantiems vartotojams, kurių elektros įrenginiai prijungti prie ST vidutinės įtampos, priskirtini Operaciniai kaštai Eur;</text:span></text:p>
      <text:p text:style-name="P305"><text:span text:style-name="T306">TK</text:span><text:span text:style-name="T307">vi</text:span><text:span text:style-name="T308"><text:s/>– Gaminantiems vartotojams, kurių elektros įrenginiai prijungti prie ST vidutinės įtampos, priskirtini Tinklų kaštai, Eur;</text:span></text:p>
      <text:p text:style-name="P309"/>
      <text:p text:style-name="P310"><text:span text:style-name="T311">14.2</text:span><text:span text:style-name="T312">. Gaminančių vartotojų grupei, nurodytai Metodikos 8.2 papunktyje, pagal formulę:</text:span></text:p>
      <text:p text:style-name="P313"/>
      <text:p text:style-name="P314"><draw:frame draw:style-name="a6" text:anchor-type="as-char" svg:x="0in" svg:y="0in" svg:width="4.3125in" svg:height="0.41667in" style:rel-width="scale" style:rel-height="scale"><draw:object xlink:href="Object 6/" xlink:type="simple" xlink:show="embed" xlink:actuate="onLoad"/></draw:frame><text:span text:style-name="T315">; Eur/kWh<text:s/></text:span><text:span text:style-name="T316"><text:tab/></text:span><text:span text:style-name="T317"><text:tab/></text:span><text:span text:style-name="T318"><text:tab/><text:s text:c="4"/>(6)</text:span></text:p>
      <text:p text:style-name="P319"/>
      <text:p text:style-name="P320">čia:</text:p>
      <text:p text:style-name="P321"><text:span text:style-name="T322">PK</text:span><text:span text:style-name="T323">kWh ži</text:span><text:span text:style-name="T324"><text:s/>– Gaminančių vartotojų, kurių elektros įrenginiai prijungti prie ST žemosios įtampos, vienanarė Paslaugų kaina 1 kWh atgauto iš ST elektros energijos kiekio, kurį Gaminantis vartotojas prieš tai buvo pagaminęs ir patiekęs į ST, Eur/kWh;</text:span></text:p>
      <text:p text:style-name="P325"><text:span text:style-name="T326">K</text:span><text:span text:style-name="T327">ži</text:span><text:span text:style-name="T328"><text:s/>– Gaminantiems vartotojams, kurių elektros įrenginiai prijungti prie ST žemosios įtampos, priskirtini Kapitalo kaštai, Eur;</text:span></text:p>
      <text:p text:style-name="P329"><text:span text:style-name="T330">O</text:span><text:span text:style-name="T331">ži</text:span><text:span text:style-name="T332"><text:s/>– Gaminantiems vartotojams, kurių elektros įrenginiai prijungti prie ST žemosios įtampos, priskirtini Operaciniai kaštai, Eur;</text:span></text:p>
      <text:p text:style-name="P333"><text:span text:style-name="T334">TK</text:span><text:span text:style-name="T335">ži</text:span><text:span text:style-name="T336"><text:s/>– Gaminantiems vartotojams, kurių elektros įrenginiai prijungti prie ST žemosios įtampos, priskirtini Tinklų kaštai, Eur;</text:span></text:p>
      <text:p text:style-name="P337"/>
      <text:p text:style-name="P338"><text:span text:style-name="T339">IV</text:span><text:span text:style-name="T340"><text:s/>SKYRIUS</text:span></text:p>
      <text:p text:style-name="P341"><text:span text:style-name="T342">VIENANARĖS PASLAUGŲ KAINOS NUSTATYMAS 1 KW GAMINANČIO VARTOTOJO ELEKTRINĖS ĮRENGTOSIOS GALIOS</text:span></text:p>
      <text:p text:style-name="P343"/>
      <text:p text:style-name="P344"><text:span text:style-name="T345">15</text:span><text:span text:style-name="T346">. Komisija vienanarę Paslaugų kainą 1 kW Gaminančio vartotojo elektrinės įrengtosios galios nustato:</text:span></text:p>
      <text:p text:style-name="P347"><text:span text:style-name="T348">15.1</text:span><text:span text:style-name="T349">. Gaminančių vartotojų grupei, nurodytai Metodikos 8.1 papunktyje, pagal formulę:</text:span></text:p>
      <text:p text:style-name="P350"/>
      <text:p text:style-name="P351"><draw:frame draw:style-name="a7" text:anchor-type="as-char" svg:x="0in" svg:y="0in" svg:width="2.94792in" svg:height="0.4375in" style:rel-width="scale" style:rel-height="scale"><draw:object xlink:href="Object 7/" xlink:type="simple" xlink:show="embed" xlink:actuate="onLoad"/></draw:frame><text:span text:style-name="T352">;<text:s/></text:span><text:span text:style-name="T353">Eur/kW<text:s/></text:span><text:span text:style-name="T354"><text:tab/></text:span><text:span text:style-name="T355"><text:tab/></text:span><text:span text:style-name="T356"><text:tab/></text:span><text:span text:style-name="T357"><text:tab/><text:s text:c="4"/>(7)</text:span></text:p>
      <text:p text:style-name="P358"/>
      <text:p text:style-name="P359">čia:</text:p>
      <text:p text:style-name="P360"><text:span text:style-name="T361">PK</text:span><text:span text:style-name="T362">kW vi</text:span><text:span text:style-name="T363"><text:s/>– Gaminančių vartotojų, kurių elektros įrenginiai prijungti prie ST vidutinės įtampos, vienanarė Paslaugų kaina 1 kW Gaminančio vartotojo elektrinės įrengtosios galios, Eur/kW;</text:span></text:p>
      <text:p text:style-name="P364"><text:span text:style-name="T365">ĮG</text:span><text:span text:style-name="T366">vi</text:span><text:span text:style-name="T367"><text:s/>– Gaminančių vartotojų, kurių elektros įrenginiai prijungti prie ST vidutinės įtampos, elektrinių įrengtųjų galių suma, kW;</text:span></text:p>
      <text:p text:style-name="P368"><text:span text:style-name="T369">ĮG</text:span><text:span text:style-name="T370">ži</text:span><text:span text:style-name="T371"><text:s/>– Gaminančių vartotojų, kurių elektros įrenginiai prijungti prie ST žemosios įtampos, elektrinių įrengtųjų galių suma, kW.</text:span></text:p>
      <text:p text:style-name="P372"/>
      <text:p text:style-name="P373"><text:span text:style-name="T374">15.2</text:span><text:span text:style-name="T375">. Gaminančių vartotojų grupei, nurodytai Metodikos 8.2 papunktyje, pagal formulę:</text:span></text:p>
      <text:p text:style-name="P376"/>
      <text:p text:style-name="P377"><draw:frame draw:style-name="a8" text:anchor-type="as-char" svg:x="0in" svg:y="0in" svg:width="4.22917in" svg:height="0.4375in" style:rel-width="scale" style:rel-height="scale"><draw:object xlink:href="Object 8/" xlink:type="simple" xlink:show="embed" xlink:actuate="onLoad"/></draw:frame><text:span text:style-name="T378">; Eur/kW</text:span><text:span text:style-name="T379"><text:tab/></text:span><text:span text:style-name="T380"><text:tab/></text:span><text:span text:style-name="T381"><text:tab/><text:s text:c="4"/>(8)</text:span></text:p>
      <text:p text:style-name="P382"/>
      <text:p text:style-name="P383">čia:</text:p>
      <text:p text:style-name="P384"><text:span text:style-name="T385">PK</text:span><text:span text:style-name="T386">kW ži</text:span><text:span text:style-name="T387"><text:s/>– Gaminančių vartotojų, kurių elektros įrenginiai prijungti prie ST žemosios įtampos, vienanarė Paslaugų kaina 1 kW Gaminančio vartotojo elektrinės įrengtosios galios, Eur/Kw.</text:span></text:p>
      <text:p text:style-name="P388"/>
      <text:p text:style-name="P389"><text:span text:style-name="T390">V</text:span><text:span text:style-name="T391"><text:s/>SKYRIUS</text:span></text:p>
      <text:p text:style-name="P392"><text:span text:style-name="T393">DVINARĖS PASLAUGŲ KAINOS NUSTATYMAS</text:span></text:p>
      <text:p text:style-name="P394"/>
      <text:p text:style-name="P395"><text:span text:style-name="T396">16</text:span><text:span text:style-name="T397">. Komisija dvinarę Paslaugų kainą nustato:</text:span></text:p>
      <text:p text:style-name="P398"><text:span text:style-name="T399">16.1</text:span><text:span text:style-name="T400">. Gaminančių vartotojų grupei, nurodytai Metodikos 8.1 papunktyje:</text:span></text:p>
      <text:p text:style-name="P401"><text:span text:style-name="T402">16.1.1</text:span><text:span text:style-name="T403">. dvinarės Paslaugų kainos dalį, mokamą už 1 kWh atgauto iš ST elektros energijos kiekio, kurį Gaminantis vartotojas prieš tai buvo pagaminęs ir patiekęs į ST, pagal formulę:</text:span></text:p>
      <text:p text:style-name="P404"/>
      <text:p text:style-name="P405"><draw:frame draw:style-name="a9" text:anchor-type="as-char" svg:x="0in" svg:y="0in" svg:width="4.14583in" svg:height="0.41667in" style:rel-width="scale" style:rel-height="scale"><draw:object xlink:href="Object 9/" xlink:type="simple" xlink:show="embed" xlink:actuate="onLoad"/></draw:frame><text:span text:style-name="T406">;<text:s/></text:span><text:span text:style-name="T407">Eur/kWh</text:span><text:span text:style-name="T408"><text:tab/></text:span><text:span text:style-name="T409"><text:tab/></text:span><text:span text:style-name="T410"><text:tab/><text:s text:c="4"/>(9)</text:span></text:p>
      <text:p text:style-name="P411"/>
      <text:p text:style-name="P412">čia:</text:p>
      <text:p text:style-name="P413"><text:span text:style-name="T414">DPK</text:span><text:span text:style-name="T415">kWh vi</text:span><text:span text:style-name="T416"><text:s/>– Gaminančių vartotojų, kurių elektros įrenginiai prijungti prie ST vidutinės įtampos, dvinarės Paslaugų kainos dalis, mokama už 1 kWh atgauto iš ST elektros energijos kiekio, kurį Gaminantis vartotojas prieš tai buvo pagaminęs ir patiekęs į ST, Eur/kWh.</text:span></text:p>
      <text:p text:style-name="P417"><text:span text:style-name="T418">16.1.2</text:span><text:span text:style-name="T419">. dvinarės Paslaugų kainos dalį, mokamą už 1 kW Gaminančio vartotojo elektrinės įrengtosios galios, pagal formulę:</text:span></text:p>
      <text:p text:style-name="P420"/>
      <text:p text:style-name="P421"><draw:frame draw:style-name="a10" text:anchor-type="as-char" svg:x="0in" svg:y="0in" svg:width="4.07292in" svg:height="0.4375in" style:rel-width="scale" style:rel-height="scale"><draw:object xlink:href="Object 10/" xlink:type="simple" xlink:show="embed" xlink:actuate="onLoad"/></draw:frame><text:span text:style-name="T422">;<text:s/></text:span><text:span text:style-name="T423">Eur/kW</text:span><text:span text:style-name="T424"><text:tab/></text:span><text:span text:style-name="T425"><text:tab/></text:span><text:span text:style-name="T426"><text:tab/><text:s text:c="2"/>(10)</text:span></text:p>
      <text:p text:style-name="P427"/>
      <text:p text:style-name="P428"><text:span text:style-name="T429">čia:</text:span></text:p>
      <text:p text:style-name="P430"><text:span text:style-name="T431">DPK</text:span><text:span text:style-name="T432">kW vi</text:span><text:span text:style-name="T433"><text:s/>– Gaminančių vartotojų, kurių elektros įrenginiai prijungti prie ST vidutinės įtampos, dvinarės Paslaugų kainos dalis, mokama už 1 kW Gaminančio vartotojo elektrinės įrengtosios galios, Eur/kW.</text:span></text:p>
      <text:p text:style-name="P434"><text:span text:style-name="T435">16.2</text:span><text:span text:style-name="T436">. Gaminančių vartotojų grupei, nurodytai Metodikos 8.2 papunktyje:</text:span></text:p>
      <text:p text:style-name="P437"><text:span text:style-name="T438">16.2.1</text:span><text:span text:style-name="T439">. dvinarės Paslaugų kainos dalį, mokamą už 1 kWh atgauto iš ST elektros energijos kiekio, kurį Gaminantis vartotojas prieš tai buvo pagaminęs ir patiekęs į ST, nustato pagal formulę:</text:span></text:p>
      <text:p text:style-name="P440"/>
      <text:p text:style-name="P441"><draw:frame draw:style-name="a11" text:anchor-type="as-char" svg:x="0in" svg:y="0in" svg:width="5.44792in" svg:height="0.41667in" style:rel-width="scale" style:rel-height="scale"><draw:object xlink:href="Object 11/" xlink:type="simple" xlink:show="embed" xlink:actuate="onLoad"/></draw:frame><text:span text:style-name="T442">;<text:s/></text:span><text:span text:style-name="T443">Eur/kWh</text:span><text:span text:style-name="T444"><text:tab/></text:span><text:span text:style-name="T445"><text:tab/><text:s text:c="2"/>(11)</text:span></text:p>
      <text:p text:style-name="P446"/>
      <text:p text:style-name="P447"><text:span text:style-name="T448">čia:</text:span></text:p>
      <text:p text:style-name="P449"><text:span text:style-name="T450">DPK</text:span><text:span text:style-name="T451">kWh ži</text:span><text:span text:style-name="T452"><text:s/>– Gaminančių vartotojų, kurių elektros įrenginiai prijungti prie ST žemosios įtampos, dvinarės Paslaugų kainos dalis, mokama už 1 kWh atgauto iš ST elektros energijos kiekio, kurį Gaminantis vartotojas prieš tai buvo pagaminęs ir patiekę į ST, Eur/kWh.</text:span></text:p>
      <text:p text:style-name="P453"/>
      <text:p text:style-name="P454"><text:span text:style-name="T455">16.2.2</text:span><text:span text:style-name="T456">. dvinarės Paslaugų kainos dalį, mokamą už 1 kW Gaminančio vartotojo elektrinės įrengtosios galios, pagal formulę:</text:span></text:p>
      <text:p text:style-name="P457"/>
      <text:p text:style-name="P458"><draw:frame draw:style-name="a12" text:anchor-type="as-char" svg:x="0in" svg:y="0in" svg:width="5.36458in" svg:height="0.4375in" style:rel-width="scale" style:rel-height="scale"><draw:object xlink:href="Object 12/" xlink:type="simple" xlink:show="embed" xlink:actuate="onLoad"/></draw:frame><text:span text:style-name="T459">;<text:s/></text:span><text:span text:style-name="T460">Eur/kW</text:span><text:span text:style-name="T461"><text:tab/></text:span><text:span text:style-name="T462"><text:tab/><text:s text:c="2"/>(12)</text:span></text:p>
      <text:p text:style-name="P463"/>
      <text:p text:style-name="P464"><text:span text:style-name="T465">čia:</text:span></text:p>
      <text:p text:style-name="P466"><text:span text:style-name="T467">DPK</text:span><text:span text:style-name="T468">kW ži</text:span><text:span text:style-name="T469"><text:s/>– Gaminančių vartotojų, kurių elektros įrenginiai prijungti prie ST žemosios įtampos, dvinarės Paslaugų kainos dalis, mokama už 1 kW Gaminančio vartotojo elektrinės įrengtosios galios, Eur/kW.</text:span></text:p>
      <text:p text:style-name="P470"/>
      <text:p text:style-name="P471"><text:span text:style-name="T472">VI</text:span><text:span text:style-name="T473"><text:s/>SKYRIUS</text:span></text:p>
      <text:p text:style-name="P474"><text:span text:style-name="T475">PASLAUGŲ KAINOS NUSTATYMAS SKIRTOMŲJŲ TINKLŲ OPERATORIUI, PRIE KURIO VALDOMŲ SKIRSTOMŲJŲ TINKLŲ NĖRA PRIJUNGTA IR ATEINANČIAIS METAIS NEPLANUOJAMA PRIJUNGTI GAMINANČIŲ VARTOTOJŲ</text:span></text:p>
      <text:p text:style-name="P476"/>
      <text:p text:style-name="P477"><text:span text:style-name="T478">17</text:span><text:span text:style-name="T479">. Nustatant vienanarę Paslaugų kainą, mokamą už 1 kWh atgauto iš ST elektros energijos kiekio, ateinantiems kalendoriniams metams STO, prie kurio valdomų ST nėra prijungta ir ateinančiais kalendoriniais metais neplanuojama prijungti Gaminančių vartotojų, Paslaugų kaina prilyginama Komisijos šiam STO nustatytai persiuntimo paslaugos kainai.</text:span></text:p>
      <text:p text:style-name="P480"><text:span text:style-name="T481">18</text:span><text:span text:style-name="T482">. Nustatant vienanarę Paslaugų kainą, mokamą už 1 kW Gaminančio vartotojo elektrinės įrengtosios galios, ateinantiems kalendoriniams metams STO, prie kurio valdomų ST nėra prijungta ir ateinančiais kalendoriniais metais neplanuojama prijungti Gaminančių vartotojų, Paslaugų kaina nustatoma pagal formulę:</text:span></text:p>
      <text:p text:style-name="P483"><text:span text:style-name="T484">18.1</text:span><text:span text:style-name="T485">. Gaminančių vartotojų grupei, nurodytai Metodikos 8.1 papunktyje:</text:span></text:p>
      <text:p text:style-name="P486"/>
      <text:p text:style-name="P487"><draw:frame draw:style-name="a13" text:anchor-type="as-char" svg:x="0in" svg:y="0in" svg:width="2.07292in" svg:height="0.41667in" style:rel-width="scale" style:rel-height="scale"><draw:object xlink:href="Object 13/" xlink:type="simple" xlink:show="embed" xlink:actuate="onLoad"/></draw:frame><text:span text:style-name="T488">, Eur/kW</text:span><text:span text:style-name="T489"><text:tab/></text:span><text:span text:style-name="T490"><text:tab/></text:span><text:span text:style-name="T491"><text:tab/></text:span><text:span text:style-name="T492"><text:tab/>(13)</text:span></text:p>
      <text:p text:style-name="P493"/>
      <text:p text:style-name="P494"><text:span text:style-name="T495">čia:</text:span></text:p>
      <text:p text:style-name="P496"><text:span text:style-name="T497">PPK</text:span><text:span text:style-name="T498">vi</text:span><text:span text:style-name="T499"><text:s/>– persiuntimo paslaugos vidutinės įtampos tinklais kaina apskaičiuota STO, prie kurio valdomų ST nėra prijungta ir ateinančiais kalendoriniais metais neplanuojama prijungti Gaminančių vartotojų, Eur/kWh;</text:span></text:p>
      <text:p text:style-name="P500"><text:span text:style-name="T501">PK</text:span><text:span text:style-name="T502">kWh vi</text:span><text:span text:style-name="T503"><text:s/>– didžiausiam STO apskaičiuota vienanarė Gaminančių vartotojų, kurių elektros įrenginiai prijungti prie ST vidutinės įtampos, vienanarė Paslaugų kaina 1 kWh atgauto iš ST elektros energijos kiekio, kurį Gaminantis vartotojas prieš tai buvo pagaminęs ir patiekęs į ST, Eur/kWh;</text:span></text:p>
      <text:p text:style-name="P504"><text:span text:style-name="T505">PK</text:span><text:span text:style-name="T506">kW vi</text:span><text:span text:style-name="T507"><text:s/>– didžiausiam STO apskaičiuota vienanarė Gaminančių vartotojų, kurių elektros įrenginiai prijungti prie ST vidutinės įtampos, vienanarė Paslaugų kaina 1 kW Gaminančio vartotojo elektrinės įrengtosios galios, Eur/kW.</text:span></text:p>
      <text:p text:style-name="P508"><text:span text:style-name="T509">18.2</text:span><text:span text:style-name="T510">. Gaminančių vartotojų grupei, nurodytai Metodikos 8.2 papunktyje:</text:span></text:p>
      <text:p text:style-name="P511"/>
      <text:p text:style-name="P512"><draw:frame draw:style-name="a14" text:anchor-type="as-char" svg:x="0in" svg:y="0in" svg:width="2.03125in" svg:height="0.41667in" style:rel-width="scale" style:rel-height="scale"><draw:object xlink:href="Object 14/" xlink:type="simple" xlink:show="embed" xlink:actuate="onLoad"/></draw:frame><text:span text:style-name="T513">, Eur/kW</text:span><text:span text:style-name="T514"><text:tab/></text:span><text:span text:style-name="T515"><text:tab/></text:span><text:span text:style-name="T516"><text:tab/></text:span><text:span text:style-name="T517"><text:tab/>(14)</text:span></text:p>
      <text:p text:style-name="P518"/>
      <text:p text:style-name="P519"><text:span text:style-name="T520">čia:</text:span></text:p>
      <text:p text:style-name="P521"><text:span text:style-name="T522">PPK</text:span><text:span text:style-name="T523">ži</text:span><text:span text:style-name="T524"><text:s/>– persiuntimo paslaugos žemosios įtampos tinklais kaina, apskaičiuota STO, prie kurio valdomų ST nėra prijungta ir ateinančiais kalendoriniais metais neplanuojama prijungti Gaminančių vartotojų, Eur/kWh;</text:span></text:p>
      <text:p text:style-name="P525"><text:span text:style-name="T526">PK</text:span><text:span text:style-name="T527">kWh ži</text:span><text:span text:style-name="T528"><text:s/>– didžiausiam STO apskaičiuota vienanarė Gaminančių vartotojų, kurių elektros įrenginiai prijungti prie ST žemosios įtampos, Paslaugų kaina 1 kWh atgauto iš ST elektros energijos kiekio, kurį Gaminantis vartotojas prieš tai buvo pagaminęs ir patiekęs į ST, Eur/kWh;</text:span></text:p>
      <text:p text:style-name="P529"><text:span text:style-name="T530">PK</text:span><text:span text:style-name="T531">kW ži</text:span><text:span text:style-name="T532"><text:s/>– didžiausiam STO apskaičiuota Gaminančių vartotojų, kurių elektros įrenginiai prijungti prie ST vidutinės įtampos, vienanarė Paslaugų kaina 1 kW Gaminančio vartotojo elektrinės įrengtosios galios, Eur/kW.</text:span></text:p>
      <text:p text:style-name="P533"><text:span text:style-name="T534">19</text:span><text:span text:style-name="T535">. Dvinarės Paslaugų kainos ateinantiems kalendoriniams metams STO, prie kurio valdomų ST nėra prijungta ir ateinančiais kalendoriniais metais neplanuojama prijungti Gaminančių vartotojų, prilyginamos nustatytoms vienanarėms Paslaugų kainoms, vadovaujantis Metodikos 17 ir 18 punktais (už 1 kWh atgauto iš ST elektros energijos kiekio, kurį Gaminantis vartotojas prieš tai buvo pagaminęs ir patiekęs į ST ir už 1 kW Gaminančio vartotojo elektrinės įrengtosios galios), padaugintoms iš 0,5.</text:span></text:p>
      <text:p text:style-name="P536"/>
      <text:p text:style-name="P537"><text:span text:style-name="T538">VII</text:span><text:span text:style-name="T539"><text:s/>SKYRIUS</text:span></text:p>
      <text:p text:style-name="P540"><text:span text:style-name="T541">ATSISKAITYMAS ELEKTROS ENERGIJOS KIEKIU</text:span></text:p>
      <text:p text:style-name="P542"/>
      <text:p text:style-name="P543"><text:span text:style-name="T544">20</text:span><text:span text:style-name="T545">. Komisija nustato procentą elektros energijos kiekio, Gaminančio vartotojo patiekto kaupimo laikotarpiu į elektros tinklus, kuriuo Gaminantis vartotojas atsiskaito už naudojimąsi elektros tinklais:</text:span></text:p>
      <text:p text:style-name="P546"><text:span text:style-name="T547">20.1</text:span><text:span text:style-name="T548">. Gaminančių vartotojų grupei, nurodytai Metodikos 8.1 papunktyje;</text:span></text:p>
      <text:p text:style-name="P549"><text:span text:style-name="T550">20.2</text:span><text:span text:style-name="T551">. Gaminančių vartotojų grupei, nurodytai Metodikos 8.2 papunktyje.</text:span></text:p>
      <text:p text:style-name="P552"><text:span text:style-name="T553">21</text:span><text:span text:style-name="T554">. Gaminančių vartotojų grupei, nurodytai Metodikos 8.1 papunktyje, procentas elektros energijos kiekio, Gaminančio vartotojo patiekto kaupimo laikotarpiu į elektros tinklus, kuriuo Gaminantis vartotojas atsiskaito už naudojimąsi elektros tinklais, nustatomas pagal formulę:</text:span></text:p>
      <text:p text:style-name="P555"/>
      <text:p text:style-name="P556"><draw:frame draw:style-name="a15" text:anchor-type="as-char" svg:x="0in" svg:y="0in" svg:width="2.76042in" svg:height="0.19792in" style:rel-width="scale" style:rel-height="scale"><draw:object xlink:href="Object 15/" xlink:type="simple" xlink:show="embed" xlink:actuate="onLoad"/></draw:frame><text:span text:style-name="T557">;</text:span></text:p>
      <text:p text:style-name="P558"/>
      <text:p text:style-name="P559"><draw:frame draw:style-name="a16" text:anchor-type="as-char" svg:x="0in" svg:y="0in" svg:width="2.19792in" svg:height="0.41667in" style:rel-width="scale" style:rel-height="scale"><draw:object xlink:href="Object 16/" xlink:type="simple" xlink:show="embed" xlink:actuate="onLoad"/></draw:frame><text:span text:style-name="T560">; proc.</text:span><text:span text:style-name="T561"><text:tab/></text:span><text:span text:style-name="T562"><text:tab/></text:span><text:span text:style-name="T563"><text:tab/></text:span><text:span text:style-name="T564"><text:tab/><text:s text:c="2"/>(15)</text:span></text:p>
      <text:p text:style-name="P565"/>
      <text:p text:style-name="P566">čia:</text:p>
      <text:p text:style-name="P567"><text:span text:style-name="T568">NP</text:span><text:span text:style-name="T569">vi</text:span><text:span text:style-name="T570"><text:s/>– procentas elektros energijos kiekio, Gaminančio vartotojo, nurodyto Metodikos 8.1</text:span><text:span text:style-name="T571"> </text:span><text:span text:style-name="T572">papunktyje, patiekto kaupimo laikotarpiu į elektros tinklus, kuriuo Gaminantis vartotojas atsiskaito už naudojimąsi elektros tinklais vidutinėje įtampoje, proc.;</text:span></text:p>
      <text:p text:style-name="P573">Q – Gaminančio vartotojo elektros energijos kiekis, kaupimo laikotarpiu patiektas į STO valdomus ST;</text:p>
      <text:p text:style-name="P574"><text:span text:style-name="T575">nk</text:span><text:span text:style-name="T576">vi</text:span><text:span text:style-name="T577"><text:s/>– kaštai, patiriami persiunčiant elektros energiją Gaminančiam vartotojui, kurie apskaičiuojami kaip STO mokamos perdavimo paslaugos energijos kainos dedamosios ir STO skirstymo vidutinės įtampos tinklais kainos suma, Eur/kWh;</text:span></text:p>
      <text:p text:style-name="P578"><text:span text:style-name="T579">ak</text:span><text:span text:style-name="T580">vi</text:span><text:span text:style-name="T581"><text:s/>– elektros energijos vertė gaunama STO, kuri apskaičiuojama kaip elektros energijos Rinkos kainos ir STO mokamos perdavimo paslaugos energijos kainos dedamosios suma, Eur/kWh.</text:span></text:p>
      <text:p text:style-name="P582"><text:span text:style-name="T583">22</text:span><text:span text:style-name="T584">. 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585"/>
      <text:p text:style-name="P586"><draw:frame draw:style-name="a17" text:anchor-type="as-char" svg:x="0in" svg:y="0in" svg:width="2.70833in" svg:height="0.19792in" style:rel-width="scale" style:rel-height="scale"><draw:object xlink:href="Object 17/" xlink:type="simple" xlink:show="embed" xlink:actuate="onLoad"/></draw:frame><text:span text:style-name="T587">;</text:span></text:p>
      <text:p text:style-name="P588"/>
      <text:p text:style-name="P589"><draw:frame draw:style-name="a18" text:anchor-type="as-char" svg:x="0in" svg:y="0in" svg:width="2.15625in" svg:height="0.41667in" style:rel-width="scale" style:rel-height="scale"><draw:object xlink:href="Object 18/" xlink:type="simple" xlink:show="embed" xlink:actuate="onLoad"/></draw:frame><text:span text:style-name="T590">; proc.<text:s/></text:span><text:span text:style-name="T591"><text:tab/></text:span><text:span text:style-name="T592"><text:tab/></text:span><text:span text:style-name="T593"><text:tab/></text:span><text:span text:style-name="T594"><text:tab/>(16)</text:span></text:p>
      <text:p text:style-name="P595"/>
      <text:p text:style-name="P596">čia:</text:p>
      <text:p text:style-name="P597"><text:span text:style-name="T598">NP</text:span><text:span text:style-name="T599">ži</text:span><text:span text:style-name="T600"><text:s/>– procentas elektros energijos kiekio, Gaminančio vartotojo, nurodyto Metodikos 8.2 papunktyje, patiekto kaupimo laikotarpiu į elektros tinklus, kuriuo Gaminantis vartotojas atsiskaito už naudojimąsi elektros tinklais žemojoje įtampoje;</text:span></text:p>
      <text:p text:style-name="P601"><text:span text:style-name="T602">nk</text:span><text:span text:style-name="T603">ži</text:span><text:span text:style-name="T604"><text:s/>– kaštai, patiriami persiunčiant elektros energiją Gaminančiam vartotojui, kurie apskaičiuojami kaip STO skirstymo vidutinės įtampos ST kainos, STO skirstymo žemosios įtampos ST kainos ir STO mokamos perdavimo paslaugos energijos kainos dedamosios suma, Eur/kWh;</text:span></text:p>
      <text:p text:style-name="P605"><text:span text:style-name="T606">ak</text:span><text:span text:style-name="T607">ži</text:span><text:span text:style-name="T608"><text:s/>– elektros energijos vertė gaunama STO, kuri apskaičiuojama kaip elektros Rinkos kainos, STO mokamos perdavimo paslaugos energijos kainos dedamosios ir STO skirstymo vidutinės įtampos ST kainos suma, Eur/kWh.</text:span></text:p>
      <text:p text:style-name="P609"/>
      <text:p text:style-name="P610"><text:span text:style-name="T611">VIII</text:span><text:span text:style-name="T612"><text:s/>SKYRIUS</text:span></text:p>
      <text:p text:style-name="P613"><text:span text:style-name="T614">BAIGIAMOSIOS NUOSTATOS</text:span></text:p>
      <text:p text:style-name="P615"/>
      <text:p text:style-name="P616"><text:span text:style-name="T617">23</text:span><text:span text:style-name="T618">. Paslaugų kainos ir procentas elektros energijos kiekio, Gaminančio vartotojo patiekto kaupimo laikotarpiu į elektros tinklus, kuriuo Gaminantis vartotojas atsiskaito už naudojimąsi elektros tinklais nustatomi 1 kalendorinių metų laikotarpiui ir jos galiojimo terminai sutampa su STO persiuntimo paslaugos kainų galiojimo terminais.<text:s/></text:span></text:p>
      <text:p text:style-name="P619"><text:span text:style-name="T620">24</text:span><text:span text:style-name="T621">. Komisija, nustatydama Paslaugų kainą Gaminantiems vartotojams, nurodytiems Metodikos 8.1 ir 8.2 papunkčiuose, naudojasi STO pateiktais duomenimis.<text:s/></text:span></text:p>
      <text:p text:style-name="P622"><text:span text:style-name="T623">25</text:span><text:span text:style-name="T624">. Pirmaisiais Paslaugų kainos nustatymo metais Komisija Paslaugų kainą nustato įsigaliojus Metodikai, vadovaudamasi STO pateiktais duomenimis apie prognozuojamas į elektros tinklus patiekti ir iš elektros tinklų atgauti elektros energijos kiekio apimtis ir kitus kriterijus, nurodytus Metodikos 6 punkte.<text:s/></text:span></text:p>
      <text:p text:style-name="P625"><text:span text:style-name="T626">26</text:span><text:span text:style-name="T627">. Nustatant Paslaugų kainą ateinantiems kalendoriniams metams, esant informacijos trūkumui, Paslaugų kaina nustatoma pagal STO pateiktus prognozinius duomenis apie į elektros tinklus patiektos ir iš elektros tinklų atgauto elektros energijos kiekio apimtis, Gaminančių vartotojų elektrinių įrengtąsias galias ir ekonomiškai pagrįstus (būtinus) metinius kaštus bei kitus duomenis.<text:s/></text:span></text:p>
      <text:p text:style-name="P628"><text:span text:style-name="T629">27</text:span><text:span text:style-name="T630">. STO ne vėliau kaip iki einamųjų kalendorinių metų lapkričio 10 d. privalo Komisijai pateikti duomenis, reikalingus Paslaugų kainai nustatyti, pagal Metodikos priedą arba informaciją, jog prie STO valdomų ST nėra prijungta ir ateinančiais kalendoriniais metais neplanuojama prijungti Gaminančių vartotojų.<text:s/></text:span></text:p>
      <text:p text:style-name="P631"><text:span text:style-name="T632">28</text:span><text:span text:style-name="T633">. Paslaugų kainą Komisija nustato ir viešai paskelbia ne vėliau kaip prieš mėnesį iki jų taikymo pradžios.</text:span></text:p>
      <text:p text:style-name="P634"><text:span text:style-name="T635">29</text:span><text:span text:style-name="T636">. Komisija turi teisę iš Gaminančių vartotojų, STO, visuomeninio elektros energijos tiekėjo, nepriklausomų elektros energijos tiekėjų per Komisijos nustatytą protingą terminą gauti visą reikiamą informaciją ir (ar) dokumentus, būtinus Komisijos funkcijoms, susijusioms su Paslaugos kainos nustatymu, atlikti.</text:span></text:p>
      <text:p text:style-name="P637"><text:span text:style-name="T638">30</text:span><text:span text:style-name="T639">. STO, pažeidęs Metodikoje nustatytus reikalavimus, atsako teisės aktų nustatyta tvarka ir sąlygomis.</text:span></text:p>
      <text:p text:style-name="P640"><text:span text:style-name="T641">31</text:span><text:span text:style-name="T642">. Komisijos veiksmai ir neveikimas, susiję su Metodikos laikymusi ir įgyvendinimu, gali būti skundžiami Lietuvos Respublikos įstatymų nustatyta tvarka ir sąlygomis.</text:span></text:p>
      <text:p text:style-name="P643"><text:span text:style-name="T644">_________________________</text:span></text:p>
      <text:p text:style-name="P645"/>
      <text:soft-page-break/>
      <text:p text:style-name="P646">Elektros energiją gaminančių vartotojų naudojimosi elektros<text:s/></text:p>
      <text:p text:style-name="P654"><text:span text:style-name="T655">tinklais paslaugų kainos skaičiavimo<text:s/></text:span><text:span text:style-name="T656">metodikos</text:span></text:p>
      <text:p text:style-name="P657">Priedas<text: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Duomenys apie STO</text:p>
          </table:table-cell>
          <table:table-cell table:style-name="TableCell667">
            <text:p text:style-name="P668"/>
          </table:table-cell>
          <table:table-cell table:style-name="TableCell669">
            <text:p text:style-name="P670">Duomenys apie kontaktinį asmenį<text:s/></text:p>
          </table:table-cell>
          <table:table-cell table:style-name="TableCell671">
            <text:p text:style-name="P672"/>
          </table:table-cell>
        </table:table-row>
        <table:table-row table:style-name="TableRow673">
          <table:table-cell table:style-name="TableCell674">
            <text:p text:style-name="P675">Pavadinimas<text:s/></text:p>
          </table:table-cell>
          <table:table-cell table:style-name="TableCell676">
            <text:p text:style-name="P677"/>
          </table:table-cell>
          <table:table-cell table:style-name="TableCell678">
            <text:p text:style-name="P679">V., pavardė</text:p>
          </table:table-cell>
          <table:table-cell table:style-name="TableCell680">
            <text:p text:style-name="P681"/>
          </table:table-cell>
        </table:table-row>
        <table:table-row table:style-name="TableRow682">
          <table:table-cell table:style-name="TableCell683">
            <text:p text:style-name="P684">Kodas<text:s/></text:p>
          </table:table-cell>
          <table:table-cell table:style-name="TableCell685">
            <text:p text:style-name="P686"/>
          </table:table-cell>
          <table:table-cell table:style-name="TableCell687">
            <text:p text:style-name="P688">Pareigos</text:p>
          </table:table-cell>
          <table:table-cell table:style-name="TableCell689">
            <text:p text:style-name="P690"/>
          </table:table-cell>
        </table:table-row>
        <table:table-row table:style-name="TableRow691">
          <table:table-cell table:style-name="TableCell692">
            <text:p text:style-name="P693">Buveinės adresas<text:s/></text:p>
          </table:table-cell>
          <table:table-cell table:style-name="TableCell694">
            <text:p text:style-name="P695"/>
          </table:table-cell>
          <table:table-cell table:style-name="TableCell696">
            <text:p text:style-name="P697">Telefonas</text:p>
          </table:table-cell>
          <table:table-cell table:style-name="TableCell698">
            <text:p text:style-name="P699"/>
          </table:table-cell>
        </table:table-row>
        <table:table-row table:style-name="TableRow700">
          <table:table-cell table:style-name="TableCell701">
            <text:p text:style-name="P702">Telefonas<text:s/></text:p>
          </table:table-cell>
          <table:table-cell table:style-name="TableCell703">
            <text:p text:style-name="P704"/>
          </table:table-cell>
          <table:table-cell table:style-name="TableCell705">
            <text:p text:style-name="P706">Faksas<text:s/></text:p>
          </table:table-cell>
          <table:table-cell table:style-name="TableCell707">
            <text:p text:style-name="P708"/>
          </table:table-cell>
        </table:table-row>
        <table:table-row table:style-name="TableRow709">
          <table:table-cell table:style-name="TableCell710">
            <text:p text:style-name="P711">Faksas<text:s/></text:p>
          </table:table-cell>
          <table:table-cell table:style-name="TableCell712">
            <text:p text:style-name="P713"/>
          </table:table-cell>
          <table:table-cell table:style-name="TableCell714">
            <text:p text:style-name="P715">el. Paštas</text:p>
          </table:table-cell>
          <table:table-cell table:style-name="TableCell716">
            <text:p text:style-name="P717"/>
          </table:table-cell>
        </table:table-row>
        <table:table-row table:style-name="TableRow718">
          <table:table-cell table:style-name="TableCell719">
            <text:p text:style-name="P720">Tinklalapi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13">
            <text:p text:style-name="P745">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13">
            <text:p text:style-name="P779">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14">
            <text:p text:style-name="P784">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5">
            <text:p text:style-name="P816">Valstybinei kainų ir energetikos kontrolės komisijai</text:p>
          </table: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5">
            <text:p text:style-name="P837">Verkių g. 25C-1, Vilnius, LT-08223, rastine@regula.lt</text:p>
          </table: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s/></text:p>
          </table:table-cell>
          <table:table-cell table:style-name="TableCell865">
            <text:p text:style-name="P866">Rodiklis<text:s/></text:p>
          </table:table-cell>
          <table:table-cell table:style-name="TableCell867">
            <text:p text:style-name="P868"/>
          </table:table-cell>
        </table:table-row>
        <table:table-row table:style-name="TableRow869">
          <table:table-cell table:style-name="TableCell870">
            <text:p text:style-name="P871">1.</text:p>
          </table:table-cell>
          <table:table-cell table:style-name="TableCell872">
            <text:p text:style-name="P873">ST vidutinėje įtampoje:</text:p>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Gaminančių vartotojų prognozuojamas atgauti elektros energijos kiekis per kalendorinius metus, kWh</text:p>
          </table:table-cell>
          <table:table-cell table:style-name="TableCell881">
            <text:p text:style-name="P882"/>
          </table:table-cell>
        </table:table-row>
        <table:table-row table:style-name="TableRow883">
          <table:table-cell table:style-name="TableCell884">
            <text:p text:style-name="P885">1.2.</text:p>
          </table:table-cell>
          <table:table-cell table:style-name="TableCell886">
            <text:p text:style-name="P887">Gaminančių vartotojų prognozuojamas į elektros tinklus patiekti elektros energijos kiekis per kalendorinius metus, kWh</text:p>
          </table:table-cell>
          <table:table-cell table:style-name="TableCell888">
            <text:p text:style-name="P889"/>
          </table:table-cell>
        </table:table-row>
        <table:table-row table:style-name="TableRow890">
          <table:table-cell table:style-name="TableCell891">
            <text:p text:style-name="P892">1.3.</text:p>
          </table:table-cell>
          <table:table-cell table:style-name="TableCell893">
            <text:p text:style-name="P894">Gaminančių vartotojų neatgautas elektros energijos kiekis per praėjusį kaupimo laikotarpį, kWh</text:p>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P901">Prognoziniai Kapitalo kaštai, Eur</text:p>
          </table:table-cell>
          <table:table-cell table:style-name="TableCell902">
            <text:p text:style-name="P903"/>
          </table:table-cell>
        </table:table-row>
        <table:table-row table:style-name="TableRow904">
          <table:table-cell table:style-name="TableCell905">
            <text:p text:style-name="P906">1.5.</text:p>
          </table:table-cell>
          <table:table-cell table:style-name="TableCell907">
            <text:p text:style-name="P908">Prognoziniai Operaciniai kaštai, Eur</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Prognoziniai Tinklų kaštai, Eur<text:s/></text:p>
          </table:table-cell>
          <table:table-cell table:style-name="TableCell916">
            <text:p text:style-name="P917"/>
          </table:table-cell>
        </table:table-row>
        <table:table-row table:style-name="TableRow918">
          <table:table-cell table:style-name="TableCell919">
            <text:p text:style-name="P920">1.7.</text:p>
          </table:table-cell>
          <table:table-cell table:style-name="TableCell921">
            <text:p text:style-name="P922">Prognozuojama Gaminančių vartotojų elektrinių įrengtųjų galių suma, kW</text:p>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ST žemojoje įtampoje:</text:p>
          </table:table-cell>
          <table:table-cell table:style-name="TableCell930">
            <text:p text:style-name="P931"/>
          </table:table-cell>
        </table:table-row>
        <table:table-row table:style-name="TableRow932">
          <table:table-cell table:style-name="TableCell933">
            <text:p text:style-name="P934">2.1.</text:p>
          </table:table-cell>
          <table:table-cell table:style-name="TableCell935">
            <text:p text:style-name="P936">Gaminančių vartotojų prognozuojamas atgauti elektros energijos kiekis per kalendorinius metus, kWh</text:p>
          </table:table-cell>
          <table:table-cell table:style-name="TableCell937">
            <text:p text:style-name="P938"/>
          </table:table-cell>
        </table:table-row>
        <table:table-row table:style-name="TableRow939">
          <table:table-cell table:style-name="TableCell940">
            <text:p text:style-name="P941">2.2.</text:p>
          </table:table-cell>
          <table:table-cell table:style-name="TableCell942">
            <text:p text:style-name="P943">Gaminančių vartotojų prognozuojamas į elektros tinklus patiekti elektros energijos kiekis per kalendorinius metus, kWh</text:p>
          </table:table-cell>
          <table:table-cell table:style-name="TableCell944">
            <text:p text:style-name="P945"/>
          </table:table-cell>
        </table:table-row>
        <text:soft-page-break/>
        <table:table-row table:style-name="TableRow946">
          <table:table-cell table:style-name="TableCell947">
            <text:p text:style-name="P948">2.3.</text:p>
          </table:table-cell>
          <table:table-cell table:style-name="TableCell949">
            <text:p text:style-name="P950">Gaminančių vartotojų neatgautas elektros energijos kiekis per praėjusį kaupimo laikotarpį, kWh</text:p>
          </table:table-cell>
          <table:table-cell table:style-name="TableCell951">
            <text:p text:style-name="P952"/>
          </table:table-cell>
        </table:table-row>
        <table:table-row table:style-name="TableRow953">
          <table:table-cell table:style-name="TableCell954">
            <text:p text:style-name="P955">2.4.</text:p>
          </table:table-cell>
          <table:table-cell table:style-name="TableCell956">
            <text:p text:style-name="P957">Prognoziniai Kapitalo kaštai, Eur</text:p>
          </table:table-cell>
          <table:table-cell table:style-name="TableCell958">
            <text:p text:style-name="P959"/>
          </table:table-cell>
        </table:table-row>
        <table:table-row table:style-name="TableRow960">
          <table:table-cell table:style-name="TableCell961">
            <text:p text:style-name="P962">2.5.</text:p>
          </table:table-cell>
          <table:table-cell table:style-name="TableCell963">
            <text:p text:style-name="P964">Prognoziniai Operaciniai kaštai, Eur</text:p>
          </table:table-cell>
          <table:table-cell table:style-name="TableCell965">
            <text:p text:style-name="P966"/>
          </table:table-cell>
        </table:table-row>
        <table:table-row table:style-name="TableRow967">
          <table:table-cell table:style-name="TableCell968">
            <text:p text:style-name="P969">2.6.</text:p>
          </table:table-cell>
          <table:table-cell table:style-name="TableCell970">
            <text:p text:style-name="P971">Prognoziniai Tinklų kaštai, Eur<text:s/></text:p>
          </table:table-cell>
          <table:table-cell table:style-name="TableCell972">
            <text:p text:style-name="P973"/>
          </table:table-cell>
        </table:table-row>
        <table:table-row table:style-name="TableRow974">
          <table:table-cell table:style-name="TableCell975">
            <text:p text:style-name="P976">2.7.</text:p>
          </table:table-cell>
          <table:table-cell table:style-name="TableCell977">
            <text:p text:style-name="P978">Prognozuojama Gaminančių vartotojų elektrinių įrengtųjų galių suma, kW</text:p>
          </table:table-cell>
          <table:table-cell table:style-name="TableCell979">
            <text:p text:style-name="P980"/>
          </table:table-cell>
        </table:table-row>
        <table:table-row table:style-name="TableRow981">
          <table:table-cell table:style-name="TableCell982">
            <text:p text:style-name="P983">3.<text:s/></text:p>
          </table:table-cell>
          <table:table-cell table:style-name="TableCell984">
            <text:p text:style-name="Normal"><text:span text:style-name="T985">Perdavimo paslaugos kaštai, kuriuos STO patiria transportuodamas Gaminančių vartotojų <text:s/>elektros energiją, Eur/kWh</text:span></text:p>
          </table:table-cell>
          <table:table-cell table:style-name="TableCell986">
            <text:p text:style-name="P987"/>
          </table:table-cell>
        </table:table-row>
        <table:table-row table:style-name="TableRow988">
          <table:table-cell table:style-name="TableCell989">
            <text:p text:style-name="P990">4.<text:s/></text:p>
          </table:table-cell>
          <table:table-cell table:style-name="TableCell991">
            <text:p text:style-name="Normal"><text:span text:style-name="T992">Kiti STO pagrįsti kaštai, Eur/kWh.</text:span></text:p>
          </table:table-cell>
          <table:table-cell table:style-name="TableCell993">
            <text:p text:style-name="P994"/>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page-number text:fixed="false">8</text:page-number></text:p>
        <text:p text:style-name="P52"/>
      </style:header>
      <style:footer>
        <text:p text:style-name="P53"/>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47">2</text:p>
        <text:p text:style-name="P648"/>
      </style:header>
      <style:footer>
        <text:p text:style-name="P649"/>
        <text:p text:style-name="P650"/>
      </style:footer>
    </style:master-page>
    <style:master-page style:next-style-name="MP2" style:name="MPF2" style:page-layout-name="PL2">
      <style:header>
        <text:p text:style-name="P651"/>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04-30T06:01:00Z</meta:creation-date>
    <dc:date>2018-04-30T06:01:00Z</dc:date>
    <meta:template xlink:href="Normal.dotm" xlink:type="simple"/>
    <meta:editing-cycles>2</meta:editing-cycles>
    <meta:editing-duration>PT0S</meta:editing-duration>
    <meta:document-statistic meta:page-count="11" meta:paragraph-count="122" meta:word-count="3213" meta:character-count="27839" meta:row-count="466" meta:non-whitespace-character-count="24748"/>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