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fo:margin-right="-0.728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0.2638in"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fo:letter-spacing="0.0138in"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fo:letter-spacing="-0.0027in" style:font-size-complex="12pt"/>
    </style:style>
    <style:style style:name="T51" style:parent-style-name="DefaultParagraphFont" style:family="text">
      <style:text-properties fo:color="#000000" fo:letter-spacing="-0.0027in" style:font-size-complex="12pt"/>
    </style:style>
    <style:style style:name="P52" style:parent-style-name="Normal" style:family="paragraph">
      <style:paragraph-properties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0.1388in" fo:margin-right="0.0986in">
        <style:tab-stops>
          <style:tab-stop style:type="left" style:position="6.4972in"/>
        </style:tab-stops>
      </style:paragraph-properties>
    </style:style>
    <style:style style:name="P64" style:parent-style-name="Normal" style:family="paragraph">
      <style:paragraph-properties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margin-right="0.0972in" fo:text-indent="0.4166in">
        <style:tab-stops>
          <style:tab-stop style:type="left" style:position="6.497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fo:line-height="115%" fo:margin-right="0.0986in" fo:text-indent="0.4923in">
        <style:tab-stops>
          <style:tab-stop style:type="left" style:position="6.4972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0.1666in" fo:margin-right="0.0986in" fo:text-indent="0.4923in">
        <style:tab-stops>
          <style:tab-stop style:type="left" style:position="6.4972in"/>
        </style:tab-stops>
      </style:paragraph-properties>
      <style:text-properties fo:font-weight="bold" style:font-weight-asian="bold" style:font-size-complex="12pt"/>
    </style:style>
    <style:style style:name="P116" style:parent-style-name="Normal" style:family="paragraph">
      <style:paragraph-properties fo:text-align="justify" fo:line-height="150%" fo:margin-right="0.0972in" fo:text-indent="0.4166in">
        <style:tab-stops>
          <style:tab-stop style:type="left" style:position="6.497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right="0.0972in" fo:text-indent="0.4166in">
        <style:tab-stops>
          <style:tab-stop style:type="left" style:position="6.497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4.75in"/>
          <style:tab-stop style:type="left" style:position="4.875in"/>
          <style:tab-stop style:type="left" style:position="5.125in"/>
          <style:tab-stop style:type="left" style:position="5.5in"/>
          <style:tab-stop style:type="left" style:position="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margin-right="0.0972in">
        <style:tab-stops>
          <style:tab-stop style:type="left" style:position="6.4972in"/>
        </style:tab-stops>
      </style:paragraph-properties>
      <style:text-properties style:font-size-complex="12pt"/>
    </style:style>
    <style:style style:name="P187" style:parent-style-name="Normal" style:family="paragraph">
      <style:paragraph-properties fo:text-align="justify" fo:line-height="150%" fo:margin-right="0.0972in">
        <style:tab-stops>
          <style:tab-stop style:type="left" style:position="6.4972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34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size-complex="12pt"/>
    </style:style>
    <style:style style:name="P245" style:parent-style-name="Normal" style:family="paragraph">
      <style:paragraph-properties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margin-left="3.9375in">
        <style:tab-stops/>
      </style:paragraph-properties>
    </style:style>
    <style:style style:name="T250" style:parent-style-name="DefaultParagraphFont" style:family="text">
      <style:text-properties style:font-name-asian="Calibri" style:font-size-complex="12pt"/>
    </style:style>
    <style:style style:name="P251" style:parent-style-name="Normal" style:family="paragraph">
      <style:paragraph-properties fo:margin-left="3.9375in">
        <style:tab-stops/>
      </style:paragraph-properties>
      <style:text-properties style:font-name-asian="Calibri" style:font-size-complex="12pt"/>
    </style:style>
    <style:style style:name="P252" style:parent-style-name="Normal" style:family="paragraph">
      <style:paragraph-properties fo:line-height="150%" fo:margin-left="3.9375in">
        <style:tab-stops/>
      </style:paragraph-properties>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line-height="150%"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margin-left="3.9375in">
        <style:tab-stops/>
      </style:paragraph-properties>
    </style:style>
    <style:style style:name="T259" style:parent-style-name="DefaultParagraphFont" style:family="text">
      <style:text-properties style:font-name-asian="Calibri" style:font-size-complex="12pt"/>
    </style:style>
    <style:style style:name="P260" style:parent-style-name="Normal" style:family="paragraph">
      <style:paragraph-properties fo:margin-left="3.9375in">
        <style:tab-stops/>
      </style:paragraph-properties>
      <style:text-properties style:font-name-asian="Calibri" style:font-size-complex="12pt"/>
    </style:style>
    <style:style style:name="P261" style:parent-style-name="Normal" style:family="paragraph">
      <style:paragraph-properties fo:line-height="150%" fo:margin-left="3.9375in">
        <style:tab-stops/>
      </style:paragraph-properties>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line-height="150%"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margin-left="3.9375in">
        <style:tab-stops/>
      </style:paragraph-properties>
    </style:style>
    <style:style style:name="T268" style:parent-style-name="DefaultParagraphFont" style:family="text">
      <style:text-properties style:font-name-asian="Calibri" style:font-size-complex="12pt"/>
    </style:style>
    <style:style style:name="P269" style:parent-style-name="Normal" style:family="paragraph">
      <style:paragraph-properties fo:margin-left="3.9375in">
        <style:tab-stops/>
      </style:paragraph-properties>
      <style:text-properties style:font-name-asian="Calibri" style:font-size-complex="12pt"/>
    </style:style>
    <style:style style:name="P270" style:parent-style-name="Normal" style:family="paragraph">
      <style:paragraph-properties fo:line-height="150%" fo:margin-left="3.9375in">
        <style:tab-stops/>
      </style:paragraph-properties>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line-height="150%" fo:margin-right="0.0972in" fo:text-indent="0.4923in">
        <style:tab-stops>
          <style:tab-stop style:type="left" style:position="6.4972in"/>
        </style:tab-stops>
      </style:paragraph-properties>
    </style:style>
    <style:style style:name="T273" style:parent-style-name="DefaultParagraphFont" style:family="text">
      <style:text-properties style:font-name="TimesLT"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fo:line-height="150%"/>
    </style:style>
    <style:style style:name="T294" style:parent-style-name="DefaultParagraphFont" style:family="text">
      <style:text-properties fo:color="#000000" fo:letter-spacing="-0.0027in" style:font-size-complex="12pt"/>
    </style:style>
    <style:style style:name="T295" style:parent-style-name="DefaultParagraphFont" style:family="text">
      <style:text-properties fo:color="#000000" fo:letter-spacing="-0.0027in" style:font-size-complex="12pt"/>
    </style:style>
    <style:style style:name="T296" style:parent-style-name="DefaultParagraphFont" style:family="text">
      <style:text-properties fo:color="#000000" fo:letter-spacing="-0.0027in" style:font-size-complex="12pt"/>
    </style:style>
    <style:style style:name="T297" style:parent-style-name="DefaultParagraphFont" style:family="text">
      <style:text-properties fo:color="#000000" fo:letter-spacing="-0.0027in" style:font-size-complex="12pt"/>
    </style:style>
    <style:style style:name="T298" style:parent-style-name="DefaultParagraphFont" style:family="text">
      <style:text-properties fo:color="#000000" fo:letter-spacing="-0.0027in" style:font-size-complex="12pt"/>
    </style:style>
    <style:style style:name="T299" style:parent-style-name="DefaultParagraphFont" style:family="text">
      <style:text-properties fo:color="#000000" fo:letter-spacing="-0.0027in" style:font-size-complex="12pt"/>
    </style:style>
    <style:style style:name="T300" style:parent-style-name="DefaultParagraphFont" style:family="text">
      <style:text-properties fo:color="#000000" fo:letter-spacing="-0.0027in" style:font-size-complex="12pt"/>
    </style:style>
    <style:style style:name="T301" style:parent-style-name="DefaultParagraphFont" style:family="text">
      <style:text-properties fo:color="#000000" fo:letter-spacing="-0.0027in" style:font-size-complex="12pt"/>
    </style:style>
    <style:style style:name="T302" style:parent-style-name="DefaultParagraphFont" style:family="text">
      <style:text-properties fo:color="#000000" fo:letter-spacing="-0.0027in"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text:p>
      <text:p text:style-name="P9">MINISTRAS</text:p>
      <text:p text:style-name="P10"/>
      <text:p text:style-name="P11">ĮSAKYMAS</text:p>
      <text:p text:style-name="P12"><text:span text:style-name="T13">DĖL ŽEMĖS ŪKIO MINISTRO 2001 M. BIRŽELIO 19 D. ĮSAKYMO NR. 199 „ DĖL AUGALŲ APSAUGOS PRODUKTŲ PURŠKIMO ĮRANGOS TIKRINIMO TAISYKLIŲ PATVIRTINIMO“ PAKEITIMO<text:s/></text:span></text:p>
      <text:p text:style-name="P14"/>
      <text:p text:style-name="P15">2015 m. rugsėjo 21 d. Nr. 3D-704</text:p>
      <text:p text:style-name="P16">Vilnius</text:p>
      <text:p text:style-name="P17"/>
      <text:p text:style-name="P18"/>
      <text:p text:style-name="P19"><text:span text:style-name="T20">1</text:span><text:span text:style-name="T21">. P a k e i č i u Lietuvos Respublikos žemės ūkio ministro 2001 m. birželio 19 d. įsakymą Nr. 199 „Dėl Augalų apsaugos produktų purškimo įrangos tikrinimo taisyklių patvirtinimo“:</text:span></text:p>
      <text:p text:style-name="P22"><text:span text:style-name="T23">1.1</text:span><text:span text:style-name="T24">. Išdėstau nurodytąjį įsakymą nauja redakcija (Taisyklės nekeičiamos):</text:span></text:p>
      <text:p text:style-name="P25"><text:span text:style-name="T26">„LIETUVOS RESPUBLIKOS ŽEMĖS ŪKIO</text:span></text:p>
      <text:p text:style-name="P27">MINISTRAS</text:p>
      <text:p text:style-name="P28"/>
      <text:p text:style-name="P29">ĮSAKYMAS</text:p>
      <text:p text:style-name="P30">DĖL APDOROJIMO AUGALŲ APSAUGOS PRODUKTAIS ĮRANGOS TECHNINĖS APŽIŪROS TAISYKLIŲ PATVIRTINIMO</text:p>
      <text:p text:style-name="P31"/>
      <text:p text:style-name="P32"><text:span text:style-name="T33">Vadovaudamasis<text:s/></text:span><text:span text:style-name="T34">Lietuvos Respublikos</text:span><text:span text:style-name="T35"><text:s/></text:span><text:span text:style-name="T36">žemės ūkio, maisto ūkio ir kaimo plėtros įstatymo 4 straipsnio 3 dalimi ir<text:s/></text:span><text:span text:style-name="T37">Lietuvos Respublikos</text:span><text:span text:style-name="T38"><text:s/>augalų apsaugos įstatymo 9 straipsnio 3 dalimi,</text:span></text:p>
      <text:p text:style-name="P39"><text:span text:style-name="T40">1</text:span><text:span text:style-name="T41">. T v i r t i n u Apdorojimo augalų apsaugos produktais įrangos techninės apžiūros taisykles (pridedama).</text:span></text:p>
      <text:p text:style-name="P42"><text:span text:style-name="T43">2</text:span><text:span text:style-name="T44">.Paved</text:span><text:span text:style-name="T45">u:</text:span></text:p>
      <text:p text:style-name="P46"><text:span text:style-name="T47">2.1</text:span><text:span text:style-name="T48">. Valstybinei augalininkystės tarnybai prie Žemės ūkio ministerijos kontroliuoti, kad profesionaliajam naudojimui skirtų augalų apsaugos produktų purkštuvai būtų naudojami įregistruoti ir techniškai tvarkingi;</text:span></text:p>
      <text:p text:style-name="P49"><text:span text:style-name="T50">2.2</text:span><text:span text:style-name="T51">. Programos „Leader“ ir žemdirbių mokymo metodikos centrui organizuoti augalų apsaugos produktų purkštuvo pažymėjimo blankų gamybą, aprūpinti jais šiuos dokumentus turinčias teisę išduoti įmones ir įstaigas ir vykdyti išduodamų blankų apskaitą.“</text:span></text:p>
      <text:p text:style-name="P52"><text:span text:style-name="T53">1.2</text:span><text:span text:style-name="T54">.<text:s/></text:span><text:span text:style-name="T55">Pakeičiu nurodytuoju įsakymu patvirtintas<text:s/></text:span><text:span text:style-name="T56">Augalų apsaugos produktų purškimo įrangos tikrinimo taisykles:</text:span></text:p>
      <text:p text:style-name="P57"><text:span text:style-name="T58">1.2.1</text:span><text:span text:style-name="T59">. Pakeičiu pavadinimą ir jį išdėstau taip:</text:span></text:p>
      <text:p text:style-name="P60"><text:span text:style-name="T61">„</text:span><text:span text:style-name="T62">APDOROJIMO AUGALŲ APSAUGOS PRODUKTAIS ĮRANGOS TECHNINĖS APŽIŪROS TAISYKLĖS“</text:span></text:p>
      <text:p text:style-name="P63"/>
      <text:p text:style-name="P64"><text:span text:style-name="T65">1.2.2</text:span><text:span text:style-name="T66">. Pakeičiu 1 punktą ir jį išdėstau taip:</text:span></text:p>
      <text:p text:style-name="P67"><text:span text:style-name="T68">„</text:span><text:span text:style-name="T69">1</text:span><text:span text:style-name="T70">. Apdorojimo augalų apsaugos produktai įrangos techninės apžiūros taisyklės (toliau – taisyklės) reglamentuoja apdorojimo augalų apsaugos produktais įrangos naudojimo, techninės apžiūros,</text:span><text:span text:style-name="T71"><text:s/></text:span><text:span text:style-name="T72">ūkio subjektų pasirengimo atlikti technines apžiūras įvertinimo, profesionaliajam naudojimui skirtų augalų purkštuvų registravimo ir techninės apžiūros tvarką, šios veiklos priežiūrą ir koordinavimą, naudojamų purkštuvų techninius</text:span><text:span text:style-name="T73"><text:s/></text:span><text:span text:style-name="T74">reikalavimus bei</text:span><text:span text:style-name="T75"><text:s/></text:span><text:span text:style-name="T76">purkštuvų techninės apžiūros įmonių gamybinių patalpų, įrangos ir darbuotojų kvalifikacijos reikalavimus“.<text:s/></text:span></text:p>
      <text:p text:style-name="P77"><text:span text:style-name="T78">1.2.3</text:span><text:span text:style-name="T79">. Pakeičiu 3 punktą ir jį išdėstau taip:</text:span></text:p>
      <text:p text:style-name="P80"><text:span text:style-name="T81">„</text:span><text:span text:style-name="T82">3</text:span><text:span text:style-name="T83">. Šiose taisyklėse vartojamos sąvokos:</text:span></text:p>
      <text:p text:style-name="P84"><text:span text:style-name="T85">Apdorojimo augalų apsaugos produktais įranga<text:s/></text:span><text:span text:style-name="T86">– įtaisų visuma<text:s/></text:span><text:span text:style-name="T87">augalams, augaliniams produktams<text:s/></text:span><text:span text:style-name="T88">ir (ar) jų laikymo patalpoms, žemės sklypams</text:span><text:span text:style-name="T89"><text:s/>apdoroti, siekiant sunaikinti kenksminguosius organizmus ir (ar) daryti poveikį augalų, augalinių produktų gyvybiniams procesams,<text:s/></text:span><text:span text:style-name="T90">įskaitant augalų apsaugos produktų purkštuvus, jiems veikti būtinus purkštukus, manometrus, filtrus, sietus, rezervuarų valymo įtaisus ir kitas sudedamąsias dalis“.</text:span></text:p>
      <text:p text:style-name="P91"><text:span text:style-name="T92">1.2.4</text:span><text:span text:style-name="T93">. Pakeičiu 4 punktą ir jį išdėstau taip:</text:span></text:p>
      <text:p text:style-name="P94"><text:span text:style-name="T95">„</text:span><text:span text:style-name="T96">4</text:span><text:span text:style-name="T97">. Stacionariai, naudojamai gamybinėse patalpose, technologiniuose procesuose, rankinei ir ant nugaros nešiojamai apdorojimo augalų apsaugos produktais įrangai šiose taisyklėse nustatyta techninė apžiūra neatliekama. Tiekėjas, gamintojas arba jo įgaliotasis atstovas, tiekdamas šią įrangą rinkai, turi užtikrinti, kad būtų pateikta detali informacija apie riziką, susijusią su šia įranga, naudojimo instrukcijose, pateikta informacija apie šios įrangos techninę priežiūrą ir būtinumą reguliariai keisti priedus, filtrus ir kitas techninės priežiūros metu keičiamas detales“.</text:span></text:p>
      <text:p text:style-name="P98"><text:span text:style-name="T99">1.2.5</text:span><text:span text:style-name="T100">. Pakeičiu 8 punktą ir jį išdėstau taip:</text:span></text:p>
      <text:p text:style-name="P101"><text:span text:style-name="T102">„</text:span><text:span text:style-name="T103">8</text:span><text:span text:style-name="T104">. Naujus purkštuvus registruoja</text:span><text:span text:style-name="T105"><text:s/>valstybės įmonė Mašinų bandymo stotis<text:s/></text:span><text:span text:style-name="T106">(toliau – Stotis)“.</text:span></text:p>
      <text:p text:style-name="P107"><text:span text:style-name="T108">1.2.6</text:span><text:span text:style-name="T109">. Pakeičiu IV skyrių ir jį išdėstau taip:</text:span></text:p>
      <text:p text:style-name="P110"><text:span text:style-name="T111">„</text:span><text:span text:style-name="T112">IV</text:span><text:span text:style-name="T113">.<text:s/></text:span><text:span text:style-name="T114">ŪKIO SUBJEKTŲ PASIRENGIMAS ATLIKTI PURKŠTUVŲ TECHNINES APŽIŪRAS, ŠIOS VEIKLOS PRIEŽIŪRA IR KOORDINAVIMAS</text:span></text:p>
      <text:p text:style-name="P115"/>
      <text:p text:style-name="P116"><text:span text:style-name="T117">24</text:span><text:span text:style-name="T118">. Purkštuvus registruoti ir atlikti jų technines apžiūras turi teisę ūkio subjektai, turintys Stoties išduotą išvadą apie pasirengimą registruoti purkštuvus ir atlikti jų techninę apžiūrą, kuri išduodama neterminuotam laikui.</text:span></text:p>
      <text:p text:style-name="P119"><text:span text:style-name="T120">25</text:span><text:span text:style-name="T121">. Stoties direktorius dėl <text:s/>ūkio subjekto pasirengimo registruoti purkštuvus ir atlikti jų techninę apžiūrą įvertinimo sudaro purkštuvų techninės apžiūros įmonių įvertinimo komisiją (toliau – komisija), į kurios sudėtį įeina Žemės ūkio ministerijos, Stoties ir Valstybinės augalininkystės tarnybos prie Žemės ūko ministerijos atstovai. Į komisiją gali būti pasitelkiami savivaldybės, kurioje įsikūrusi atestuojama purkštuvų techninės apžiūros įmonė, administracijos ir kitų kompetentingų organizacijų atstovai. Komisijos darbą organizuoja Stotis.</text:span></text:p>
      <text:p text:style-name="P122"><text:span text:style-name="T123">26</text:span><text:span text:style-name="T124">. Išvada apie pasirengimą registruoti purkštuvus ir atlikti jų techninę apžiūrą išduodama, jeigu:</text:span></text:p>
      <text:p text:style-name="P125"><text:span text:style-name="T126">26.1</text:span><text:span text:style-name="T127">. ūkio subjekto nuosavybės ar kitais pagrindais valdomos gamybinės patalpos, įranga bei darbuotojų kvalifikaciją atitinka šių taisyklių 3 priede nustatytus reikalavimus;</text:span></text:p>
      <text:p text:style-name="P128"><text:span text:style-name="T129">26.2</text:span><text:span text:style-name="T130">. ūkio subjekto nuosavybės ar kitais pagrindais valdoma techninei apžiūrai naudoti skirta įranga yra metrologiškai patikrinta.</text:span></text:p>
      <text:p text:style-name="P131"><text:span text:style-name="T132">27</text:span><text:span text:style-name="T133">. Ūkio subjektas, siekiantis gauti išvadą apie pasirengimą registruoti purkštuvus ir atlikti jų techninę apžiūrą (toliau – pareiškėjas), <text:s/>Stočiai pateikia šiuos dokumentus:</text:span></text:p>
      <text:p text:style-name="P134"><text:span text:style-name="T135">27.1</text:span><text:span text:style-name="T136">. laisvos formos prašymą, kuriame turi būti nurodyti ūkio subjekto pavadinimas, kodas, buveinės adresas, telefono numeris, elektroninio pašto adresas (jeigu yra);</text:span></text:p>
      <text:p text:style-name="P137"><text:span text:style-name="T138">27.2</text:span><text:span text:style-name="T139">.</text:span><text:span text:style-name="T140"><text:s/></text:span><text:span text:style-name="T141"><text:s/>turimos apžiūrų įrangos sąrašą ir jos pagrindines metrologines charakteristikas;</text:span></text:p>
      <text:p text:style-name="P142"><text:span text:style-name="T143">27.3</text:span><text:span text:style-name="T144">. turimos apžiūrų įrangos metrologinio įvertinimo dokumentų kopijas;</text:span></text:p>
      <text:p text:style-name="P145"><text:span text:style-name="T146">27.4</text:span><text:span text:style-name="T147">. <text:s/>darbuotojų techninio išsilavinimo dokumentų kopijas;</text:span></text:p>
      <text:p text:style-name="P148"><text:span text:style-name="T149">27.5</text:span><text:span text:style-name="T150">. darbuotojų pasirengimo atlikti techninę apžiūrą pažymėjimų kopijas.</text:span></text:p>
      <text:p text:style-name="P151"><text:span text:style-name="T152">28</text:span><text:span text:style-name="T153">. Stotis, gavusi prašymą, per 15 darbo dienų įvertina dokumentus ir priima sprendimą dėl <text:s/>komisijos išvykimo ir pareiškėjo pasirengimo įvertinimo.<text:s/></text:span></text:p>
      <text:p text:style-name="P154"><text:span text:style-name="T155">29</text:span><text:span text:style-name="T156">. Komisija, išvykdama į pareiškėjo buvimo vietą, įvertina pareiškėjo pasirengimą atlikti purkštuvų techninę apžiūrą bei registruoti purkštuvus. Tikrinama, kaip pareiškėjo pateikta informacija atitinka faktinę padėtį, įvertinama, ar turima įranga ir patalpos bei darbuotojų kvalifikacija atitinka Purkštuvų techninės apžiūros įmonių gamybinių patalpų, įrangos ir darbuotojų kvalifikacijos reikalavimus, nurodytus šių taisyklių 3 priede. Pareiškėjas turi atlikti demonstracinę (parodomąją) purkštuvo techninę apžiūrą.</text:span></text:p>
      <text:p text:style-name="P157"><text:span text:style-name="T158">30</text:span><text:span text:style-name="T159">. Komisija tikrinimo rezultatus nurodo purkštuvų techninės apžiūros įmonių tikrinimo ataskaitoje, kurios formą tvirtina Stoties direktorius, ir pateikia pasiūlymus dėl pasirengimo registruoti purkštuvus ir atlikti jų techninę apžiūrą įvertinimo.</text:span></text:p>
      <text:p text:style-name="P160"><text:span text:style-name="T161">31</text:span><text:span text:style-name="T162">. Stoties direktorius, atsižvelgdamas į komisijos <text:s/>pasiūlymus, per 5 darbo dienas priima sprendimą dėl pareiškėjo pasirengimo registruoti purkštuvus ir atlikti jų techninę apžiūrą. Priėmus sprendimą neišduoti išvados apie pasirengimą registruoti purkštuvus ir atlikti jų techninę apžiūrą, pareiškėjas informuojamas apie atsisakymo <text:s/>išduoti motyvus.</text:span></text:p>
      <text:p text:style-name="P163"><text:span text:style-name="T164">32</text:span><text:span text:style-name="T165">. Stotis purkštuvų techninės apžiūros įmonių veiklos priežiūrą vykdo Lietuvos Respublikos viešojo administravimo įstatymo nustatyta tvarka.</text:span></text:p>
      <text:p text:style-name="P166"><text:span text:style-name="T167">33</text:span><text:span text:style-name="T168">. Išvada apie pasirengimą registruoti purkštuvus ir atlikti jų techninę apžiūrą panaikinama:</text:span></text:p>
      <text:p text:style-name="P169"><text:span text:style-name="T170">33.1</text:span><text:span text:style-name="T171">. purkštuvų techninės apžiūros įmonės prašymu;</text:span></text:p>
      <text:p text:style-name="P172"><text:span text:style-name="T173">33.2</text:span><text:span text:style-name="T174">. kai purkštuvų techninės apžiūros įmonė yra likviduota;</text:span></text:p>
      <text:p text:style-name="P175"><text:span text:style-name="T176">33.3</text:span><text:span text:style-name="T177">. kai nustatomi esminiai šių taisyklių nustatytų reikalavimų pažeidimai.</text:span></text:p>
      <text:p text:style-name="P178"><text:span text:style-name="T179">34</text:span><text:span text:style-name="T180">. Kai purkštuvų techninės apžiūros įmonės veiklos priežiūros metu nustatomi esminiai šių taisyklių reikalavimų pažeidimai arba</text:span><text:span text:style-name="T181"><text:s/>gaunama pranešimų iš kitų kontrolės teisę turinčių institucijų apie šių taisyklių ir kitų teisės aktų reikalavimų pažeidimus</text:span><text:span text:style-name="T182"><text:s/>ir purkštuvų techninės apžiūros įmonė jų nepašalina per Stoties nustatytą laiką, Stotis organizuoja komisijos išvykimą atlikti purkštuvų techninės apžiūros įmonės patikrą. Komisija tikrinimo rezultatus nurodo purkštuvų techninės apžiūros įmonių tikrinimo ataskaitoje.</text:span></text:p>
      <text:p text:style-name="P183"><text:span text:style-name="T184">35</text:span><text:span text:style-name="T185">. <text:s/>Komisija <text:s/>purkštuvų <text:s/>techninės <text:s/>apžiūros <text:s/>įmonės <text:s/>patikros <text:s/>vietoje <text:s/>metu <text:s/>nustačiusi, jog<text:s/></text:span></text:p>
      <text:p text:style-name="P186">yra padaryti <text:s/>esminiai <text:s/>pažeidimai, <text:s/>teikia <text:s/>išvadą <text:s/>dėl <text:s/>leidimo <text:s/>registruoti <text:s/>purkštuvus <text:s/>ir <text:s/>atlikti <text:s/>jų<text:s/></text:p>
      <text:p text:style-name="P187"><text:span text:style-name="T188">techninę <text:s/>apžiūrą <text:s/>panaikinimo <text:s text:c="2"/>Stoties <text:s text:c="2"/>direktoriui, <text:s/>kuris <text:s/>priima <text:s/>sprendimą <text:s/>panaikinti <text:s text:c="2"/>išvadą apie pasirengimą atlikti purkštuvų techninę apžiūrą. Stotis apie tokį sprendimą raštu informuoja purkštuvų techninės apžiūros įmonę.</text:span></text:p>
      <text:p text:style-name="P189"><text:span text:style-name="T190">35</text:span><text:span text:style-name="T191">1</text:span><text:span text:style-name="T192">.Vykdydama apdorojimo augalų apsaugos produktais įrangos techninės apžiūros sistemos plėtros darbus, Stotis:</text:span></text:p>
      <text:p text:style-name="P193"><text:span text:style-name="T194">35</text:span><text:span text:style-name="T195">1</text:span><text:span text:style-name="T196">.1</text:span><text:span text:style-name="T197">. rengia purkštuvų techninės apžiūros įmonių darbuotojų apmokymo tikrinti purkštuvus kursus;</text:span></text:p>
      <text:p text:style-name="P198"><text:span text:style-name="T199">35</text:span><text:span text:style-name="T200">1</text:span><text:span text:style-name="T201">.2</text:span><text:span text:style-name="T202">. <text:s/>parengia purkštuvų techninių apžiūrų metodiką ir ja aprūpina įmones;</text:span></text:p>
      <text:p text:style-name="P203"><text:span text:style-name="T204">35</text:span><text:span text:style-name="T205">1</text:span><text:span text:style-name="T206">.3</text:span><text:span text:style-name="T207">. teikia konsultacijas purkštuvų techninės apžiūros įmonių darbuotojams ir purkštuvų savininkams techninių apžiūrų, purkštuvų konstrukcijų, jų techninės ir ekologinės saugos klausimais;</text:span></text:p>
      <text:p text:style-name="P208"><text:span text:style-name="T209">35</text:span><text:span text:style-name="T210">1</text:span><text:span text:style-name="T211">.4</text:span><text:span text:style-name="T212">. siekia, kad būtų sukurtas optimalus purkštuvų techninės apžiūros įmonių tinklas ir purkštuvų techninės apžiūros būtų atliekamos pagal Lietuvos ir ES teisės aktų reikalavimus ir juose nustatytais terminais“. <text:s/></text:span></text:p>
      <text:p text:style-name="P213"><text:span text:style-name="T214">1.2.7</text:span><text:span text:style-name="T215">. Pakeičiu 36 punktą ir jį išdėstau taip:</text:span></text:p>
      <text:p text:style-name="P216"><text:span text:style-name="T217">„</text:span><text:span text:style-name="T218">36</text:span><text:span text:style-name="T219">. Stoties išvadą apie pasirengimą registruoti purkštuvus ir atlikti jų techninę apžiūrą turinti purkštuvų techninės apžiūros įmonė neturi teisės įgalioti kitų asmenų atlikti išvadoje nurodytos veiklos ar pagal sutartį perduoti šiems asmenims vykdyti <text:s/>tokią veiklą“.</text:span></text:p>
      <text:p text:style-name="P220"><text:span text:style-name="T221">1.2.8</text:span><text:span text:style-name="T222">. Pakeičiu 37 punktą ir jį išdėstau taip:</text:span></text:p>
      <text:p text:style-name="P223"><text:span text:style-name="T224">„</text:span><text:span text:style-name="T225">37</text:span><text:span text:style-name="T226">. Išvadą apie pasirengimą registruoti purkštuvus ir atlikti jų techninę apžiūrą turinti purkštuvų techninės apžiūros įmonė turi:</text:span></text:p>
      <text:p text:style-name="P227"><text:span text:style-name="T228">37.1</text:span><text:span text:style-name="T229">. teisę, registruoti purkštuvus ir atlikti jų techninę apžiūrą;</text:span></text:p>
      <text:p text:style-name="P230"><text:span text:style-name="T231">37.2</text:span><text:span text:style-name="T232">. teisę gauti iš Stoties paaiškinimus dėl išvados <text:s/>galiojimo panaikinamo ar veiklos;</text:span></text:p>
      <text:p text:style-name="P233"><text:span text:style-name="T234">37.3</text:span><text:span text:style-name="T235">. kitų teisės aktų nustatytų teisių“.</text:span></text:p>
      <text:p text:style-name="P236"><text:span text:style-name="T237">1.2.9</text:span><text:span text:style-name="T238">. Pakeičiu 38 punkto pirmąją pastraipą ir ją išdėstau taip:</text:span></text:p>
      <text:p text:style-name="P239"><text:span text:style-name="T240">„</text:span><text:span text:style-name="T241">38</text:span><text:span text:style-name="T242">. Išvadą apie pasirengimą registruoti purkštuvus ir atlikti jų techninę apžiūrą<text:s/></text:span><text:span text:style-name="T243">turinti<text:s/></text:span><text:span text:style-name="T244">purkštuvų techninės apžiūros įmonė, privalo:“.</text:span></text:p>
      <text:p text:style-name="P245"><text:span text:style-name="T246">1.</text:span><text:span text:style-name="T247">2.10</text:span><text:span text:style-name="T248">. Pakeičiu 1 priedo žymą ir ją išdėstau taip:</text:span></text:p>
      <text:p text:style-name="P249"><text:span text:style-name="T250">„Apdorojimo augalų apsaugos produktais<text:s/></text:span></text:p>
      <text:p text:style-name="P251">įrangos techninės apžiūros taisyklių</text:p>
      <text:p text:style-name="P252"><text:span text:style-name="T253">1 priedas“.</text:span></text:p>
      <text:p text:style-name="P254"><text:span text:style-name="T255">1.</text:span><text:span text:style-name="T256">2.11</text:span><text:span text:style-name="T257">. Pakeičiu 2 priedo žymą ir ją išdėstau taip:</text:span></text:p>
      <text:p text:style-name="P258"><text:span text:style-name="T259">„Apdorojimo augalų apsaugos produktais<text:s/></text:span></text:p>
      <text:p text:style-name="P260">įrangos techninės apžiūros taisyklių</text:p>
      <text:p text:style-name="P261"><text:span text:style-name="T262">2 priedas“.</text:span></text:p>
      <text:p text:style-name="P263"><text:span text:style-name="T264">1.</text:span><text:span text:style-name="T265">2.12</text:span><text:span text:style-name="T266">. Pakeičiu 3 priedo žymą ir ją išdėstau taip:</text:span></text:p>
      <text:p text:style-name="P267"><text:span text:style-name="T268">„Apdorojimo augalų apsaugos produktais<text:s/></text:span></text:p>
      <text:p text:style-name="P269">įrangos techninės apžiūros taisyklių</text:p>
      <text:p text:style-name="P270"><text:span text:style-name="T271">3 priedas“.</text:span></text:p>
      <text:p text:style-name="P272"><text:span text:style-name="T273">1.</text:span><text:span text:style-name="T274">2.13</text:span><text:span text:style-name="T275">. Pakeičiu 3 priedo 6.2 papunktį ir jį išdėstau taip:</text:span></text:p>
      <text:p text:style-name="P276"><text:span text:style-name="T277">„</text:span><text:span text:style-name="T278">6.2</text:span><text:span text:style-name="T279">. turėti reikiamą pasirengimą, kuris įgyjamas baigus valstybės įmonės Mašinų bandymo stoties rengiamus</text:span><text:span text:style-name="T280"><text:s/></text:span><text:span text:style-name="T281">darbuotojų apmokymo tikrinti purkštuvus kursus;“</text:span></text:p>
      <text:p text:style-name="P282"><text:span text:style-name="T283">1.</text:span><text:span text:style-name="T284">2.14</text:span><text:span text:style-name="T285">. Pripažįstu netekusiu galios</text:span><text:span text:style-name="T286"><text:s/>taisyklių 4 priedą.</text:span></text:p>
      <text:p text:style-name="P287"><text:span text:style-name="T288">2</text:span><text:span text:style-name="T289">. N u s t a t a u, kad šis įsakymas įsigalioja 2015 m. spalio 1 d.</text:span></text:p>
      <text:p text:style-name="P290"/>
      <text:p text:style-name="P291"/>
      <text:p text:style-name="P292"/>
      <text:p text:style-name="P293"><text:span text:style-name="T294">Žemės ūkio ministrė</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 text:c="7"/>Virginija Baltrait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2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CLUSadmin</dc:creator>
    <meta:creation-date>2016-04-05T16:34:00Z</meta:creation-date>
    <dc:date>2016-04-05T16:34:00Z</dc:date>
    <meta:print-date>2015-09-21T13:21:00Z</meta:print-date>
    <meta:template xlink:href="Normal.dotm" xlink:type="simple"/>
    <meta:editing-cycles>2</meta:editing-cycles>
    <meta:editing-duration>PT0S</meta:editing-duration>
    <meta:document-statistic meta:page-count="3" meta:paragraph-count="72" meta:word-count="1315" meta:character-count="10792" meta:row-count="289" meta:non-whitespace-character-count="9549"/>
  </office:meta>
</office:document-meta>
</file>