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674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/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/>
      </text:list-level-style-number>
      <text:list-level-style-number text:level="2" style:num-format="1" text:display-levels="2" text:start-value="10">
        <style:list-level-properties text:space-before="0.8409in" text:min-label-width="0.2916in"/>
      </text:list-level-style-number>
      <text:list-level-style-number text:level="3" style:num-format="1" text:display-levels="3">
        <style:list-level-properties text:space-before="1.6819in" text:min-label-width="0.5in"/>
      </text:list-level-style-number>
      <text:list-level-style-number text:level="4" style:num-format="1" text:display-levels="4">
        <style:list-level-properties text:space-before="2.5229in" text:min-label-width="0.5in"/>
      </text:list-level-style-number>
      <text:list-level-style-number text:level="5" style:num-format="1" text:display-levels="5">
        <style:list-level-properties text:space-before="3.3638in" text:min-label-width="0.75in"/>
      </text:list-level-style-number>
      <text:list-level-style-number text:level="6" style:num-format="1" text:display-levels="6">
        <style:list-level-properties text:space-before="4.2048in" text:min-label-width="0.75in"/>
      </text:list-level-style-number>
      <text:list-level-style-number text:level="7" style:num-format="1" text:display-levels="7">
        <style:list-level-properties text:space-before="5.0458in" text:min-label-width="1in"/>
      </text:list-level-style-number>
      <text:list-level-style-number text:level="8" style:num-format="1" text:display-levels="8">
        <style:list-level-properties text:space-before="5.8868in" text:min-label-width="1in"/>
      </text:list-level-style-number>
      <text:list-level-style-number text:level="9" style:num-format="1" text:display-levels="9">
        <style:list-level-properties text:space-before="6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2" style:family="paragraph">
      <style:paragraph-properties fo:line-height="115%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color="#000000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text-align="justify" fo:line-height="115%" fo:text-indent="0.4923in"/>
    </style:style>
    <style:style style:name="T14" style:parent-style-name="DefaultParagraphFont" style:family="text">
      <style:text-properties style:text-position="super 62.5%"/>
    </style:style>
    <style:style style:name="P15" style:parent-style-name="Normal" style:family="paragraph">
      <style:paragraph-properties fo:text-align="justify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347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ListParagraph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23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4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27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30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weight-complex="bold" fo:text-transform="uppercase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weight-complex="bold" fo:text-transform="uppercase" fo:font-size="12pt" style:font-size-asian="12pt" style:font-size-complex="12pt" style:language-asian="lt" style:country-asian="LT"/>
    </style:style>
    <style:style style:name="P35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7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40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ar" style:country-asian="SA"/>
    </style:style>
    <style:style style:name="P42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ar" style:country-asian="SA"/>
    </style:style>
    <style:style style:name="P44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46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48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de" fo:country="DE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P52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54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P57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9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60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2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P64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7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69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71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74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6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78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name="Times New Roman" fo:font-weight="bold" style:font-weight-asian="bold" fo:letter-spacing="0.0277i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81" style:parent-style-name="ListParagraph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name="Times New Roman"/>
    </style:style>
    <style:style style:name="P83" style:parent-style-name="Normal" style:family="paragraph">
      <style:paragraph-properties fo:text-align="justify" fo:line-height="115%"/>
      <style:text-properties style:language-asian="lt" style:country-asian="LT"/>
    </style:style>
    <style:style style:name="P84" style:parent-style-name="ListParagraph" style:family="paragraph">
      <style:paragraph-properties fo:text-align="justify" fo:margin-bottom="0in" fo:margin-left="0.5909in">
        <style:tab-stops>
          <style:tab-stop style:type="left" style:position="0.39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85" style:parent-style-name="ListParagraph" style:family="paragraph">
      <style:paragraph-properties fo:text-align="justify" fo:margin-bottom="0in" fo:margin-left="0.5909in">
        <style:tab-stops>
          <style:tab-stop style:type="left" style:position="0.39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86" style:parent-style-name="ListParagraph" style:family="paragraph">
      <style:paragraph-properties fo:text-align="justify" fo:margin-bottom="0in" fo:margin-left="0.5909in">
        <style:tab-stops>
          <style:tab-stop style:type="left" style:position="0.39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weight-complex="bold" style:language-asian="lt" style:country-asian="LT"/>
    </style:style>
    <style:style style:name="P88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<text:span text:style-name="T6">POTVARKIS<text:s/></text:span></text:p>
      <text:p text:style-name="P7">DĖL RADVILIŠKIO RAJONO SAVIVALDYBĖS TARYBOS<text:s/>35-OJO POSĖDŽIO<text:s/>SUŠAUKIMO</text:p>
      <text:p text:style-name="P8"/>
      <text:p text:style-name="P9">2021<text:s/>m.<text:s/>spalio 12<text:s/>d.<text:s/>Nr. M-<text:s/><text:s text:c="5"/><text:s/>-(2.5)</text:p>
      <text:p text:style-name="P10"><text:span text:style-name="T11">Radviliškis</text:span></text:p>
      <text:p text:style-name="P12"/>
      <text:p text:style-name="P13">Vadovaudamasis Lietuvos Respublikos vietos savivaldos įstatymo 18, 20,<text:s/>straipsniais, 13 straipsnio 3 dalies 11<text:span text:style-name="T14">1<text:s/></text:span>punktu:</text:p>
      <text:list text:style-name="LFO1" text:continue-numbering="true">
        <text:list-item>
          <text:p text:style-name="P15"><text:span text:style-name="T16">Sušauki</text:span><text:span text:style-name="T17">u</text:span><text:s/>Radviliškio rajono savivaldybės tarybos<text:s/>35-ąjį posėdį 2021<text:s/>m.<text:s/>spalio 14<text:s/>d.<text:s/>13.00<text:s/>val.</text:p>
        </text:list-item>
        <text:list-item>
          <text:p text:style-name="P18"><text:span text:style-name="T19">Pateiki</text:span><text:span text:style-name="T20">u</text:span><text:span text:style-name="T21"><text:s/>svarstyti šiuos klausimus:</text:span></text:p>
          <text:list text:continue-numbering="true">
            <text:list-item>
              <text:p text:style-name="P22">Dėl <text:s/>Radviliškio <text:s/>rajono <text:s/>savivaldybės <text:s/>2021 metų <text:s/>biudžeto tikslinimo.</text:p>
            </text:list-item>
            <text:list-item>
              <text:p text:style-name="P23">ALTERNATYVŪS:</text:p>
            </text:list-item>
          </text:list>
        </text:list-item>
      </text:list>
      <text:p text:style-name="P24"><text:span text:style-name="T25">2.1.<text:s/></text:span><text:span text:style-name="T26">Dėl valstybinės žemės nuomos mokesčio (tenkinti prašymą).</text:span></text:p>
      <text:p text:style-name="P27"><text:span text:style-name="T28">2.2.<text:s/></text:span><text:span text:style-name="T29">Dėl valstybinės žemės nuomos mokesčio (netenkinti prašymo).</text:span></text:p>
      <text:list text:style-name="LFO1" text:continue-numbering="true">
        <text:list-item>
          <text:list>
            <text:list-item>
              <text:p text:style-name="P30"><text:span text:style-name="T31">Dėl uždarosios akcinės bendrovės „Baisogalos bioenergija“ tiekiamos šilumos kainos</text:span><text:span text:style-name="T32"><text:s/></text:span><text:span text:style-name="T33">dedamųjų nustatymo ketvirtiesiems bazinės kainos galiojimo metams</text:span><text:span text:style-name="T34">.</text:span></text:p>
            </text:list-item>
            <text:list-item>
              <text:p text:style-name="P35"><text:span text:style-name="T36">Dėl Radviliškio rajono savivaldybės tarybos 2013 m. liepos 25 d. sprendimo Nr. T-565 „Dėl Radviliškio rajono savivaldybės energinio efektyvumo didinimo daugiabučiuose namuose programos patvirtinimo ir administratoriaus skyrimo“ pakeitimo.</text:span></text:p>
            </text:list-item>
            <text:list-item>
              <text:p text:style-name="P37"><text:span text:style-name="T38">Dėl Radviliškio rajono savivaldybės tarybos 2021 m. gegužės 27 d. sprendimo Nr. T-499 „Dėl ilgalaikio ir trumpalaikio turto perėmimo savivaldybės nuosavybėn ir jo perdavimo valdyti, naudoti ir disponuoti patikėjimo teise“ pakeitimo</text:span><text:span text:style-name="T39">.</text:span></text:p>
            </text:list-item>
            <text:list-item>
              <text:p text:style-name="P40"><text:span text:style-name="T41">Dėl Radviliškio rajono savivaldybės tarybos <text:s/>2015 m. gegužės 21 d. sprendimo Nr. T-27 „Dėl Radviliškio rajono savivaldybės būsto ir socialinio būsto nuomos mokesčio dydžio apskaičiavimo“ pakeitimo.</text:span></text:p>
            </text:list-item>
            <text:list-item>
              <text:p text:style-name="P42"><text:span text:style-name="T43">Dėl būsto nuomos sąlygų pakeitimo.</text:span></text:p>
            </text:list-item>
            <text:list-item>
              <text:p text:style-name="P44"><text:span text:style-name="T45">Dėl savivaldybei nuosavybės teise priklausančių būstų pardavimo.</text:span></text:p>
            </text:list-item>
            <text:list-item>
              <text:p text:style-name="P46"><text:span text:style-name="T47">Dėl Radviliškio rajono savivaldybės tarybos 2021 m. balandžio 1 <text:s/>d. sprendimo Nr. T-471 „Dėl Radviliškio rajono savivaldybės švietimo įstaigų ikimokyklinio ir <text:s/>priešmokyklinio ugdymo grupių, vaikų skaičiaus, ikimokyklinio ugdymo grupių veiklos trukmės, priešmokyklinio ugdymo <text:s/>organizavimo modelių, bendrojo ugdymo mokyklų klasių komplektų, mokinių skaičiaus 2021–2022 mokslo metais nustatymo“ pakeitimo.</text:span></text:p>
            </text:list-item>
            <text:list-item>
              <text:p text:style-name="P48"><text:span text:style-name="T49">Dėl Radviliškio rajono savivaldybės<text:s/></text:span><text:span text:style-name="T50"><text:s/></text:span><text:span text:style-name="T51">švietimo įstaigų didžiausio leistino pedagoginių pareigybių skaičiaus nustatymo.</text:span></text:p>
            </text:list-item>
            <text:list-item>
              <text:p text:style-name="P52"><text:span text:style-name="T53">Dėl Radviliškio rajono savivaldybės tarybos 2021 m. gegužės 27 d. sprendimo Nr. T-513 „Dėl Radviliškio rajono savivaldybės švietimo įstaigų didžiausio leistino nepedagoginių pareigybių skaičiaus nustatymo“ pakeitimo.</text:span></text:p>
            </text:list-item>
            <text:list-item>
              <text:p text:style-name="P54"><text:span text:style-name="T55">Dėl Radviliškio rajono savivaldybės sportininkų ir trenerių skatinimo tvarkos aprašo, patvirtinto Radviliškio rajono savivaldybės tarybos 2020 m. vasario 27 d. sprendimu Nr. T-190<text:s/></text:span><text:soft-page-break/><text:span text:style-name="T56">„Dėl Radviliškio rajono savivaldybės sportininkų ir trenerių skatinimo tvarkos aprašo patvirtinimo“, pakeitimo.</text:span></text:p>
            </text:list-item>
            <text:list-item>
              <text:p text:style-name="P57"><text:span text:style-name="T58">Dėl Radviliškio rajono savivaldybės kūno kultūros ir sporto programų, projektų dalinio finansavimo tvarkos aprašo, patvirtinto Radviliškio rajono savivaldybės tarybos 2021 m. sausio 21 d. sprendimu Nr. T-415 „Dėl Radviliškio rajono savivaldybės kūno kultūros ir sporto programų, projektų dalinio finansavimo tvarkos aprašo patvirtinimo“, pakeitimo.</text:span></text:p>
            </text:list-item>
            <text:list-item>
              <text:p text:style-name="P59">Dėl Radviliškio rajono švietimo įstaigų nuostatų patvirtinimo.</text:p>
            </text:list-item>
            <text:list-item>
              <text:p text:style-name="P60"><text:span text:style-name="T61">Dėl įsipareigojimo padengti automobilio, pritaikyto neįgaliesiems vežti, išlaikymo ir eksploatacijos išlaidas iš savivaldybės biudžeto lėšų.</text:span></text:p>
            </text:list-item>
            <text:list-item>
              <text:p text:style-name="P62"><text:span text:style-name="T63">Dėl socialinių paslaugų kainos apskaičiavimo metodikos ir socialinių paslaugų kainos tvirtinimo.</text:span></text:p>
            </text:list-item>
            <text:list-item>
              <text:p text:style-name="P64"><text:bookmark-start text:name="tekstoAntraste"/><text:span text:style-name="T65">Dėl Radviliškio rajono savivaldybės tarybos 2021 m. vasario 25 d. sprendimo Nr. T-445 <text:s/>,,Dėl Radviliškio rajono savivaldybės</text:span><text:bookmark-end text:name="tekstoAntraste"/><text:span text:style-name="T66"><text:s/>aplinkos apsaugos rėmimo specialiosios programos 2020 metų priemonių vykdymo ataskaitos patvirtinimo“ pakeitimo.</text:span></text:p>
            </text:list-item>
            <text:list-item>
              <text:p text:style-name="P67"><text:span text:style-name="T68">Dėl susisiekimo komunikacijų ir jų inžinerinių tinklų statybos, rekonstravimo ir kapitalinio remonto, dalyvaujant fiziniams ir juridiniams asmenims, tvarkos aprašo patvirtinimo.</text:span></text:p>
            </text:list-item>
            <text:list-item>
              <text:p text:style-name="P69"><text:span text:style-name="T70">Dėl Radviliškio rajono savivaldybėje esančio apleisto, neprižiūrimo nekilnojamojo turto nustatymo ir įtraukimo į tokio turto sąrašą tvarkos aprašo patvirtinimo.</text:span></text:p>
            </text:list-item>
            <text:list-item>
              <text:p text:style-name="P71"><text:span text:style-name="T72">Dėl<text:s/></text:span><text:span text:style-name="T73">specialiojo plano rengimo.</text:span></text:p>
            </text:list-item>
            <text:list-item>
              <text:p text:style-name="P74"><text:span text:style-name="T75">Dėl santuokų registravimo tvarkos liberalizavimo Radviliškio rajono savivaldybės teritorijoje.</text:span></text:p>
            </text:list-item>
            <text:list-item>
              <text:p text:style-name="P76"><text:span text:style-name="T77">Dėl Radviliškio rajono gyventojų iniciatyva teikiamų projektų, skirtų gyvenamajai aplinkai gerinti, projektinių idėjų atrankos ir finansavimo tvarkos aprašo patvirtinimo.</text:span></text:p>
            </text:list-item>
          </text:list>
        </text:list-item>
        <text:list-item>
          <text:p text:style-name="P78"><text:span text:style-name="T79">Supažindinu</text:span><text:span text:style-name="T80"><text:s/>tarybos narius su:</text:span></text:p>
          <text:list text:continue-numbering="true">
            <text:list-item>
              <text:p text:style-name="P81"><text:span text:style-name="T82">Vyriausybės atstovo Šiaulių apskrityje teikimais bei reikalavimais.</text:span></text:p>
            </text:list-item>
          </text:list>
        </text:list-item>
      </text:list>
      <text:p text:style-name="P83"/>
      <text:p text:style-name="P84"/>
      <text:p text:style-name="P85"/>
      <text:p text:style-name="P86"/>
      <text:p text:style-name="P87"/>
      <text:p text:style-name="P88">Savivaldybės meras<text:tab/><text:tab/><text:tab/><text:tab/><text:s text:c="8"/><text:s text:c="6"/><text:s text:c="8"/><text:s text:c="2"/>Vytautas Sim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style:style style:name="WW_CharLFO5LVL2" style:family="text">
      <style:text-properties fo:font-weight="bold" style:font-weight-asian="bold" style:font-weight-complex="bold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6LVL3" style:family="text">
      <style:text-properties fo:font-weight="normal" style:font-weight-asian="normal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674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/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/>
      </text:list-level-style-number>
      <text:list-level-style-number text:level="2" style:num-format="1" text:display-levels="2" text:start-value="10">
        <style:list-level-properties text:space-before="0.8409in" text:min-label-width="0.2916in"/>
      </text:list-level-style-number>
      <text:list-level-style-number text:level="3" style:num-format="1" text:display-levels="3">
        <style:list-level-properties text:space-before="1.6819in" text:min-label-width="0.5in"/>
      </text:list-level-style-number>
      <text:list-level-style-number text:level="4" style:num-format="1" text:display-levels="4">
        <style:list-level-properties text:space-before="2.5229in" text:min-label-width="0.5in"/>
      </text:list-level-style-number>
      <text:list-level-style-number text:level="5" style:num-format="1" text:display-levels="5">
        <style:list-level-properties text:space-before="3.3638in" text:min-label-width="0.75in"/>
      </text:list-level-style-number>
      <text:list-level-style-number text:level="6" style:num-format="1" text:display-levels="6">
        <style:list-level-properties text:space-before="4.2048in" text:min-label-width="0.75in"/>
      </text:list-level-style-number>
      <text:list-level-style-number text:level="7" style:num-format="1" text:display-levels="7">
        <style:list-level-properties text:space-before="5.0458in" text:min-label-width="1in"/>
      </text:list-level-style-number>
      <text:list-level-style-number text:level="8" style:num-format="1" text:display-levels="8">
        <style:list-level-properties text:space-before="5.8868in" text:min-label-width="1in"/>
      </text:list-level-style-number>
      <text:list-level-style-number text:level="9" style:num-format="1" text:display-levels="9">
        <style:list-level-properties text:space-before="6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1</meta:initial-creator>
    <dc:creator>adlibuser</dc:creator>
    <meta:creation-date>2021-10-13T22:26:00Z</meta:creation-date>
    <dc:date>2021-10-13T22:26:00Z</dc:date>
    <meta:print-date>2021-05-25T05:3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4" meta:character-count="4308" meta:row-count="30" meta:non-whitespace-character-count="3672"/>
  </office:meta>
</office:document-meta>
</file>