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1.5201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722in"/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 fo:text-indent="0.4722in"/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break-before="page" fo:text-align="justify"/>
    </style:style>
    <style:style style:name="P70" style:parent-style-name="Normal" style:family="paragraph">
      <style:paragraph-properties fo:text-align="justify" fo:margin-left="3.5437in" fo:text-indent="0.197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in"/>
          <style:tab-stop style:type="left" style:position="2.8548in"/>
          <style:tab-stop style:type="left" style:position="2.9527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in"/>
          <style:tab-stop style:type="left" style:position="2.8548in"/>
          <style:tab-stop style:type="left" style:position="2.9527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in"/>
          <style:tab-stop style:type="left" style:position="2.8548in"/>
          <style:tab-stop style:type="left" style:position="2.952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margin-left="3.5437in" fo:text-indent="0.1972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120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1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break-before="page"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39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0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style:snap-to-layout-grid="false" fo:text-align="justify" fo:text-indent="0.4923in"/>
      <style:text-properties style:font-size-complex="12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font-weight="bold" style:font-weight-asian="bold"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margin-right="-0.0993in" fo:text-indent="0.4923in">
        <style:tab-stops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9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/>
      <text:p text:style-name="P15"><text:span text:style-name="T16">DĖL<text:s/></text:span><text:span text:style-name="T17">LIETUVOS RESPUBLIKOS SVEIKATOS APSAUGOS MINISTRO</text:span><text:span text:style-name="T18"><text:s/></text:span></text:p>
      <text:p text:style-name="P19">2003 M. RUGSĖJO 25 D. ĮSAKYMO NR. V-556 „DĖL LIETUVOS HIGIENOS NORMOS<text:s/></text:p>
      <text:p text:style-name="P20"><text:span text:style-name="T21">HN 41:2003 „MOKYKLINĖS PREKĖS“ PATVIRTINIMO“</text:span><text:span text:style-name="T22"><text:s/>PAKEITIMO</text:span></text:p>
      <text:p text:style-name="P23"/>
      <text:p text:style-name="P24">2016 m. vasario 17 d. Nr. V-275</text:p>
      <text:p text:style-name="P25">Vilnius</text:p>
      <text:p text:style-name="P26"/>
      <text:p text:style-name="P27"/>
      <text:p text:style-name="P28"><text:span text:style-name="T29">1</text:span><text:span text:style-name="T30">. P a k e i č i u Lietuvos Respublikos sveikatos apsaugos ministro 2003 m. rugsėjo 25 d. įsakymą Nr. V-556 „Dėl Lietuvos higienos normos HN 41:2003 „Mokyklinės prekės“ patvirtinimo“ ir išdėstau jį nauja redakcija:</text:span></text:p>
      <text:p text:style-name="P31"/>
      <text:p text:style-name="P32"><text:span text:style-name="T33">„LIETUVOS RESPUBLIKOS SVEIKATOS APSAUGOS MINISTRAS</text:span></text:p>
      <text:p text:style-name="P34"/>
      <text:p text:style-name="P35">ĮSAKYMAS</text:p>
      <text:p text:style-name="P36"/>
      <text:p text:style-name="P37">DĖL LIETUVOS HIGIENOS NORMOS HN 41:2016 „MOKYKLINĖS KUPRINĖS. BENDRIEJI IR SPECIALIEJI SVEIKATOS SAUGOS REIKALAVIMAI“ PATVIRTINIMO</text:p>
      <text:p text:style-name="P38"/>
      <text:p text:style-name="P39"><text:span text:style-name="T40">Vadovaudamasis Lietuvos Respublikos visuomenės sveikatos priežiūros įstatymo<text:s/></text:span><text:span text:style-name="T41"><text:line-break/>16 straipsnio 1 dalimi:</text:span></text:p>
      <text:p text:style-name="P42"><text:span text:style-name="T43">1</text:span><text:span text:style-name="T44">. T v i r t i n u Lietuvos higienos normą HN 41:2016 „Mokyklinės kuprinės. Bendrieji ir specialieji sveikatos saugos reikalavimai“ (pridedama).</text:span></text:p>
      <text:p text:style-name="P45"><text:span text:style-name="T46">2</text:span><text:span text:style-name="T47">. P a v e d u įsakymo vykdymą kontroliuoti viceministrui pagal veiklos sritį.“</text:span></text:p>
      <text:p text:style-name="P48"><text:span text:style-name="T49">2</text:span><text:span text:style-name="T50">. N u s t a t a u, kad:</text:span></text:p>
      <text:p text:style-name="P51"><text:span text:style-name="T52">2.1</text:span><text:span text:style-name="T53">. Lietuvos Respublikos sveikatos apsaugos ministro įsakymuose nuoroda į Lietuvos higienos normą HN 41:2003 „Mokyklinės prekės“ reiškia nuorodą į Lietuvos higienos normą HN 41:2016 „Mokyklinės kuprinės. Bendrieji ir specialieji sveikatos saugos reikalavimai“;<text:s/></text:span></text:p>
      <text:p text:style-name="P54"><text:span text:style-name="T55">2.2</text:span><text:span text:style-name="T56">. šis įsakymas įsigalioja 2016 m. birželio 1 d.</text:span></text:p>
      <text:p text:style-name="P57"/>
      <text:p text:style-name="P58"/>
      <text:p text:style-name="P59"/>
      <text:p text:style-name="P60"><text:span text:style-name="T61">Sveikatos apsaugos ministr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4"/>Rimantė Šalaševičiūtė</text:span></text:p>
      <text:p text:style-name="P69"/>
      <text:p text:style-name="P70"><text:span text:style-name="T71">PATVIRTINTA</text:span></text:p>
      <text:p text:style-name="P72">Lietuvos Respublikos sveikatos apsaugos ministro 2003 m. rugsėjo 25 d. įsakymu Nr. V-556<text:s/></text:p>
      <text:p text:style-name="P73">(Lietuvos Respublikos sveikatos apsaugos ministro 2016 m. vasario 17 d.<text:s/></text:p>
      <text:p text:style-name="P74">įsakymo Nr. V-275 redakcija)</text:p>
      <text:p text:style-name="P75"/>
      <text:p text:style-name="P76"/>
      <text:p text:style-name="P77"><text:span text:style-name="T78">LIETUVOS HIGIENOS NORMA HN 41:2016 „MOKYKLINĖS KUPRINĖS.</text:span><text:span text:style-name="T79"><text:s/>BENDRIEJI IR SPECIALIEJI<text:s/></text:span><text:span text:style-name="T80">SVEIKATOS SAUGOS REIKALAVIMAI“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TAIKYMO SRITIS</text:span></text:p>
      <text:p text:style-name="P87"/>
      <text:p text:style-name="P88"><text:span text:style-name="T89">1</text:span><text:span text:style-name="T90">. Lietuvos higienos norma HN 41:2016 „Mokyklinės kuprinės. Bendrieji ir specialieji sveikatos saugos reikalavimai“ (toliau – Higienos norma) nustato pagrindinius mokyklinių kuprinių sveikatos saugos reikalavimus.<text:s/></text:span></text:p>
      <text:p text:style-name="P91"><text:span text:style-name="T92">2</text:span><text:span text:style-name="T93">. Higienos norma parengta pagal 2015 m. rugsėjo 9 d. Europos Parlamento ir Tarybos direktyvos (ES) 2015/1535, kuria nustatoma informacijos apie techninius reglamentus ir informacinės visuomenės paslaugų taisykles teikimo tvarka (OL 2015 L 241, p. 1), reikalavimus.</text:span></text:p>
      <text:p text:style-name="P94"><text:span text:style-name="T95">3</text:span><text:span text:style-name="T96">. Higienos normos reikalavimai privalomi visiems juridiniams ir fiziniams asmenims,<text:s/></text:span><text:span text:style-name="T97">kitoms organizacijoms bei jų padaliniams, gaminantiems, t</text:span><text:span text:style-name="T98">iekiantiems rinkai mokyklines kuprines ir vykdantiems jų rinkos priežiūrą.<text:s/>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NUORODOS</text:span></text:p>
      <text:p text:style-name="P105"/>
      <text:p text:style-name="P106"><text:span text:style-name="T107">4</text:span><text:span text:style-name="T108">. Teisės aktai, į kuriuos Higienos normoje pateiktos nuorodos:</text:span></text:p>
      <text:p text:style-name="P109"><text:span text:style-name="T110">4.1</text:span><text:span text:style-name="T111">. Lietuvos Respublikos produktų saugos įstatymas;<text:s/></text:span></text:p>
      <text:p text:style-name="P112"><text:span text:style-name="T113">4.2</text:span><text:span text:style-name="T114">. Lietuvos Respublikos Vyriausybės 1995 m. gegužės 12 d. nutarimas Nr. 674 „Dėl dviračių, vaikiškų viršutinių drabužių, mokyklinių kuprinių ir portfelių su šviesą atspindinčiais elementais gamybos“;</text:span></text:p>
      <text:p text:style-name="P115"><text:span text:style-name="T116">4.3</text:span><text:span text:style-name="T117">. </text:span><text:span text:style-name="T118">Lietuvos Respublikos ūkio ministro 2002 m. gegužės 15 d. įsakymas Nr. 170 „Dėl Prekių ženklinimo ir kainų nurodymo taisyklių patvirtinimo“.</text:span></text:p>
      <text:p text:style-name="P119"/>
      <text:p text:style-name="P120"/>
      <text:p text:style-name="P121"><text:span text:style-name="T122">III</text:span><text:span text:style-name="T123"><text:s/>SKYRIUS</text:span></text:p>
      <text:p text:style-name="P124"><text:span text:style-name="T125">SĄVOKOS IR JŲ APIBRĖŽTYS</text:span></text:p>
      <text:p text:style-name="P126"/>
      <text:p text:style-name="P127"><text:span text:style-name="T128">5</text:span><text:span text:style-name="T129">. Higienos normoje vartojamos sąvokos ir jų apibrėžtys:</text:span></text:p>
      <text:p text:style-name="P130"><text:span text:style-name="T131">5.1</text:span><text:span text:style-name="T132">. </text:span><text:span text:style-name="T133">Mokyklinė kuprinė<text:s/></text:span><text:span text:style-name="T134">– yra šios higienos normos reikalavimus atitinkanti kuprinė, nešama pasikabinus per pečius ant nugaros ir skirta naudojamiems mokykloje ugdymo reikmenims susidėti.</text:span></text:p>
      <text:p text:style-name="P135"><text:span text:style-name="T136">5.2</text:span><text:span text:style-name="T137">. Kitos šioje Higienos normoje vartojamos sąvokos apibrėžtos Lietuvos Respublikos produktų saugos įstatyme.<text:s/></text:span></text:p>
      <text:p text:style-name="P138"/>
      <text:p text:style-name="P139"/>
      <text:p text:style-name="P140"><text:span text:style-name="T141">IV</text:span><text:span text:style-name="T142"><text:s/></text:span><text:span text:style-name="T143">SKYRIUS</text:span></text:p>
      <text:p text:style-name="P144"><text:span text:style-name="T145">MokyklinIŲ kuprinIŲ<text:s/></text:span><text:span text:style-name="T146">BENDRIEJI SVEIKATOS SAUGOS REIKALAVIMAI<text:s/></text:span></text:p>
      <text:p text:style-name="P147"/>
      <text:p text:style-name="P148"><text:span text:style-name="T149">6</text:span><text:span text:style-name="T150">. Ūkio subjektai, gaminantys ir tiekiantys rinkai mokyklines kuprines, Lietuvos Respublikos teisės aktų nustatyta tvarka yra atsakingi už jų tiekiamų produktų saugą visuomenės sveikatai [4.1].</text:span></text:p>
      <text:p text:style-name="P151"><text:span text:style-name="T152">7</text:span><text:span text:style-name="T153">. </text:span><text:span text:style-name="T154">Mokyklinės kuprinės</text:span><text:span text:style-name="T155"><text:s/></text:span><text:span text:style-name="T156">ir jų dalys turi būti tokių konstrukcijų, kad nekiltų pavojus susižeisti.</text:span></text:p>
      <text:p text:style-name="P157"><text:span text:style-name="T158">8</text:span><text:span text:style-name="T159">. </text:span><text:span text:style-name="T160">Visos mokyklinės kuprinės, tiekiamos rinkai, turi būti paženklintos teisės aktų nustatyta<text:s/></text:span><text:span text:style-name="T161"><text:line-break/>tvarka [4.3].</text:span></text:p>
      <text:p text:style-name="P162"/>
      <text:p text:style-name="P163"><text:span text:style-name="T164">V</text:span><text:span text:style-name="T165"><text:s/></text:span><text:span text:style-name="T166">SKYRIUS</text:span></text:p>
      <text:p text:style-name="P167"><text:span text:style-name="T168">MokyklinIŲ kuprinIŲ Specialieji SVEIKATOS SAUGOS REIKALAVIMAI</text:span></text:p>
      <text:p text:style-name="P169"/>
      <text:p text:style-name="P170"><text:span text:style-name="T171">9</text:span><text:span text:style-name="T172">. Mokyklinių kuprinių gamybai naudojamų tekstilės medžiagų atsparumas sausai trinčiai turi būti įvertintas ne mažiau kaip 4 balais, o šlapiai trinčiai – ne mažiau kaip 3 balais, vadovaujantis standartu LST EN ISO 105-X12:2002 „Tekstilė. Nusidažymo atsparumo nustatymas. X12 dalis. Nusidažymo atsparumas trinčiai (ISO 105-X12:2001)“.</text:span></text:p>
      <text:p text:style-name="P173"><text:span text:style-name="T174">10</text:span><text:span text:style-name="T175">. Mokyklinių kuprinių išorinėje pusėje turi būti pritvirtinti atšvaitai [4.2].</text:span></text:p>
      <text:p text:style-name="P176"><text:span text:style-name="T177">11</text:span><text:span text:style-name="T178">. Mokyklinės kuprinės turi turėti<text:s/></text:span><text:span text:style-name="T179">formą išlaikančią nugarėlę ir pakietintą korpusą.</text:span></text:p>
      <text:p text:style-name="P180"><text:span text:style-name="T181">12</text:span><text:span text:style-name="T182">. Mokyklinės kuprinės turi būti su diržais ir rankenėlėmis.<text:s/></text:span></text:p>
      <text:p text:style-name="P183"><text:span text:style-name="T184">13</text:span><text:span text:style-name="T185">. Mokyklinių kuprinių diržų ilgis turi būti reguliuojamas.</text:span></text:p>
      <text:p text:style-name="P186"><text:span text:style-name="T187">14</text:span><text:span text:style-name="T188">. Mokyklinių kuprinių diržų plotis 40–45 cm atstumu nuo diržų tvirtinimo vietos prie kuprinės viršutinės dalies turi būti 3,5–4,0 cm, kitose dalyse – ne mažesnis kaip 2,0–2,5 cm.<text:s/></text:span></text:p>
      <text:p text:style-name="P189"><text:span text:style-name="T190">15</text:span><text:span text:style-name="T191">. Mokyklinių kuprinių svoris, išskyrus kuprines su ratukais, turi būti: pradinių klasių moksleivių kuprinių – ne didesnis kaip 700 g, vyresniųjų klasių moksleivių kuprinių – ne didesnis kaip 1 000 g.<text:s/></text:span></text:p>
      <text:p text:style-name="P192"><text:span text:style-name="T193">_________________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6-05-31T22:03:00Z</meta:creation-date>
    <dc:date>2016-05-31T22:03:00Z</dc:date>
    <meta:print-date>2016-02-12T09:38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687" meta:character-count="5045" meta:row-count="201" meta:non-whitespace-character-count="4422"/>
  </office:meta>
</office:document-meta>
</file>