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text:span text:style-name="T19">2016 m. balandžio 27 d.</text:span><text:span text:style-name="T20"><text:s/>Nr.<text:s/></text:span><text:span text:style-name="T21">39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Vyriausybės kanceliarijos, Vyriausybės įstaigų ir įstaigų prie ministerijų, kitų valstybės institucijų ir įstaigų sąrašo pagal grupes, patvirtinto Lietuvos Respublikos Vyriausybės 2008 m. balandžio 24 d. nutarimu Nr. 358 „Dėl Ministerijų, Vyriausybės kanceliarijos, Vyriausybės įstaigų ir įstaigų prie ministerijų, kitų valstybės institucijų ir įstaigų sąrašo pagal grupes patvirtinimo“, III grupės trisdešimt ketvirtąją pastraipą „Valstybės sienos apsaugos tarnybai prie Lietuvos Respublikos vidaus reikalų ministerijos pavaldžios įstaigos“ ir ją išdėstyti taip:</text:span></text:p>
      <text:p text:style-name="P32"><text:span text:style-name="T33">„Valstybės sienos apsaugos tarnybai prie Lietuvos Respublikos vidaus reikalų ministerijos pavaldžios įstaigos: Pasieniečių mokykla, Ignalinos rinktinė, Pagėgių rinktinė, Pakrančių apsaugos rinktinė, Varėnos rinktinė, Vilniaus rinktinė“.<text:s/></text:span></text:p>
      <text:p text:style-name="P34"><text:span text:style-name="T35">2</text:span><text:span text:style-name="T36">. Šis nutarimas įsigalioja 2016 m. gegužės 1 dieną.<text:s/></text:span></text:p>
      <text:p text:style-name="P37"/>
      <text:p text:style-name="P38"/>
      <text:p text:style-name="P39"/>
      <text:p text:style-name="P40">Ministras Pirmininkas<text:tab/>Algirdas Butkevičius</text:p>
      <text:p text:style-name="P41"/>
      <text:p text:style-name="P42"/>
      <text:p text:style-name="P43"/>
      <text:p text:style-name="P44"><text:span text:style-name="T45">Vidaus reikalų ministras</text:span><text:span text:style-name="T4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6-04-26T05:36:00Z</meta:print-date>
    <meta:template xlink:href="Normal.dotm" xlink:type="simple"/>
    <meta:editing-cycles>2</meta:editing-cycles>
    <meta:editing-duration>PT0S</meta:editing-duration>
    <meta:document-statistic meta:page-count="2" meta:paragraph-count="11" meta:word-count="169" meta:character-count="1362" meta:row-count="50" meta:non-whitespace-character-count="1204"/>
  </office:meta>
</office:document-meta>
</file>