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1</text:span><text:span text:style-name="T24"><text:s/>m.<text:s/></text:span><text:span text:style-name="T25">sausio</text:span><text:span text:style-name="T26"><text:s/></text:span><text:span text:style-name="T27">28</text:span><text:span text:style-name="T28"><text:s/>d. Nr. SV-S-</text:span><text:span text:style-name="T29">3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Aplinkos apsaugos komiteto siūlymą,<text:s/></text:span><text:span text:style-name="T36">nusprendži</text:span><text:span text:style-name="T37">a:</text:span></text:p>
        <text:p text:style-name="P38"><text:span text:style-name="T39">Prašyti Lietuvos Respublikos Vyriausybės pateikti<text:s/></text:span><text:span text:style-name="T40">Lietuvos Respublikos Seimui išvadas dėl šių įstatymų projektų:</text:span></text:p>
        <text:p text:style-name="P41"><text:span text:style-name="T42">1</text:span><text:span text:style-name="T43">. Lietuvos Respublikos statybos įstatymo Nr. I-1240 17, 24, 27, 28, 34, 39, 42, 44, 45, 47, 55, 56 ir 67 straipsnių pakeitimo įstatymo projekto Nr. XIIIP-3686.</text:span></text:p>
        <text:p text:style-name="P44"><text:span text:style-name="T45">2</text:span><text:span text:style-name="T46">. Lietuvos Respublikos<text:s/></text:span><text:span text:style-name="T47">teritorijų planavimo ir statybos valstybinės priežiūros įstatymo Nr. XII-459 8, 16, 17, 25 straipsnių pakeitimo ir papildymo 11</text:span><text:span text:style-name="T48">1</text:span><text:span text:style-name="T49">, 25</text:span><text:span text:style-name="T50">1</text:span><text:span text:style-name="T51">, 25</text:span><text:span text:style-name="T52">2</text:span><text:span text:style-name="T53"><text:s/>straipsniais įstatymo projekto Nr. XIIIP-3687.</text:span></text:p>
        <text:p text:style-name="P54"><text:span text:style-name="T55">3</text:span><text:span text:style-name="T56">. Lietuvos Respublikos statybos įstatymo Nr. I-1240 12, 16, 17, 1</text:span><text:span text:style-name="T57">8 ir 51 straipsnių pakeitimo įstatymo projekto Nr. XIIIP-3688.</text:span></text:p>
        <text:p text:style-name="P58"><text:span text:style-name="T59">4</text:span><text:span text:style-name="T60">. Lietuvos Respublikos teritorijų planavimo įstatymo Nr. I-1120 40 straipsnio pakeitimo įstatymo projekto Nr. XIIIP-3689.</text:span></text:p>
        <text:p text:style-name="P61"/>
        <text:p text:style-name="P62"/>
        <text:p text:style-name="P63"/>
        <text:p text:style-name="P64"><text:span text:style-name="T65">Seimo Pirmininkė</text:span><text:span text:style-name="T66"><text:tab/></text:span><text:span text:style-name="T6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29T20:37:00Z</meta:creation-date>
    <dc:date>2021-01-29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7" meta:character-count="1107" meta:row-count="31" meta:non-whitespace-character-count="977"/>
  </office:meta>
</office:document-meta>
</file>