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Heading2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letter-spacing="0.0347in"/>
    </style:style>
    <style:style style:name="P14" style:parent-style-name="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347in"/>
    </style:style>
    <style:style style:name="P16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text-transform="uppercase"/>
    </style:style>
    <style:style style:name="P36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P44" style:parent-style-name="Normal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BodyText2">DĖL RADVILIŠKIO RAJONO SAVIVALDYBĖS TARYBOS<text:s/>2-OJO POSĖDŽIO<text:s/>SUŠAUKIMO</text:p>
      <text:p text:style-name="P7"/>
      <text:p text:style-name="P8">2019<text:s/>m.<text:s/>balandžio<text:s/>25<text:s/>d.<text:s/>Nr. M-<text:s/><text:s text:c="9"/><text:s/>-(2.5)</text:p>
      <text:p text:style-name="P9"><text:span text:style-name="T10">Radviliškis</text:span></text:p>
      <text:p text:style-name="Normal"/>
      <text:p text:style-name="Normal"/>
      <text:p text:style-name="P11">Vadovaudamasis<text:s/>Lietuvos Respublikos<text:s/>vietos savivaldos įstatymo<text:s/>18,<text:s/>20 straipsniais:</text:p>
      <text:list text:style-name="LFO1" text:continue-numbering="true">
        <text:list-item>
          <text:p text:style-name="P12"><text:span text:style-name="T13">Sušauki</text:span>u Radviliškio rajono savivaldybės tarybos<text:s/>2-ąjį posėdį 2019<text:s/>m.<text:s/>gegužės 6<text:s/>d.<text:s/>13.00<text:s/>val. rajono Savivaldybės salėje.</text:p>
        </text:list-item>
        <text:list-item>
          <text:p text:style-name="P14"><text:span text:style-name="T15">Pateiki</text:span>u svarstyti<text:s/>šiuos<text:s/>klausimus:</text:p>
          <text:list text:continue-numbering="true">
            <text:list-item>
              <text:p text:style-name="P16"><text:span text:style-name="T17">PROTOKOLINIS.</text:span><text:span text:style-name="T18"><text:s/>Dėl Radviliškio rajono savivaldybės tarybos balsų skaičiavimo komisijos sudarymo ir slapto balsavimo bi</text:span><text:span text:style-name="T19">uletenio pavyzdžio patvirtinimo.</text:span></text:p>
            </text:list-item>
            <text:list-item>
              <text:p text:style-name="P20"><text:span text:style-name="T21">Dėl Radviliškio rajono savivaldybės<text:s/></text:span><text:span text:style-name="T22">administracijos direktoriaus</text:span><text:span text:style-name="T23"><text:s/></text:span><text:span text:style-name="T24">pavaduotojo<text:s/></text:span><text:span text:style-name="T25">skyrimo.</text:span></text:p>
            </text:list-item>
            <text:list-item>
              <text:p text:style-name="P26">Dėl Radviliškio rajono savivaldybės mero darbo užmokesčio patvirtinimo.</text:p>
            </text:list-item>
            <text:list-item>
              <text:p text:style-name="P27">Dėl Radviliškio rajono savivaldybės tarybos <text:s/>komitetų.</text:p>
            </text:list-item>
            <text:list-item>
              <text:p text:style-name="P28">Dėl Radviliškio rajono savivaldybės tarybos <text:s/>komitetų sudarymo.</text:p>
            </text:list-item>
            <text:list-item>
              <text:p text:style-name="P29">Dėl Radviliškio rajono savivaldybės tarybos <text:s/>kontrolės komiteto.</text:p>
            </text:list-item>
            <text:list-item>
              <text:p text:style-name="P30">Dėl Radviliškio rajono savivaldybės tarybos narių delegavimo į Lietuvos savivaldybių asociacijos suvažiavimą.</text:p>
            </text:list-item>
            <text:list-item>
              <text:p text:style-name="P31"><text:span text:style-name="T32">Dėl Radviliškio rajono savivaldybės tarybos nario delegavimo į<text:s/></text:span><text:span text:style-name="T33">Š</text:span><text:span text:style-name="T34">iaulių regiono plėtros tarybą</text:span><text:span text:style-name="T35">.</text:span></text:p>
            </text:list-item>
            <text:list-item>
              <text:p text:style-name="P36"><text:span text:style-name="T37">Dėl<text:s/></text:span><text:span text:style-name="T38">Radviliškio</text:span><text:span text:style-name="T39"><text:s/>rajono savivaldybės tarybos nario delegavimo į<text:s/></text:span><text:span text:style-name="T40">Šiaulių</text:span><text:span text:style-name="T41"><text:s/>teritorinės ligonių kasos stebėtojų tarybą.</text:span></text:p>
            </text:list-item>
            <text:list-item>
              <text:p text:style-name="P42"><text:span text:style-name="T43">Dėl savivaldybės tarybos nario delegavimo į Šiaulių teritorinės ligonių kasos taikinimo komisijos rinkimus.</text:span></text:p>
            </text:list-item>
            <text:list-item>
              <text:p text:style-name="P44"><text:span text:style-name="T45">PROTOKOLINIS</text:span><text:span text:style-name="T46">. Dėl darbo grupės sudarymo<text:s/></text:span><text:span text:style-name="T47">Radviliškio</text:span><text:span text:style-name="T48"><text:s/>rajono savivaldybės tarybos veiklos reglamentui parengti.</text:span></text:p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Normal">Savivaldybės meras<text:tab/><text:tab/><text:tab/><text:tab/><text:s text:c="20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19-05-04T22:26:00Z</meta:creation-date>
    <dc:date>2019-05-04T22:26:00Z</dc:date>
    <meta:print-date>2019-04-10T09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9" meta:row-count="11" meta:non-whitespace-character-count="1321"/>
  </office:meta>
</office:document-meta>
</file>