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DITOS RUDELIENĖS DALYVAVIMO LIBERALŲ IR DEMOKRATŲ ALJANSO UŽ EUROPĄ KONGRESE</text:p>
      <text:p text:style-name="P21"/>
      <text:p text:style-name="P22"><text:span text:style-name="T23">2022</text:span><text:span text:style-name="T24"><text:s/>m.<text:s/></text:span><text:span text:style-name="T25">gegužės</text:span><text:span text:style-name="T26"><text:s/></text:span><text:span text:style-name="T27">25</text:span><text:span text:style-name="T28"><text:s/>d. Nr. SV-S-</text:span><text:span text:style-name="T29">53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text:s/></text:span><text:span text:style-name="T40">Lietuvos Respublikos<text:s/></text:span><text:span text:style-name="T41">Seimo narės Editos Rudelienės kelionei 2022 m. birželio 1–4 d. dalyvauti</text:span><text:s/>Liberalų ir demokratų aljanso už Europą kongrese Dubline<text:s/><text:span text:style-name="T42">(Airija).</text:span></text:p>
        <text:p text:style-name="P43"/>
        <text:p text:style-name="P44"/>
        <text:p text:style-name="P45"/>
        <text:p text:style-name="P46"><text:span text:style-name="T47">Seimo Pirmininko pirmasis pavaduotojas</text:span><text:span text:style-name="T48"><text:tab/></text:span><text:span text:style-name="T49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5-25T19:41:00Z</meta:creation-date>
    <dc:date>2022-05-25T19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5" meta:character-count="457" meta:row-count="22" meta:non-whitespace-character-count="408"/>
  </office:meta>
</office:document-meta>
</file>