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IKŠTONIŲ HERBO PATVIRTINIMO<text:s/></text:p>
      <text:p text:style-name="P16"/>
      <text:p text:style-name="P17">2020 m. vasario 6 d. Nr. 1K-20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s Lietuvos Respublikos valstybės herbo, kitų herbų ir herbinių ženklų įstatymo 10 straipsnio 1 dalimi ir atsižvelgdamas į Lietuvos heraldikos komisijos teikimą,<text:s/></text:span></text:p>
      <text:p text:style-name="P25">t v i r t i n u Krikštonių herbą (herbo etalono grafinis piešinys pridedamas). <text:s text:c="4"/></text:p>
      <text:p text:style-name="Normal"/>
      <text:p text:style-name="P26"><text:span text:style-name="T27">Respublikos Prezidentas</text:span><text:span text:style-name="T28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0-02-06T20:27:00Z</meta:creation-date>
    <dc:date>2020-02-06T20:27:00Z</dc:date>
    <meta:template xlink:href="Normal.dotm" xlink:type="simple"/>
    <meta:editing-cycles>2</meta:editing-cycles>
    <meta:editing-duration>PT0S</meta:editing-duration>
    <meta:document-statistic meta:page-count="1" meta:paragraph-count="6" meta:word-count="56" meta:character-count="444" meta:row-count="20" meta:non-whitespace-character-count="394"/>
  </office:meta>
</office:document-meta>
</file>