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 fo:background-color="#FFFFFF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  <style:text-properties fo:hyphenate="false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5"/>
      <text:p text:style-name="P16">2022 m. gruodžio <text:s/>14 <text:s/>d. Nr. 1-1711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 V</text:span><text:span text:style-name="T23">ilniaus miesto savivaldybės taryba <text:s/>n u s p r e n d ž i a:</text:span></text:p>
      <text:p text:style-name="P24"><text:span text:style-name="T25">1</text:span><text:span text:style-name="T26">. <text:s/>Pakeisti</text:span><text:span text:style-name="T27"><text:s text:c="2"/>Vilniaus <text:s/>miesto <text:s/>savivaldybės <text:s/>tarybos <text:s/>2019 <text:s/>m. <text:s/>gruodžio <text:s/>4 d. sprendimu Nr. 1-305 „Dėl Mokesčio už vaiko išlaikymą Vilniaus miesto savivaldybės mokyklose, įgyvendinančiose ikimokyklinio ir priešmokyklinio ugdymo programas, nustatymo tvarkos aprašo tvirtinimo ir vienos dienos vaiko maitinimo normos nustatymo“ patvirtintą</text:span><text:span text:style-name="T28"><text:s/></text:span><text:soft-page-break/><text:span text:style-name="T29">Mokesčio už vaiko išlaikymą Vilniaus miesto savivaldybės mokyklose, įgyvendinančiose ikimokyklinio ir priešmokyklinio ugdymo programas, nustatymo tvarkos aprašą ir 11 punktą išdėstyti taip:</text:span></text:p>
      <text:p text:style-name="P30"><text:span text:style-name="T31">„</text:span><text:span text:style-name="T32">11</text:span><text:span text:style-name="T33">. Mokestis už vaiko maitinimą nemokamas, jeigu:</text:span></text:p>
      <text:p text:style-name="P34"><text:span text:style-name="T35">11.1</text:span><text:span text:style-name="T36">. šeima gauna socialinę pašalpą pagal Vilniaus miesto savivaldybės socialinės pašalpos skyrimo faktą vaikui Socialinės paramos šeimai informacinėje sistemoje (SPIS);</text:span></text:p>
      <text:p text:style-name="P37"><text:span text:style-name="T38">11.2</text:span><text:span text:style-name="T39">. įstaiga uždaroma remontui, avariniams darbams, kilus epidemijai ir dėl kitų<text:s/></text:span><text:span text:style-name="T40">force majeure<text:s/></text:span><text:span text:style-name="T41">atvejų;</text:span></text:p>
      <text:p text:style-name="P42"><text:span text:style-name="T43">11.3</text:span><text:span text:style-name="T44">.</text:span><text:span text:style-name="T45"><text:s/>tėvai (globėjai) informuoja įstaigą pirmą nelankymo dieną ir per 3 darbo dienas nuo pirmos atvykimo po nelankymo dienos pateikia prašymą įstaigos nustatyta tvarka,</text:span><text:span text:style-name="T46"><text:s/>kai vaikas nelanko įstaigos dėl:</text:span></text:p>
      <text:p text:style-name="P47"><text:span text:style-name="T48">11.3.1</text:span><text:span text:style-name="T49">. tėvams (globėjams), auginantiems neįgalų vaiką iki 18 arba vaikus iki 12 metų, suteikiamų Lietuvos Respublikos darbo kodekso 138 straipsnio 3 dalyje numatytų papildomų poilsio dienų;</text:span></text:p>
      <text:p text:style-name="P50"><text:span text:style-name="T51">11.3.2</text:span><text:span text:style-name="T52">.</text:span><text:span text:style-name="T53"> ligos. Jeigu vaikas serga daugiau nei 10 darbo dienų, tėvai apie tai turi informuoti įstaigą papildomai;</text:span></text:p>
      <text:p text:style-name="P54"><text:span text:style-name="T55">11.3.3</text:span><text:span text:style-name="T56">. tėvų (globėjų) kasmetinių ar nemokamų atostogų;<text:s/></text:span></text:p>
      <text:p text:style-name="P57"><text:span text:style-name="T58">11.3.4</text:span><text:span text:style-name="T59">. prastovų tėvų (globėjų) darbovietėje;<text:s/></text:span></text:p>
      <text:p text:style-name="P60"><text:span text:style-name="T61">11.3.5</text:span><text:span text:style-name="T62">. tėvų (globėjų) darbo pagal kintantį darbo grafiką, darbo nuotoliniu būdu arba <text:s/>vykdomos individualios veiklos;</text:span></text:p>
      <text:p text:style-name="P63"><text:span text:style-name="T64">11.3.6</text:span><text:span text:style-name="T65">. mokinių atostogų (jeigu vaikas turi brolių ar seserų, kurie mokosi bendrojo ugdymo mokykloje);</text:span></text:p>
      <text:p text:style-name="P66"><text:span text:style-name="T67">11.3.7</text:span><text:span text:style-name="T68">. vasaros meto (birželio–rugpjūčio mėnesiais);<text:s/></text:span></text:p>
      <text:p text:style-name="P69"><text:span text:style-name="T70">11.3.8</text:span><text:span text:style-name="T71">. nelaimių šeimoje (artimųjų mirtis ir pan.);<text:s/></text:span></text:p>
      <text:p text:style-name="P72"><text:span text:style-name="T73">11.3.9</text:span><text:span text:style-name="T74">. priešmokyklinių grupių vaikų atostogų (jei tokios atostogos nustatytos atitinkamose grupėse);</text:span></text:p>
      <text:p text:style-name="P75"><text:span text:style-name="T76">11.3.10</text:span><text:span text:style-name="T77">. kitų priežasčių.“</text:span></text:p>
      <text:p text:style-name="P78"><text:span text:style-name="T79">2</text:span><text:span text:style-name="T80">. Pavesti Švietimo aplinkos skyriaus vedėjui ir Ikimokyklinio ugdymo skyriaus vedėjui kontroliuoti, kaip vykdomas šis sprendimas.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Meras</text:span><text:span text:style-name="T89"><text:tab/>Remigijus Šimašiu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28T06:01:00Z</meta:creation-date>
    <dc:date>2024-11-28T06:01:00Z</dc:date>
    <meta:template xlink:href="Normal.dotm" xlink:type="simple"/>
    <meta:editing-cycles>2</meta:editing-cycles>
    <meta:editing-duration>PT0S</meta:editing-duration>
    <meta:document-statistic meta:page-count="3" meta:paragraph-count="24" meta:word-count="340" meta:character-count="2663" meta:row-count="73" meta:non-whitespace-character-count="2347"/>
  </office:meta>
</office:document-meta>
</file>