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SUSITIKIMUOSE SU POPIEŽIUMI PRANCIŠKUMI IR KITAIS AUKŠTAIS VATIKANO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8</text:span><text:span text:style-name="T28"><text:s/>d. Nr. SV-S-</text:span><text:span text:style-name="T29">11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<text:s/></text:span><text:span text:style-name="T42">Viktoriją Čmilytę-Nielsen 2023 m. lapkričio 12–14 d. dalyvauti susitikimuose su popiežiumi Pranciškumi ir kitais aukštais Vatikano atstovais Vatikano Miesto Valstybėje ir Romoje (Italijos Respublika).</text:span></text:p>
        <text:p text:style-name="P43"><text:span text:style-name="T44">Kartu vyksta<text:s/></text:span>Seimo Pirmininko sekretoriato vadovas Lukas Kornelijus Vaičiakas,<text:span text:style-name="T45"><text:s/>Lietuvos Respublikos<text:s/></text:span>Seimo kanceliarijos Tarptautinių ryšių skyriaus vedėja Snieguolė Žiūkaitė ir<text:s/><text:soft-page-break/>Informacijos ir komunikacijos departamento Ryšių su visuomene skyriaus fotografė Ilona Šilenkova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9:36:00Z</meta:creation-date>
    <dc:date>2023-10-18T19:36:00Z</dc:date>
    <meta:print-date>2023-10-18T06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1013" meta:row-count="31" meta:non-whitespace-character-count="883"/>
  </office:meta>
</office:document-meta>
</file>