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. GASČIŪNŲ PAGRINDINĖS MOKYKLOS 2021 M. <text:s/>VEIKLOS ATASKAITOS PATVIRTINIMO</text:span></text:p>
      <text:p text:style-name="P11"/>
      <text:p text:style-name="P12">2022<text:s/>m.<text:s/>gegužės 5<text:s/>d. <text:s/>Nr. T-105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<text:s/>Joniškio r. Gasčiūnų pagrindinės mokyklos<text:s/>2021<text:s/>m. veiklos ataskaitą, Joniškio rajono savivaldybės taryba<text:s/><text:s text:c="33"/>n u s p r e n d ž i a:</text:p>
      <text:p text:style-name="P17"><text:span text:style-name="T18"><text:tab/>Patvirtinti Joniškio<text:s/></text:span><text:span text:style-name="T19">r. Gasčiūnų pagrindinės mokyklos</text:span><text:span text:style-name="T20"><text:s/>202</text:span><text:span text:style-name="T21">1</text:span><text:span text:style-name="T22"><text:s/>m.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30:00Z</meta:creation-date>
    <dc:date>2022-05-06T12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29" meta:row-count="25" meta:non-whitespace-character-count="725"/>
  </office:meta>
</office:document-meta>
</file>