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fo:text-indent="0.043in"/>
      <style:text-properties style:font-size-complex="12pt" fo:hyphenate="false"/>
    </style:style>
    <style:style style:name="P17"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8"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right" style:position="6.693in"/>
        </style:tab-stops>
      </style:paragraph-properties>
    </style:style>
    <style:style style:name="P101" style:parent-style-name="Normal" style:family="paragraph">
      <style:paragraph-properties fo:text-align="justify">
        <style:tab-stops>
          <style:tab-stop style:type="right" style:position="6.693in"/>
        </style:tab-stops>
      </style:paragraph-properties>
    </style:style>
    <style:style style:name="P102" style:parent-style-name="Normal" style:family="paragraph">
      <style:paragraph-properties fo:text-align="justify">
        <style:tab-stops>
          <style:tab-stop style:type="right" style:position="6.693in"/>
        </style:tab-stops>
      </style:paragraph-properties>
    </style:style>
    <style:style style:name="P10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style:tab-stops>
          <style:tab-stop style:type="left" style:position="3.4458in"/>
        </style:tab-stops>
      </style:paragraph-properties>
      <style:text-properties style:font-size-complex="12pt"/>
    </style:style>
    <style:style style:name="P108" style:parent-style-name="Normal" style:family="paragraph">
      <style:paragraph-properties fo:text-align="justify">
        <style:tab-stops>
          <style:tab-stop style:type="left" style:position="3.4458in"/>
        </style:tab-stops>
      </style:paragraph-properties>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12"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119"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120" style:parent-style-name="Normal" style:family="paragraph">
      <style:paragraph-properties fo:keep-together="always" fo:widows="0" fo:orphans="0" fo:margin-left="3.7409in">
        <style:tab-stops/>
      </style:paragraph-properties>
      <style:text-properties style:font-size-complex="12pt" fo:hyphenate="false"/>
    </style:style>
    <style:style style:name="P121" style:parent-style-name="Normal" style:family="paragraph">
      <style:paragraph-properties fo:keep-together="always" fo:widows="0" fo:orphans="0" fo:margin-left="3.74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style>
    <style:style style:name="P124"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125"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size-complex="12p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style:text-properties style:font-weight-complex="bold" style:font-style-complex="italic"/>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5909in">
        <style:tab-stops>
          <style:tab-stop style:type="left" style:position="0.1965in"/>
        </style:tab-stops>
      </style:paragraph-properties>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complex="Arial"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66" style:parent-style-name="Normal" style:family="paragraph">
      <style:paragraph-properties fo:text-align="justify" style:vertical-align="middle" fo:text-indent="0.5909in"/>
      <style:text-properties style:font-size-complex="12pt" fo:hyphenate="false"/>
    </style:style>
    <style:style style:name="P4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34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909in"/>
      <style:text-properties fo:color="#000000" style:font-size-complex="12pt" fo:hyphenate="false"/>
    </style:style>
    <style:style style:name="P550" style:parent-style-name="Normal" style:family="paragraph">
      <style:paragraph-properties fo:text-align="justify" style:vertical-align="middle" fo:text-indent="0.5909in"/>
      <style:text-properties fo:color="#000000" style:font-size-complex="12pt" fo:hyphenate="false"/>
    </style:style>
    <style:style style:name="P551" style:parent-style-name="Normal" style:family="paragraph">
      <style:paragraph-properties fo:text-align="justify" style:vertical-align="middle" fo:text-indent="0.5909in"/>
      <style:text-properties fo:color="#000000" style:font-size-complex="12pt" fo:hyphenate="false"/>
    </style:style>
    <style:style style:name="P55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5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5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55" style:parent-style-name="Normal" style:family="paragraph">
      <style:paragraph-properties fo:text-align="justify" style:vertical-align="middle" fo:text-indent="0.5909in"/>
      <style:text-properties fo:color="#000000" style:font-size-complex="12pt" fo:hyphenate="false"/>
    </style:style>
    <style:style style:name="P556" style:parent-style-name="Normal" style:family="paragraph">
      <style:paragraph-properties fo:text-align="justify" style:vertical-align="middle" fo:text-indent="0.5909in"/>
      <style:text-properties fo:color="#000000" style:font-size-complex="12pt" fo:hyphenate="false"/>
    </style:style>
    <style:style style:name="P55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5909in">
        <style:tab-stops>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909in">
        <style:tab-stops>
          <style:tab-stop style:type="left" style:position="0.8861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widows="0" fo:orphans="0" fo:text-align="justify" fo:text-indent="0.5909in">
        <style:tab-stops>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909in">
        <style:tab-stops>
          <style:tab-stop style:type="left" style:position="0.886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985" style:family="table-column">
      <style:table-column-properties style:column-width="0.6888in"/>
    </style:style>
    <style:style style:name="TableColumn986" style:family="table-column">
      <style:table-column-properties style:column-width="1.9472in"/>
    </style:style>
    <style:style style:name="TableColumn987" style:family="table-column">
      <style:table-column-properties style:column-width="1.1722in"/>
    </style:style>
    <style:style style:name="TableColumn988" style:family="table-column">
      <style:table-column-properties style:column-width="2.3381in"/>
    </style:style>
    <style:style style:name="Table984" style:family="table">
      <style:table-properties style:width="6.1465in" fo:margin-left="0.5444in" table:align="left"/>
    </style:style>
    <style:style style:name="TableRow989" style:family="table-row">
      <style:table-row-properties style:min-row-height="0.0416in"/>
    </style:style>
    <style:style style:name="TableCell990" style:family="table-cell">
      <style:table-cell-properties fo:border="none" fo:padding-top="0.0194in" fo:padding-left="0.0395in" fo:padding-bottom="0.0194in" fo:padding-right="0.0395in"/>
    </style:style>
    <style:style style:name="P991" style:parent-style-name="Normal" style:family="paragraph">
      <style:paragraph-properties fo:widows="0" fo:orphans="0" fo:text-align="justify" fo:margin-left="0.25in" fo:text-indent="-0.25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ableCell995" style:family="table-cell">
      <style:table-cell-properties fo:border="none"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fo:padding-top="0.0194in" fo:padding-left="0.0395in" fo:padding-bottom="0.0194in" fo:padding-right="0.0395in"/>
    </style:style>
    <style:style style:name="P998" style:parent-style-name="Normal" style:family="paragraph">
      <style:paragraph-properties fo:widows="0" fo:orphans="0" fo:text-align="justify"/>
      <style:text-properties fo:color="#000000" fo:hyphenate="false"/>
    </style:style>
    <style:style style:name="TableCell999" style:family="table-cell">
      <style:table-cell-properties fo:border="none" fo:padding-top="0.0194in" fo:padding-left="0.0395in" fo:padding-bottom="0.0194in" fo:padding-right="0.0395in"/>
    </style:style>
    <style:style style:name="P1000" style:parent-style-name="Normal" style:family="paragraph">
      <style:paragraph-properties fo:widows="0" fo:orphans="0" fo:text-align="justify"/>
      <style:text-properties fo:color="#000000" fo:hyphenate="false"/>
    </style:style>
    <style:style style:name="TableRow1001" style:family="table-row">
      <style:table-row-properties style:min-row-height="0.0416in"/>
    </style:style>
    <style:style style:name="TableCell1002" style:family="table-cell">
      <style:table-cell-properties fo:border="none" fo:padding-top="0.0194in" fo:padding-left="0.0395in" fo:padding-bottom="0.0194in" fo:padding-right="0.0395in"/>
    </style:style>
    <style:style style:name="P1003" style:parent-style-name="Normal" style:family="paragraph">
      <style:paragraph-properties fo:widows="0" fo:orphans="0" fo:text-align="justify"/>
      <style:text-properties fo:hyphenate="false"/>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paragraph-properties fo:widows="0" fo:orphans="0" fo:text-indent="0.0076in"/>
      <style:text-properties fo:color="#000000" fo:hyphenate="false"/>
    </style:style>
    <style:style style:name="TableCell1006" style:family="table-cell">
      <style:table-cell-properties fo:border="none" fo:padding-top="0.0194in" fo:padding-left="0.0395in" fo:padding-bottom="0.0194in" fo:padding-right="0.0395in"/>
    </style:style>
    <style:style style:name="P1007" style:parent-style-name="Normal" style:family="paragraph">
      <style:paragraph-properties fo:widows="0" fo:orphans="0" fo:text-align="justify"/>
      <style:text-properties fo:color="#000000" fo:hyphenate="false"/>
    </style:style>
    <style:style style:name="TableCell1008" style:family="table-cell">
      <style:table-cell-properties fo:border="none" fo:padding-top="0.0194in" fo:padding-left="0.0395in" fo:padding-bottom="0.0194in" fo:padding-right="0.0395in"/>
    </style:style>
    <style:style style:name="P1009" style:parent-style-name="Normal" style:family="paragraph">
      <style:paragraph-properties fo:widows="0" fo:orphans="0" fo:text-align="justify"/>
      <style:text-properties fo:color="#000000" fo:hyphenate="false"/>
    </style:style>
    <style:style style:name="TableRow1010" style:family="table-row">
      <style:table-row-properties style:min-row-height="0.0416in"/>
    </style:style>
    <style:style style:name="TableCell1011" style:family="table-cell">
      <style:table-cell-properties fo:border="none" fo:padding-top="0.0194in" fo:padding-left="0.0395in" fo:padding-bottom="0.0194in" fo:padding-right="0.0395in"/>
    </style:style>
    <style:style style:name="P1012" style:parent-style-name="Normal" style:family="paragraph">
      <style:paragraph-properties fo:widows="0" fo:orphans="0" fo:text-align="justify" fo:margin-left="0.0076in" fo:text-indent="-0.0076in">
        <style:tab-stops/>
      </style:paragraph-properties>
      <style:text-properties fo:hyphenate="false"/>
    </style:style>
    <style:style style:name="TableCell1013" style:family="table-cell">
      <style:table-cell-properties fo:border="none" fo:padding-top="0.0194in" fo:padding-left="0.0395in" fo:padding-bottom="0.0194in" fo:padding-right="0.0395in"/>
    </style:style>
    <style:style style:name="P1014" style:parent-style-name="Normal" style:family="paragraph">
      <style:paragraph-properties fo:widows="0" fo:orphans="0" fo:text-indent="0.0076in"/>
      <style:text-properties fo:color="#000000" fo:hyphenate="false"/>
    </style:style>
    <style:style style:name="TableCell1015" style:family="table-cell">
      <style:table-cell-properties fo:border="none" fo:padding-top="0.0194in" fo:padding-left="0.0395in" fo:padding-bottom="0.0194in" fo:padding-right="0.0395in"/>
    </style:style>
    <style:style style:name="P1016" style:parent-style-name="Normal" style:family="paragraph">
      <style:paragraph-properties fo:widows="0" fo:orphans="0" fo:text-align="justify"/>
      <style:text-properties fo:color="#000000" fo:hyphenate="false"/>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paragraph-properties fo:widows="0" fo:orphans="0" fo:text-align="justify"/>
      <style:text-properties fo:color="#000000" fo:hyphenate="false"/>
    </style:style>
    <style:style style:name="TableRow1019" style:family="table-row">
      <style:table-row-properties style:min-row-height="0.0416in"/>
    </style:style>
    <style:style style:name="TableCell1020" style:family="table-cell">
      <style:table-cell-properties fo:border="none" fo:padding-top="0.0194in" fo:padding-left="0.0395in" fo:padding-bottom="0.0194in" fo:padding-right="0.0395in"/>
    </style:style>
    <style:style style:name="P1021" style:parent-style-name="Normal" style:family="paragraph">
      <style:paragraph-properties fo:widows="0" fo:orphans="0" fo:text-align="justify" fo:margin-left="0.0076in">
        <style:tab-stops/>
      </style:paragraph-properties>
      <style:text-properties fo:hyphenate="false"/>
    </style:style>
    <style:style style:name="TableCell1022" style:family="table-cell">
      <style:table-cell-properties fo:border="none" fo:padding-top="0.0194in" fo:padding-left="0.0395in" fo:padding-bottom="0.0194in" fo:padding-right="0.0395in"/>
    </style:style>
    <style:style style:name="P1023" style:parent-style-name="Normal" style:family="paragraph">
      <style:paragraph-properties fo:widows="0" fo:orphans="0" fo:text-indent="0.0076in"/>
      <style:text-properties fo:color="#000000" fo:hyphenate="false"/>
    </style:style>
    <style:style style:name="TableCell1024" style:family="table-cell">
      <style:table-cell-properties fo:border="none" fo:padding-top="0.0194in" fo:padding-left="0.0395in" fo:padding-bottom="0.0194in" fo:padding-right="0.0395in"/>
    </style:style>
    <style:style style:name="P1025" style:parent-style-name="Normal" style:family="paragraph">
      <style:paragraph-properties fo:widows="0" fo:orphans="0" fo:text-align="justify"/>
      <style:text-properties fo:color="#000000" fo:hyphenate="false"/>
    </style:style>
    <style:style style:name="TableCell1026" style:family="table-cell">
      <style:table-cell-properties fo:border="none" fo:padding-top="0.0194in" fo:padding-left="0.0395in" fo:padding-bottom="0.0194in" fo:padding-right="0.0395in"/>
    </style:style>
    <style:style style:name="P1027" style:parent-style-name="Normal" style:family="paragraph">
      <style:paragraph-properties fo:widows="0" fo:orphans="0" fo:text-align="justify"/>
      <style:text-properties fo:color="#000000" fo:hyphenate="false"/>
    </style:style>
    <style:style style:name="TableRow1028" style:family="table-row">
      <style:table-row-properties style:min-row-height="0.0416in"/>
    </style:style>
    <style:style style:name="TableCell1029" style:family="table-cell">
      <style:table-cell-properties fo:border="none" fo:padding-top="0.0194in" fo:padding-left="0.0395in" fo:padding-bottom="0.0194in" fo:padding-right="0.0395in"/>
    </style:style>
    <style:style style:name="P1030" style:parent-style-name="Normal" style:family="paragraph">
      <style:paragraph-properties fo:widows="0" fo:orphans="0" fo:text-align="justify" fo:text-indent="0.0076in"/>
      <style:text-properties fo:hyphenate="false"/>
    </style:style>
    <style:style style:name="TableCell1031" style:family="table-cell">
      <style:table-cell-properties fo:border="none" fo:padding-top="0.0194in" fo:padding-left="0.0395in" fo:padding-bottom="0.0194in" fo:padding-right="0.0395in"/>
    </style:style>
    <style:style style:name="P1032" style:parent-style-name="Normal" style:family="paragraph">
      <style:paragraph-properties fo:widows="0" fo:orphans="0" fo:text-indent="0.0076in"/>
      <style:text-properties fo:color="#000000" fo:hyphenate="false"/>
    </style:style>
    <style:style style:name="TableCell1033" style:family="table-cell">
      <style:table-cell-properties fo:border="none" fo:padding-top="0.0194in" fo:padding-left="0.0395in" fo:padding-bottom="0.0194in" fo:padding-right="0.0395in"/>
    </style:style>
    <style:style style:name="P1034" style:parent-style-name="Normal" style:family="paragraph">
      <style:paragraph-properties fo:widows="0" fo:orphans="0" fo:text-align="justify"/>
      <style:text-properties fo:color="#000000" fo:hyphenate="false"/>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fo:text-align="justify"/>
      <style:text-properties fo:color="#000000" fo:hyphenate="false"/>
    </style:style>
    <style:style style:name="TableRow1037" style:family="table-row">
      <style:table-row-properties style:min-row-height="0.0416in"/>
    </style:style>
    <style:style style:name="TableCell1038" style:family="table-cell">
      <style:table-cell-properties fo:border="none" fo:padding-top="0.0194in" fo:padding-left="0.0395in" fo:padding-bottom="0.0194in" fo:padding-right="0.0395in"/>
    </style:style>
    <style:style style:name="P1039" style:parent-style-name="Normal" style:family="paragraph">
      <style:paragraph-properties fo:widows="0" fo:orphans="0" fo:text-align="justify" fo:margin-left="0.0076in" fo:text-indent="-0.0076in">
        <style:tab-stops/>
      </style:paragraph-properties>
      <style:text-properties fo:hyphenate="false"/>
    </style:style>
    <style:style style:name="TableCell1040" style:family="table-cell">
      <style:table-cell-properties fo:border="none" fo:padding-top="0.0194in" fo:padding-left="0.0395in" fo:padding-bottom="0.0194in" fo:padding-right="0.0395in"/>
    </style:style>
    <style:style style:name="P1041" style:parent-style-name="Normal" style:family="paragraph">
      <style:paragraph-properties fo:widows="0" fo:orphans="0" fo:text-indent="0.0076in"/>
      <style:text-properties fo:color="#000000" fo:hyphenate="false"/>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fo:text-align="justify"/>
      <style:text-properties fo:color="#000000" fo:hyphenate="false"/>
    </style:style>
    <style:style style:name="TableCell1044" style:family="table-cell">
      <style:table-cell-properties fo:border="none" fo:padding-top="0.0194in" fo:padding-left="0.0395in" fo:padding-bottom="0.0194in" fo:padding-right="0.0395in"/>
    </style:style>
    <style:style style:name="P1045" style:parent-style-name="Normal" style:family="paragraph">
      <style:paragraph-properties fo:widows="0" fo:orphans="0" fo:text-align="justify"/>
      <style:text-properties fo:color="#000000" fo:hyphenate="false"/>
    </style:style>
    <style:style style:name="TableRow1046" style:family="table-row">
      <style:table-row-properties style:min-row-height="0.0416in"/>
    </style:style>
    <style:style style:name="TableCell1047" style:family="table-cell">
      <style:table-cell-properties fo:border="none" fo:padding-top="0.0194in" fo:padding-left="0.0395in" fo:padding-bottom="0.0194in" fo:padding-right="0.0395in"/>
    </style:style>
    <style:style style:name="P1048" style:parent-style-name="Normal" style:family="paragraph">
      <style:paragraph-properties fo:widows="0" fo:orphans="0" fo:text-align="justify" fo:text-indent="0.0076in"/>
      <style:text-properties fo:hyphenate="false"/>
    </style:style>
    <style:style style:name="TableCell1049" style:family="table-cell">
      <style:table-cell-properties fo:border="none" fo:padding-top="0.0194in" fo:padding-left="0.0395in" fo:padding-bottom="0.0194in" fo:padding-right="0.0395in"/>
    </style:style>
    <style:style style:name="P1050" style:parent-style-name="Normal" style:family="paragraph">
      <style:paragraph-properties fo:widows="0" fo:orphans="0" fo:text-indent="0.0076in"/>
      <style:text-properties fo:color="#000000" fo:hyphenate="false"/>
    </style:style>
    <style:style style:name="TableCell1051" style:family="table-cell">
      <style:table-cell-properties fo:border="none" fo:padding-top="0.0194in" fo:padding-left="0.0395in" fo:padding-bottom="0.0194in" fo:padding-right="0.0395in"/>
    </style:style>
    <style:style style:name="P1052" style:parent-style-name="Normal" style:family="paragraph">
      <style:paragraph-properties fo:widows="0" fo:orphans="0" fo:text-align="justify"/>
      <style:text-properties fo:color="#000000" fo:hyphenate="false"/>
    </style:style>
    <style:style style:name="TableCell1053" style:family="table-cell">
      <style:table-cell-properties fo:border="none" fo:padding-top="0.0194in" fo:padding-left="0.0395in" fo:padding-bottom="0.0194in" fo:padding-right="0.0395in"/>
    </style:style>
    <style:style style:name="P1054" style:parent-style-name="Normal" style:family="paragraph">
      <style:paragraph-properties fo:widows="0" fo:orphans="0" fo:text-align="justify"/>
      <style:text-properties fo:color="#000000" fo:hyphenate="false"/>
    </style:style>
    <style:style style:name="TableRow1055" style:family="table-row">
      <style:table-row-properties style:min-row-height="0.0416in"/>
    </style:style>
    <style:style style:name="TableCell1056" style:family="table-cell">
      <style:table-cell-properties fo:border="none" fo:padding-top="0.0194in" fo:padding-left="0.0395in" fo:padding-bottom="0.0194in" fo:padding-right="0.0395in"/>
    </style:style>
    <style:style style:name="P1057" style:parent-style-name="Normal" style:family="paragraph">
      <style:paragraph-properties fo:widows="0" fo:orphans="0" fo:text-align="justify" fo:margin-left="0.0076in">
        <style:tab-stops/>
      </style:paragraph-properties>
      <style:text-properties fo:hyphenate="false"/>
    </style:style>
    <style:style style:name="TableCell1058" style:family="table-cell">
      <style:table-cell-properties fo:border="none" fo:padding-top="0.0194in" fo:padding-left="0.0395in" fo:padding-bottom="0.0194in" fo:padding-right="0.0395in"/>
    </style:style>
    <style:style style:name="P1059" style:parent-style-name="Normal" style:family="paragraph">
      <style:paragraph-properties fo:widows="0" fo:orphans="0" fo:text-indent="0.0076in"/>
      <style:text-properties fo:color="#000000" fo:hyphenate="false"/>
    </style:style>
    <style:style style:name="TableCell1060" style:family="table-cell">
      <style:table-cell-properties fo:border="none" fo:padding-top="0.0194in" fo:padding-left="0.0395in" fo:padding-bottom="0.0194in" fo:padding-right="0.0395in"/>
    </style:style>
    <style:style style:name="P1061" style:parent-style-name="Normal" style:family="paragraph">
      <style:paragraph-properties fo:widows="0" fo:orphans="0" fo:text-align="justify"/>
      <style:text-properties fo:color="#000000" fo:hyphenate="false"/>
    </style:style>
    <style:style style:name="TableCell1062" style:family="table-cell">
      <style:table-cell-properties fo:border="none" fo:padding-top="0.0194in" fo:padding-left="0.0395in" fo:padding-bottom="0.0194in" fo:padding-right="0.0395in"/>
    </style:style>
    <style:style style:name="P1063" style:parent-style-name="Normal" style:family="paragraph">
      <style:paragraph-properties fo:widows="0" fo:orphans="0" fo:text-align="justify"/>
      <style:text-properties fo:color="#000000" fo:hyphenate="false"/>
    </style:style>
    <style:style style:name="TableRow1064" style:family="table-row">
      <style:table-row-properties style:min-row-height="0.0416in"/>
    </style:style>
    <style:style style:name="TableCell1065" style:family="table-cell">
      <style:table-cell-properties fo:border="none" fo:padding-top="0.0194in" fo:padding-left="0.0395in" fo:padding-bottom="0.0194in" fo:padding-right="0.0395in"/>
    </style:style>
    <style:style style:name="P1066" style:parent-style-name="Normal" style:family="paragraph">
      <style:paragraph-properties fo:widows="0" fo:orphans="0" fo:text-align="justify" fo:margin-left="0.0076in" fo:text-indent="-0.0076in">
        <style:tab-stops/>
      </style:paragraph-properties>
      <style:text-properties fo:hyphenate="false"/>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paragraph-properties fo:widows="0" fo:orphans="0" fo:text-indent="0.0076in"/>
      <style:text-properties fo:color="#000000" fo:hyphenate="false"/>
    </style:style>
    <style:style style:name="TableCell1069" style:family="table-cell">
      <style:table-cell-properties fo:border="none" fo:padding-top="0.0194in" fo:padding-left="0.0395in" fo:padding-bottom="0.0194in" fo:padding-right="0.0395in"/>
    </style:style>
    <style:style style:name="P1070" style:parent-style-name="Normal" style:family="paragraph">
      <style:paragraph-properties fo:widows="0" fo:orphans="0" fo:text-align="justify"/>
      <style:text-properties fo:color="#000000" fo:hyphenate="false"/>
    </style:style>
    <style:style style:name="TableCell1071" style:family="table-cell">
      <style:table-cell-properties fo:border="none" fo:padding-top="0.0194in" fo:padding-left="0.0395in" fo:padding-bottom="0.0194in" fo:padding-right="0.0395in"/>
    </style:style>
    <style:style style:name="P1072" style:parent-style-name="Normal" style:family="paragraph">
      <style:paragraph-properties fo:widows="0" fo:orphans="0" fo:text-align="justify"/>
      <style:text-properties fo:color="#000000" fo:hyphenate="false"/>
    </style:style>
    <style:style style:name="TableRow1073" style:family="table-row">
      <style:table-row-properties style:min-row-height="0.0416in"/>
    </style:style>
    <style:style style:name="TableCell1074" style:family="table-cell">
      <style:table-cell-properties fo:border="none" fo:padding-top="0.0194in" fo:padding-left="0.0395in" fo:padding-bottom="0.0194in" fo:padding-right="0.0395in"/>
    </style:style>
    <style:style style:name="P1075" style:parent-style-name="Normal" style:family="paragraph">
      <style:paragraph-properties fo:widows="0" fo:orphans="0" fo:text-align="justify" fo:text-indent="0.0076in"/>
      <style:text-properties fo:hyphenate="false"/>
    </style:style>
    <style:style style:name="TableCell1076" style:family="table-cell">
      <style:table-cell-properties fo:border="none" fo:padding-top="0.0194in" fo:padding-left="0.0395in" fo:padding-bottom="0.0194in" fo:padding-right="0.0395in"/>
    </style:style>
    <style:style style:name="P1077" style:parent-style-name="Normal" style:family="paragraph">
      <style:paragraph-properties fo:widows="0" fo:orphans="0" fo:text-indent="0.0076in"/>
      <style:text-properties fo:color="#000000" fo:hyphenate="false"/>
    </style:style>
    <style:style style:name="TableCell1078" style:family="table-cell">
      <style:table-cell-properties fo:border="none" fo:padding-top="0.0194in" fo:padding-left="0.0395in" fo:padding-bottom="0.0194in" fo:padding-right="0.0395in"/>
    </style:style>
    <style:style style:name="P1079" style:parent-style-name="Normal" style:family="paragraph">
      <style:paragraph-properties fo:widows="0" fo:orphans="0" fo:text-align="justify"/>
      <style:text-properties fo:color="#000000" fo:hyphenate="false"/>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paragraph-properties fo:widows="0" fo:orphans="0" fo:text-align="justify"/>
      <style:text-properties fo:color="#000000" fo:hyphenate="false"/>
    </style:style>
    <style:style style:name="TableRow1082" style:family="table-row">
      <style:table-row-properties style:min-row-height="0.0416in"/>
    </style:style>
    <style:style style:name="TableCell1083" style:family="table-cell">
      <style:table-cell-properties fo:border="none" fo:padding-top="0.0194in" fo:padding-left="0.0395in" fo:padding-bottom="0.0194in" fo:padding-right="0.0395in"/>
    </style:style>
    <style:style style:name="P1084" style:parent-style-name="Normal" style:family="paragraph">
      <style:paragraph-properties fo:widows="0" fo:orphans="0" fo:text-align="justify" fo:margin-left="0.0076in" fo:text-indent="-0.0076in">
        <style:tab-stops/>
      </style:paragraph-properties>
      <style:text-properties fo:hyphenate="false"/>
    </style:style>
    <style:style style:name="TableCell1085" style:family="table-cell">
      <style:table-cell-properties fo:border="none" fo:padding-top="0.0194in" fo:padding-left="0.0395in" fo:padding-bottom="0.0194in" fo:padding-right="0.0395in"/>
    </style:style>
    <style:style style:name="P1086" style:parent-style-name="Normal" style:family="paragraph">
      <style:paragraph-properties fo:widows="0" fo:orphans="0" fo:text-indent="0.0076in"/>
      <style:text-properties fo:color="#000000" fo:hyphenate="false"/>
    </style:style>
    <style:style style:name="TableCell1087" style:family="table-cell">
      <style:table-cell-properties fo:border="none" fo:padding-top="0.0194in" fo:padding-left="0.0395in" fo:padding-bottom="0.0194in" fo:padding-right="0.0395in"/>
    </style:style>
    <style:style style:name="P1088" style:parent-style-name="Normal" style:family="paragraph">
      <style:paragraph-properties fo:widows="0" fo:orphans="0" fo:text-align="justify"/>
      <style:text-properties fo:color="#000000" fo:hyphenate="false"/>
    </style:style>
    <style:style style:name="TableCell1089" style:family="table-cell">
      <style:table-cell-properties fo:border="none" fo:padding-top="0.0194in" fo:padding-left="0.0395in" fo:padding-bottom="0.0194in" fo:padding-right="0.0395in"/>
    </style:style>
    <style:style style:name="P1090" style:parent-style-name="Normal" style:family="paragraph">
      <style:paragraph-properties fo:widows="0" fo:orphans="0" fo:text-align="justify"/>
      <style:text-properties fo:color="#000000" fo:hyphenate="false"/>
    </style:style>
    <style:style style:name="TableRow1091" style:family="table-row">
      <style:table-row-properties style:min-row-height="0.0416in"/>
    </style:style>
    <style:style style:name="TableCell1092" style:family="table-cell">
      <style:table-cell-properties fo:border="none" fo:padding-top="0.0194in" fo:padding-left="0.0395in" fo:padding-bottom="0.0194in" fo:padding-right="0.0395in"/>
    </style:style>
    <style:style style:name="P1093" style:parent-style-name="Normal" style:family="paragraph">
      <style:paragraph-properties fo:widows="0" fo:orphans="0" fo:text-align="justify" fo:margin-left="0.0076in">
        <style:tab-stops/>
      </style:paragraph-properties>
      <style:text-properties fo:hyphenate="false"/>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paragraph-properties fo:widows="0" fo:orphans="0" fo:text-indent="0.0076in"/>
      <style:text-properties fo:color="#000000" fo:hyphenate="false"/>
    </style:style>
    <style:style style:name="TableCell1096" style:family="table-cell">
      <style:table-cell-properties fo:border="none" fo:padding-top="0.0194in" fo:padding-left="0.0395in" fo:padding-bottom="0.0194in" fo:padding-right="0.0395in"/>
    </style:style>
    <style:style style:name="P1097" style:parent-style-name="Normal" style:family="paragraph">
      <style:paragraph-properties fo:widows="0" fo:orphans="0" fo:text-align="justify"/>
      <style:text-properties fo:color="#000000" fo:hyphenate="false"/>
    </style:style>
    <style:style style:name="TableCell1098" style:family="table-cell">
      <style:table-cell-properties fo:border="none" fo:padding-top="0.0194in" fo:padding-left="0.0395in" fo:padding-bottom="0.0194in" fo:padding-right="0.0395in"/>
    </style:style>
    <style:style style:name="P1099" style:parent-style-name="Normal" style:family="paragraph">
      <style:paragraph-properties fo:widows="0" fo:orphans="0" fo:text-align="justify"/>
      <style:text-properties fo:color="#000000" fo:hyphenate="false"/>
    </style:style>
    <style:style style:name="TableRow1100" style:family="table-row">
      <style:table-row-properties style:min-row-height="0.0416in"/>
    </style:style>
    <style:style style:name="TableCell1101" style:family="table-cell">
      <style:table-cell-properties fo:border="none" fo:padding-top="0.0194in" fo:padding-left="0.0395in" fo:padding-bottom="0.0194in" fo:padding-right="0.0395in"/>
    </style:style>
    <style:style style:name="P1102" style:parent-style-name="Normal" style:family="paragraph">
      <style:paragraph-properties fo:widows="0" fo:orphans="0" fo:text-align="justify" fo:margin-left="0.0076in" fo:text-indent="-0.0076in">
        <style:tab-stops/>
      </style:paragraph-properties>
      <style:text-properties fo:hyphenate="false"/>
    </style:style>
    <style:style style:name="TableCell1103" style:family="table-cell">
      <style:table-cell-properties fo:border="none" fo:padding-top="0.0194in" fo:padding-left="0.0395in" fo:padding-bottom="0.0194in" fo:padding-right="0.0395in"/>
    </style:style>
    <style:style style:name="P1104" style:parent-style-name="Normal" style:family="paragraph">
      <style:paragraph-properties fo:widows="0" fo:orphans="0" fo:text-indent="0.0076in"/>
      <style:text-properties fo:color="#000000" fo:hyphenate="false"/>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fo:text-align="justify"/>
      <style:text-properties fo:color="#000000" fo:hyphenate="false"/>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paragraph-properties fo:widows="0" fo:orphans="0" fo:text-align="justify"/>
      <style:text-properties fo:color="#000000" fo:hyphenate="false"/>
    </style:style>
    <style:style style:name="TableRow1109" style:family="table-row">
      <style:table-row-properties style:min-row-height="0.0416in"/>
    </style:style>
    <style:style style:name="TableCell1110" style:family="table-cell">
      <style:table-cell-properties fo:border="none" fo:padding-top="0.0194in" fo:padding-left="0.0395in" fo:padding-bottom="0.0194in" fo:padding-right="0.0395in"/>
    </style:style>
    <style:style style:name="P1111" style:parent-style-name="Normal" style:family="paragraph">
      <style:paragraph-properties fo:widows="0" fo:orphans="0" fo:text-align="justify" fo:margin-left="0.0076in" fo:text-indent="-0.0076in">
        <style:tab-stops/>
      </style:paragraph-properties>
      <style:text-properties fo:hyphenate="false"/>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fo:text-indent="0.0076in"/>
      <style:text-properties fo:color="#000000" fo:hyphenate="false"/>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fo:text-align="justify"/>
      <style:text-properties fo:color="#000000" fo:hyphenate="false"/>
    </style:style>
    <style:style style:name="TableCell1116" style:family="table-cell">
      <style:table-cell-properties fo:border="none" fo:padding-top="0.0194in" fo:padding-left="0.0395in" fo:padding-bottom="0.0194in" fo:padding-right="0.0395in"/>
    </style:style>
    <style:style style:name="P1117" style:parent-style-name="Normal" style:family="paragraph">
      <style:paragraph-properties fo:widows="0" fo:orphans="0" fo:text-align="justify"/>
      <style:text-properties fo:color="#000000" fo:hyphenate="false"/>
    </style:style>
    <style:style style:name="TableRow1118" style:family="table-row">
      <style:table-row-properties style:min-row-height="0.0416in"/>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fo:text-align="justify" fo:margin-left="0.0076in" fo:text-indent="-0.0076in">
        <style:tab-stops/>
      </style:paragraph-properties>
      <style:text-properties fo:hyphenate="false"/>
    </style:style>
    <style:style style:name="TableCell1121" style:family="table-cell">
      <style:table-cell-properties fo:border="none" fo:padding-top="0.0194in" fo:padding-left="0.0395in" fo:padding-bottom="0.0194in" fo:padding-right="0.0395in"/>
    </style:style>
    <style:style style:name="P1122" style:parent-style-name="Normal" style:family="paragraph">
      <style:paragraph-properties fo:widows="0" fo:orphans="0" fo:text-indent="0.0076in"/>
      <style:text-properties fo:color="#000000" fo:hyphenate="false"/>
    </style:style>
    <style:style style:name="TableCell1123" style:family="table-cell">
      <style:table-cell-properties fo:border="none" fo:padding-top="0.0194in" fo:padding-left="0.0395in" fo:padding-bottom="0.0194in" fo:padding-right="0.0395in"/>
    </style:style>
    <style:style style:name="P1124" style:parent-style-name="Normal" style:family="paragraph">
      <style:paragraph-properties fo:widows="0" fo:orphans="0" fo:text-align="justify"/>
      <style:text-properties fo:color="#000000" fo:hyphenate="false"/>
    </style:style>
    <style:style style:name="TableCell1125" style:family="table-cell">
      <style:table-cell-properties fo:border="none" fo:padding-top="0.0194in" fo:padding-left="0.0395in" fo:padding-bottom="0.0194in" fo:padding-right="0.0395in"/>
    </style:style>
    <style:style style:name="P1126" style:parent-style-name="Normal" style:family="paragraph">
      <style:paragraph-properties fo:widows="0" fo:orphans="0" fo:text-align="justify"/>
      <style:text-properties fo:color="#000000" fo:hyphenate="false"/>
    </style:style>
    <style:style style:name="TableRow1127" style:family="table-row">
      <style:table-row-properties style:min-row-height="0.0416in"/>
    </style:style>
    <style:style style:name="TableCell1128" style:family="table-cell">
      <style:table-cell-properties fo:border="none" fo:padding-top="0.0194in" fo:padding-left="0.0395in" fo:padding-bottom="0.0194in" fo:padding-right="0.0395in"/>
    </style:style>
    <style:style style:name="P1129" style:parent-style-name="Normal" style:family="paragraph">
      <style:paragraph-properties fo:widows="0" fo:orphans="0" fo:text-align="justify" fo:text-indent="0.0076in"/>
      <style:text-properties fo:hyphenate="false"/>
    </style:style>
    <style:style style:name="TableCell1130" style:family="table-cell">
      <style:table-cell-properties fo:border="none" fo:padding-top="0.0194in" fo:padding-left="0.0395in" fo:padding-bottom="0.0194in" fo:padding-right="0.0395in"/>
    </style:style>
    <style:style style:name="P1131" style:parent-style-name="Normal" style:family="paragraph">
      <style:paragraph-properties fo:widows="0" fo:orphans="0" fo:text-indent="0.0076in"/>
      <style:text-properties fo:color="#000000" fo:hyphenate="false"/>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paragraph-properties fo:widows="0" fo:orphans="0" fo:text-align="justify"/>
      <style:text-properties fo:color="#000000" fo:hyphenate="false"/>
    </style:style>
    <style:style style:name="TableCell1134" style:family="table-cell">
      <style:table-cell-properties fo:border="none" fo:padding-top="0.0194in" fo:padding-left="0.0395in" fo:padding-bottom="0.0194in" fo:padding-right="0.0395in"/>
    </style:style>
    <style:style style:name="P1135" style:parent-style-name="Normal" style:family="paragraph">
      <style:paragraph-properties fo:widows="0" fo:orphans="0" fo:text-align="justify"/>
      <style:text-properties fo:color="#000000" fo:hyphenate="false"/>
    </style:style>
    <style:style style:name="TableRow1136" style:family="table-row">
      <style:table-row-properties style:min-row-height="0.0416in"/>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fo:text-align="justify" fo:margin-left="0.0076in" fo:text-indent="-0.0145in">
        <style:tab-stops/>
      </style:paragraph-properties>
      <style:text-properties fo:hyphenate="false"/>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fo:text-indent="0.0076in"/>
      <style:text-properties fo:color="#000000" fo:hyphenate="false"/>
    </style:style>
    <style:style style:name="TableCell1141" style:family="table-cell">
      <style:table-cell-properties fo:border="none" fo:padding-top="0.0194in" fo:padding-left="0.0395in" fo:padding-bottom="0.0194in" fo:padding-right="0.0395in"/>
    </style:style>
    <style:style style:name="P1142" style:parent-style-name="Normal" style:family="paragraph">
      <style:paragraph-properties fo:widows="0" fo:orphans="0" fo:text-align="justify"/>
      <style:text-properties fo:color="#000000" fo:hyphenate="false"/>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fo:text-align="justify"/>
      <style:text-properties fo:color="#000000" fo:hyphenate="false"/>
    </style:style>
    <style:style style:name="P1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0.5909in"/>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P1164" style:parent-style-name="Normal" style:family="paragraph">
      <style:paragraph-properties fo:text-indent="0.5909in"/>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P1166" style:parent-style-name="Normal" style:family="paragraph">
      <style:paragraph-properties fo:text-indent="0.5909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5909in"/>
      <style:text-properties style:font-size-complex="12pt" style:language-asian="lt" style:country-asian="LT"/>
    </style:style>
    <style:style style:name="P1173" style:parent-style-name="Normal" style:family="paragraph">
      <style:paragraph-properties fo:text-align="justify" fo:text-indent="0.5909in"/>
      <style:text-properties style:font-size-complex="12pt" style:language-asian="lt" style:country-asian="LT"/>
    </style:style>
    <style:style style:name="P1174" style:parent-style-name="Normal" style:family="paragraph">
      <style:paragraph-properties fo:text-indent="0.5909in"/>
      <style:text-properties style:font-size-complex="12pt" style:language-asian="lt" style:country-asian="LT"/>
    </style:style>
    <style:style style:name="P1175" style:parent-style-name="Normal" style:family="paragraph">
      <style:paragraph-properties fo:text-indent="0.5909in"/>
      <style:text-properties style:font-size-complex="12pt" style:language-asian="lt" style:country-asian="LT"/>
    </style:style>
    <style:style style:name="P1176" style:parent-style-name="Normal" style:family="paragraph">
      <style:paragraph-properties fo:text-indent="0.5909in"/>
      <style:text-properties style:font-size-complex="12pt" style:language-asian="lt" style:country-asian="LT"/>
    </style:style>
    <style:style style:name="P1177" style:parent-style-name="Normal" style:family="paragraph">
      <style:paragraph-properties fo:text-indent="0.5909in"/>
      <style:text-properties style:font-size-complex="12pt" style:language-asian="lt" style:country-asian="LT"/>
    </style:style>
    <style:style style:name="P1178" style:parent-style-name="Normal" style:family="paragraph">
      <style:paragraph-properties fo:text-indent="0.5909in"/>
      <style:text-properties style:font-size-complex="12pt" style:language-asian="lt" style:country-asian="LT"/>
    </style:style>
    <style:style style:name="P1179" style:parent-style-name="Normal" style:family="paragraph">
      <style:paragraph-properties fo:text-align="justify" fo:text-indent="0.5909in"/>
      <style:text-properties style:font-size-complex="12pt" style:language-asian="lt" style:country-asian="LT"/>
    </style:style>
    <style:style style:name="P1180" style:parent-style-name="Normal" style:family="paragraph">
      <style:paragraph-properties fo:text-indent="0.5909in"/>
      <style:text-properties style:font-size-complex="12pt" style:language-asian="lt" style:country-asian="LT"/>
    </style:style>
    <style:style style:name="P1181" style:parent-style-name="Normal" style:family="paragraph">
      <style:paragraph-properties fo:text-indent="0.5909in"/>
      <style:text-properties style:font-size-complex="12pt" style:language-asian="lt" style:country-asian="LT"/>
    </style:style>
    <style:style style:name="P1182" style:parent-style-name="Normal" style:family="paragraph">
      <style:paragraph-properties fo:text-indent="0.5909in"/>
      <style:text-properties style:font-size-complex="12pt" style:language-asian="lt" style:country-asian="LT"/>
    </style:style>
    <style:style style:name="P1183" style:parent-style-name="Normal" style:family="paragraph">
      <style:paragraph-properties fo:text-indent="0.5909in"/>
      <style:text-properties style:font-size-complex="12pt" style:language-asian="lt" style:country-asian="LT"/>
    </style:style>
    <style:style style:name="P1184" style:parent-style-name="Normal" style:family="paragraph">
      <style:paragraph-properties fo:text-indent="0.5909in"/>
      <style:text-properties style:font-size-complex="12pt" style:language-asian="lt" style:country-asian="LT"/>
    </style:style>
    <style:style style:name="P1185" style:parent-style-name="Normal" style:family="paragraph">
      <style:paragraph-properties fo:text-indent="0.5909in"/>
      <style:text-properties style:font-size-complex="12pt" style:language-asian="lt" style:country-asian="LT"/>
    </style:style>
    <style:style style:name="P1186" style:parent-style-name="Normal" style:family="paragraph">
      <style:paragraph-properties fo:text-indent="0.5909in"/>
      <style:text-properties style:font-size-complex="12pt" style:language-asian="lt" style:country-asian="LT"/>
    </style:style>
    <style:style style:name="P1187" style:parent-style-name="Normal" style:family="paragraph">
      <style:paragraph-properties fo:text-indent="0.5909in"/>
      <style:text-properties style:font-size-complex="12pt" style:language-asian="lt" style:country-asian="LT"/>
    </style:style>
    <style:style style:name="P1188" style:parent-style-name="Normal" style:family="paragraph">
      <style:paragraph-properties fo:text-indent="0.5909in"/>
      <style:text-properties style:font-size-complex="12pt" style:language-asian="lt" style:country-asian="LT"/>
    </style:style>
    <style:style style:name="P1189" style:parent-style-name="Normal" style:family="paragraph">
      <style:paragraph-properties fo:text-indent="0.5909in"/>
      <style:text-properties style:font-size-complex="12pt" style:language-asian="lt" style:country-asian="LT"/>
    </style:style>
    <style:style style:name="P1190" style:parent-style-name="Normal" style:family="paragraph">
      <style:paragraph-properties fo:text-indent="0.5909in"/>
      <style:text-properties style:font-size-complex="12pt" style:language-asian="lt" style:country-asian="LT"/>
    </style:style>
    <style:style style:name="P1191" style:parent-style-name="Normal" style:family="paragraph">
      <style:paragraph-properties fo:text-indent="0.5909in"/>
      <style:text-properties style:font-size-complex="12pt" style:language-asian="lt" style:country-asian="LT"/>
    </style:style>
    <style:style style:name="P1192" style:parent-style-name="Normal" style:family="paragraph">
      <style:paragraph-properties fo:text-indent="0.5909in"/>
      <style:text-properties style:font-size-complex="12pt" style:language-asian="lt" style:country-asian="LT"/>
    </style:style>
    <style:style style:name="P1193" style:parent-style-name="Normal" style:family="paragraph">
      <style:paragraph-properties fo:text-indent="0.5909in"/>
      <style:text-properties style:font-size-complex="12pt" style:language-asian="lt" style:country-asian="LT"/>
    </style:style>
    <style:style style:name="P1194" style:parent-style-name="Normal" style:family="paragraph">
      <style:paragraph-properties fo:text-indent="0.5909in"/>
      <style:text-properties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233" style:family="table-column">
      <style:table-column-properties style:column-width="0.6229in" style:use-optimal-column-width="false"/>
    </style:style>
    <style:style style:name="TableColumn1234" style:family="table-column">
      <style:table-column-properties style:column-width="2.102in" style:use-optimal-column-width="false"/>
    </style:style>
    <style:style style:name="TableColumn1235" style:family="table-column">
      <style:table-column-properties style:column-width="1.2125in" style:use-optimal-column-width="false"/>
    </style:style>
    <style:style style:name="TableColumn1236" style:family="table-column">
      <style:table-column-properties style:column-width="2.2638in" style:use-optimal-column-width="false"/>
    </style:style>
    <style:style style:name="Table1232" style:family="table">
      <style:table-properties style:width="6.2013in" fo:margin-left="0.5444in" table:align="left"/>
    </style:style>
    <style:style style:name="TableRow1237" style:family="table-row">
      <style:table-row-properties style:min-row-height="0.0416in" style:use-optimal-row-height="false"/>
    </style:style>
    <style:style style:name="TableCell1238" style:family="table-cell">
      <style:table-cell-properties fo:border="none" fo:padding-top="0.0194in" fo:padding-left="0.0395in" fo:padding-bottom="0.0194in" fo:padding-right="0.0395in"/>
    </style:style>
    <style:style style:name="P1239" style:parent-style-name="Normal" style:family="paragraph">
      <style:paragraph-properties fo:widows="0" fo:orphans="0" fo:margin-left="0.25in" fo:text-indent="-0.25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ableCell1243" style:family="table-cell">
      <style:table-cell-properties fo:border="none"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fo:padding-top="0.0194in" fo:padding-left="0.0395in" fo:padding-bottom="0.0194in" fo:padding-right="0.0395in"/>
    </style:style>
    <style:style style:name="P1246" style:parent-style-name="Normal" style:family="paragraph">
      <style:paragraph-properties fo:widows="0" fo:orphans="0"/>
      <style:text-properties fo:color="#000000" style:font-size-complex="12pt" style:language-asian="lt" style:country-asian="LT" fo:hyphenate="false"/>
    </style:style>
    <style:style style:name="TableCell1247" style:family="table-cell">
      <style:table-cell-properties fo:border="none" fo:padding-top="0.0194in" fo:padding-left="0.0395in" fo:padding-bottom="0.0194in" fo:padding-right="0.0395in"/>
    </style:style>
    <style:style style:name="P1248" style:parent-style-name="Normal" style:family="paragraph">
      <style:paragraph-properties fo:widows="0" fo:orphans="0"/>
      <style:text-properties fo:color="#000000" style:font-size-complex="12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paragraph-properties fo:widows="0" fo:orphans="0" fo:margin-left="0.0076in" fo:text-indent="-0.0076in">
        <style:tab-stops/>
      </style:paragraph-properties>
      <style:text-properties fo:hyphenate="false"/>
    </style:style>
    <style:style style:name="TableCell1252" style:family="table-cell">
      <style:table-cell-properties fo:border="none"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fo:padding-top="0.0194in" fo:padding-left="0.0395in" fo:padding-bottom="0.0194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none" fo:padding-top="0.0194in" fo:padding-left="0.0395in" fo:padding-bottom="0.0194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none" fo:padding-top="0.0194in" fo:padding-left="0.0395in" fo:padding-bottom="0.0194in" fo:padding-right="0.0395in"/>
    </style:style>
    <style:style style:name="P1262" style:parent-style-name="Normal" style:family="paragraph">
      <style:paragraph-properties fo:widows="0" fo:orphans="0" fo:margin-left="0.0076in" fo:text-indent="-0.0076in">
        <style:tab-stops/>
      </style:paragraph-properties>
      <style:text-properties fo:hyphenate="false"/>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fo:padding-top="0.0194in" fo:padding-left="0.0395in" fo:padding-bottom="0.0194in" fo:padding-right="0.039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none" fo:padding-top="0.0194in" fo:padding-left="0.0395in" fo:padding-bottom="0.0194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none" fo:padding-top="0.0194in" fo:padding-left="0.0395in" fo:padding-bottom="0.0194in" fo:padding-right="0.0395in"/>
    </style:style>
    <style:style style:name="P1273" style:parent-style-name="Normal" style:family="paragraph">
      <style:paragraph-properties fo:widows="0" fo:orphans="0" fo:margin-left="0.0076in" fo:text-indent="-0.0076in">
        <style:tab-stops/>
      </style:paragraph-properties>
      <style:text-properties fo:hyphenate="false"/>
    </style:style>
    <style:style style:name="TableCell1274" style:family="table-cell">
      <style:table-cell-properties fo:border="none"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fo:padding-top="0.0194in" fo:padding-left="0.0395in" fo:padding-bottom="0.0194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416in" style:use-optimal-row-height="false"/>
    </style:style>
    <style:style style:name="TableCell1283" style:family="table-cell">
      <style:table-cell-properties fo:border="none" fo:padding-top="0.0194in" fo:padding-left="0.0395in" fo:padding-bottom="0.0194in" fo:padding-right="0.0395in"/>
    </style:style>
    <style:style style:name="P1284" style:parent-style-name="Normal" style:family="paragraph">
      <style:paragraph-properties fo:widows="0" fo:orphans="0" fo:margin-left="0.0076in" fo:text-indent="-0.0076in">
        <style:tab-stops/>
      </style:paragraph-properties>
      <style:text-properties fo:hyphenate="false"/>
    </style:style>
    <style:style style:name="TableCell1285" style:family="table-cell">
      <style:table-cell-properties fo:border="none" fo:padding-top="0.0194in" fo:padding-left="0.0395in" fo:padding-bottom="0.0194in" fo:padding-right="0.039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fo:padding-top="0.0194in" fo:padding-left="0.0395in" fo:padding-bottom="0.0194in" fo:padding-right="0.039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none" fo:padding-top="0.0194in" fo:padding-left="0.0395in" fo:padding-bottom="0.0194in" fo:padding-right="0.039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none" fo:padding-top="0.0194in" fo:padding-left="0.0395in" fo:padding-bottom="0.0194in" fo:padding-right="0.0395in"/>
    </style:style>
    <style:style style:name="P1295" style:parent-style-name="Normal" style:family="paragraph">
      <style:paragraph-properties fo:widows="0" fo:orphans="0" fo:margin-left="0.0076in" fo:text-indent="-0.0076in">
        <style:tab-stops/>
      </style:paragraph-properties>
      <style:text-properties fo:hyphenate="false"/>
    </style:style>
    <style:style style:name="TableCell1296" style:family="table-cell">
      <style:table-cell-properties fo:border="none" fo:padding-top="0.0194in" fo:padding-left="0.0395in" fo:padding-bottom="0.0194in" fo:padding-right="0.0395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none" fo:padding-top="0.0194in" fo:padding-left="0.0395in" fo:padding-bottom="0.0194in" fo:padding-right="0.039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none" fo:padding-top="0.0194in" fo:padding-left="0.0395in" fo:padding-bottom="0.0194in" fo:padding-right="0.0395in"/>
    </style:style>
    <style:style style:name="P1306" style:parent-style-name="Normal" style:family="paragraph">
      <style:paragraph-properties fo:widows="0" fo:orphans="0" fo:margin-left="0.0076in" fo:text-indent="-0.0076in">
        <style:tab-stops/>
      </style:paragraph-properties>
      <style:text-properties fo:hyphenate="false"/>
    </style:style>
    <style:style style:name="TableCell1307" style:family="table-cell">
      <style:table-cell-properties fo:border="none" fo:padding-top="0.0194in" fo:padding-left="0.0395in" fo:padding-bottom="0.0194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none"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none" fo:padding-top="0.0194in" fo:padding-left="0.0395in" fo:padding-bottom="0.0194in" fo:padding-right="0.0395in"/>
    </style:style>
    <style:style style:name="P1317" style:parent-style-name="Normal" style:family="paragraph">
      <style:paragraph-properties fo:widows="0" fo:orphans="0" fo:margin-left="0.0076in" fo:text-indent="-0.0076in">
        <style:tab-stops/>
      </style:paragraph-properties>
      <style:text-properties fo:hyphenate="false"/>
    </style:style>
    <style:style style:name="TableCell1318" style:family="table-cell">
      <style:table-cell-properties fo:border="none" fo:padding-top="0.0194in" fo:padding-left="0.0395in" fo:padding-bottom="0.0194in" fo:padding-right="0.039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none" fo:padding-top="0.0194in" fo:padding-left="0.0395in" fo:padding-bottom="0.0194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fo:margin-left="0.0076in" fo:text-indent="-0.0076in">
        <style:tab-stops/>
      </style:paragraph-properties>
      <style:text-properties fo:hyphenate="false"/>
    </style:style>
    <style:style style:name="TableCell1333" style:family="table-cell">
      <style:table-cell-properties fo:border="none" fo:padding-top="0.0194in" fo:padding-left="0.0395in" fo:padding-bottom="0.0194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0194in" fo:padding-left="0.0395in" fo:padding-bottom="0.0194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none" fo:padding-top="0.0194in" fo:padding-left="0.0395in" fo:padding-bottom="0.0194in" fo:padding-right="0.0395in"/>
    </style:style>
    <style:style style:name="P1338" style:parent-style-name="Normal" style:family="paragraph">
      <style:paragraph-properties fo:widows="0" fo:orphans="0"/>
      <style:text-properties fo:color="#000000" fo:hyphenate="false"/>
    </style:style>
    <style:style style:name="TableRow1339" style:family="table-row">
      <style:table-row-properties style:min-row-height="0.0416in" style:use-optimal-row-height="false"/>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paragraph-properties fo:widows="0" fo:orphans="0" fo:margin-left="0.0076in" fo:text-indent="-0.0076in">
        <style:tab-stops/>
      </style:paragraph-properties>
      <style:text-properties fo:hyphenate="false"/>
    </style:style>
    <style:style style:name="TableCell1342" style:family="table-cell">
      <style:table-cell-properties fo:border="none" fo:padding-top="0.0194in" fo:padding-left="0.0395in" fo:padding-bottom="0.0194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none" fo:padding-top="0.0194in" fo:padding-left="0.0395in" fo:padding-bottom="0.0194in" fo:padding-right="0.039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none" fo:padding-top="0.0194in" fo:padding-left="0.0395in" fo:padding-bottom="0.0194in" fo:padding-right="0.0395in"/>
    </style:style>
    <style:style style:name="P1348" style:parent-style-name="Normal" style:family="paragraph">
      <style:paragraph-properties fo:widows="0" fo:orphans="0"/>
      <style:text-properties fo:color="#000000" fo:hyphenate="false"/>
    </style:style>
    <style:style style:name="TableRow1349" style:family="table-row">
      <style:table-row-properties style:min-row-height="0.0416in" style:use-optimal-row-height="false"/>
    </style:style>
    <style:style style:name="TableCell1350" style:family="table-cell">
      <style:table-cell-properties fo:border="none" fo:padding-top="0.0194in" fo:padding-left="0.0395in" fo:padding-bottom="0.0194in" fo:padding-right="0.0395in"/>
    </style:style>
    <style:style style:name="P1351" style:parent-style-name="Normal" style:family="paragraph">
      <style:paragraph-properties fo:widows="0" fo:orphans="0" fo:margin-left="0.0076in" fo:text-indent="-0.0076in">
        <style:tab-stops/>
      </style:paragraph-properties>
      <style:text-properties fo:hyphenate="false"/>
    </style:style>
    <style:style style:name="TableCell1352" style:family="table-cell">
      <style:table-cell-properties fo:border="none" fo:padding-top="0.0194in" fo:padding-left="0.0395in" fo:padding-bottom="0.0194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none" fo:padding-top="0.0194in" fo:padding-left="0.0395in" fo:padding-bottom="0.0194in" fo:padding-right="0.039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none" fo:padding-top="0.0194in" fo:padding-left="0.0395in" fo:padding-bottom="0.0194in" fo:padding-right="0.0395in"/>
    </style:style>
    <style:style style:name="P1362" style:parent-style-name="Normal" style:family="paragraph">
      <style:paragraph-properties fo:widows="0" fo:orphans="0" fo:margin-left="0.0076in" fo:text-indent="-0.0076in">
        <style:tab-stops/>
      </style:paragraph-properties>
      <style:text-properties fo:hyphenate="false"/>
    </style:style>
    <style:style style:name="TableCell1363" style:family="table-cell">
      <style:table-cell-properties fo:border="none" fo:padding-top="0.0194in" fo:padding-left="0.0395in" fo:padding-bottom="0.0194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fo:padding-top="0.0194in" fo:padding-left="0.0395in" fo:padding-bottom="0.0194in" fo:padding-right="0.0395in"/>
    </style:style>
    <style:style style:name="P1366" style:parent-style-name="Normal" style:family="paragraph">
      <style:paragraph-properties fo:widows="0" fo:orphans="0"/>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none" fo:padding-top="0.0194in" fo:padding-left="0.0395in" fo:padding-bottom="0.0194in" fo:padding-right="0.0395in"/>
    </style:style>
    <style:style style:name="P1372" style:parent-style-name="Normal" style:family="paragraph">
      <style:paragraph-properties fo:widows="0" fo:orphans="0" fo:margin-left="0.0076in" fo:text-indent="-0.0076in">
        <style:tab-stops/>
      </style:paragraph-properties>
      <style:text-properties fo:hyphenate="false"/>
    </style:style>
    <style:style style:name="TableCell1373" style:family="table-cell">
      <style:table-cell-properties fo:border="none" fo:padding-top="0.0194in" fo:padding-left="0.0395in" fo:padding-bottom="0.0194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fo:padding-top="0.0194in" fo:padding-left="0.0395in" fo:padding-bottom="0.0194in" fo:padding-right="0.0395in"/>
    </style:style>
    <style:style style:name="P1376" style:parent-style-name="Normal" style:family="paragraph">
      <style:paragraph-properties fo:widows="0" fo:orphans="0"/>
    </style:style>
    <style:style style:name="TableCell1377" style:family="table-cell">
      <style:table-cell-properties fo:border="none" fo:padding-top="0.0194in" fo:padding-left="0.0395in" fo:padding-bottom="0.0194in" fo:padding-right="0.039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0416in" style:use-optimal-row-height="false"/>
    </style:style>
    <style:style style:name="TableCell1381" style:family="table-cell">
      <style:table-cell-properties fo:border="none" fo:padding-top="0.0194in" fo:padding-left="0.0395in" fo:padding-bottom="0.0194in" fo:padding-right="0.0395in"/>
    </style:style>
    <style:style style:name="P1382" style:parent-style-name="Normal" style:family="paragraph">
      <style:paragraph-properties fo:widows="0" fo:orphans="0" fo:margin-left="0.0076in" fo:text-indent="-0.0076in">
        <style:tab-stops/>
      </style:paragraph-properties>
      <style:text-properties fo:hyphenate="false"/>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none"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49" style:family="table-column">
      <style:table-column-properties style:column-width="0.5395in" style:use-optimal-column-width="false"/>
    </style:style>
    <style:style style:name="TableColumn1450" style:family="table-column">
      <style:table-column-properties style:column-width="3.3875in" style:use-optimal-column-width="false"/>
    </style:style>
    <style:style style:name="TableColumn1451" style:family="table-column">
      <style:table-column-properties style:column-width="0.043in" style:use-optimal-column-width="false"/>
    </style:style>
    <style:style style:name="TableColumn1452" style:family="table-column">
      <style:table-column-properties style:column-width="2.1715in" style:use-optimal-column-width="false"/>
    </style:style>
    <style:style style:name="Table1448" style:family="table">
      <style:table-properties style:width="6.1416in" fo:margin-left="0.5444in" table:align="left"/>
    </style:style>
    <style:style style:name="TableRow1453" style:family="table-row">
      <style:table-row-properties style:min-row-height="0.0416in" style:use-optimal-row-height="false"/>
    </style:style>
    <style:style style:name="TableCell1454" style:family="table-cell">
      <style:table-cell-properties fo:border="none" fo:padding-top="0.0395in" fo:padding-left="0.0395in" fo:padding-bottom="0.0395in" fo:padding-right="0.0395in"/>
    </style:style>
    <style:style style:name="P1455" style:parent-style-name="Normal" style:family="paragraph">
      <style:paragraph-properties fo:widows="0" fo:orphans="0" fo:text-align="justify" fo:margin-left="0.25in" fo:text-indent="-0.25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none" fo:padding-top="0.0395in" fo:padding-left="0.0395in" fo:padding-bottom="0.0395in" fo:padding-right="0.0395in"/>
    </style:style>
    <style:style style:name="P1460" style:parent-style-name="Normal" style:family="paragraph">
      <style:paragraph-properties fo:widows="0" fo:orphans="0" fo:text-align="justify"/>
      <style:text-properties fo:color="#000000" fo:hyphenate="false"/>
    </style:style>
    <style:style style:name="TableCell1461" style:family="table-cell">
      <style:table-cell-properties fo:border="none" fo:padding-top="0.0395in" fo:padding-left="0.0395in" fo:padding-bottom="0.0395in" fo:padding-right="0.0395in"/>
    </style:style>
    <style:style style:name="P1462" style:parent-style-name="Normal" style:family="paragraph">
      <style:paragraph-properties fo:widows="0" fo:orphans="0" fo:text-align="justify" fo:margin-left="0.0729in">
        <style:tab-stops/>
      </style:paragraph-properties>
      <style:text-properties fo:color="#000000" fo:hyphenate="false"/>
    </style:style>
    <style:style style:name="TableRow1463" style:family="table-row">
      <style:table-row-properties style:min-row-height="0.0416in" style:use-optimal-row-height="false"/>
    </style:style>
    <style:style style:name="TableCell1464" style:family="table-cell">
      <style:table-cell-properties fo:border="none" fo:padding-top="0.0395in" fo:padding-left="0.0395in" fo:padding-bottom="0.0395in" fo:padding-right="0.0395in"/>
    </style:style>
    <style:style style:name="P1465" style:parent-style-name="Normal" style:family="paragraph">
      <style:paragraph-properties fo:widows="0" fo:orphans="0" fo:text-align="justify" fo:margin-left="0.0076in" fo:text-indent="-0.0076in">
        <style:tab-stops/>
      </style:paragraph-properties>
      <style:text-properties fo:hyphenate="false"/>
    </style:style>
    <style:style style:name="TableCell1466" style:family="table-cell">
      <style:table-cell-properties fo:border="none" fo:padding-top="0.0395in" fo:padding-left="0.0395in" fo:padding-bottom="0.0395in" fo:padding-right="0.0395in"/>
    </style:style>
    <style:style style:name="P1467" style:parent-style-name="Normal" style:family="paragraph">
      <style:paragraph-properties fo:widows="0" fo:orphans="0" fo:text-align="justify"/>
      <style:text-properties fo:color="#000000" fo:hyphenate="false"/>
    </style:style>
    <style:style style:name="TableCell1468" style:family="table-cell">
      <style:table-cell-properties fo:border="none" fo:padding-top="0.0395in" fo:padding-left="0.0395in" fo:padding-bottom="0.0395in" fo:padding-right="0.0395in"/>
    </style:style>
    <style:style style:name="P1469" style:parent-style-name="Normal" style:family="paragraph">
      <style:paragraph-properties fo:widows="0" fo:orphans="0" fo:text-align="justify" fo:margin-left="0.0729in">
        <style:tab-stops/>
      </style:paragraph-properties>
      <style:text-properties fo:color="#000000" fo:hyphenate="false"/>
    </style:style>
    <style:style style:name="TableRow1470" style:family="table-row">
      <style:table-row-properties style:min-row-height="0.0416in" style:use-optimal-row-height="false"/>
    </style:style>
    <style:style style:name="TableCell1471" style:family="table-cell">
      <style:table-cell-properties fo:border="none" fo:padding-top="0.0395in" fo:padding-left="0.0395in" fo:padding-bottom="0.0395in" fo:padding-right="0.0395in"/>
    </style:style>
    <style:style style:name="P1472" style:parent-style-name="Normal" style:family="paragraph">
      <style:paragraph-properties fo:widows="0" fo:orphans="0" fo:text-align="justify" fo:margin-left="0.0076in" fo:text-indent="-0.0076in">
        <style:tab-stops/>
      </style:paragraph-properties>
      <style:text-properties fo:hyphenate="false"/>
    </style:style>
    <style:style style:name="TableCell1473" style:family="table-cell">
      <style:table-cell-properties fo:border="none" fo:padding-top="0.0395in" fo:padding-left="0.0395in" fo:padding-bottom="0.0395in" fo:padding-right="0.0395in"/>
    </style:style>
    <style:style style:name="P1474" style:parent-style-name="Normal" style:family="paragraph">
      <style:paragraph-properties fo:widows="0" fo:orphans="0" fo:text-align="justify"/>
      <style:text-properties fo:color="#000000" fo:hyphenate="false"/>
    </style:style>
    <style:style style:name="TableCell1475" style:family="table-cell">
      <style:table-cell-properties fo:border="none" fo:padding-top="0.0395in" fo:padding-left="0.0395in" fo:padding-bottom="0.0395in" fo:padding-right="0.0395in"/>
    </style:style>
    <style:style style:name="P1476" style:parent-style-name="Normal" style:family="paragraph">
      <style:paragraph-properties fo:widows="0" fo:orphans="0" fo:text-align="justify" fo:margin-left="0.0729in">
        <style:tab-stops/>
      </style:paragraph-properties>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none" fo:padding-top="0.0395in" fo:padding-left="0.0395in" fo:padding-bottom="0.0395in" fo:padding-right="0.0395in"/>
    </style:style>
    <style:style style:name="P1479" style:parent-style-name="Normal" style:family="paragraph">
      <style:paragraph-properties fo:widows="0" fo:orphans="0" fo:text-align="justify" fo:margin-left="0.0076in" fo:text-indent="-0.0076in">
        <style:tab-stops/>
      </style:paragraph-properties>
      <style:text-properties fo:hyphenate="false"/>
    </style:style>
    <style:style style:name="TableCell1480" style:family="table-cell">
      <style:table-cell-properties fo:border="none" fo:padding-top="0.0395in" fo:padding-left="0.0395in" fo:padding-bottom="0.0395in" fo:padding-right="0.0395in"/>
    </style:style>
    <style:style style:name="P1481" style:parent-style-name="Normal" style:family="paragraph">
      <style:paragraph-properties fo:widows="0" fo:orphans="0" fo:text-align="justify"/>
      <style:text-properties fo:color="#000000" fo:hyphenate="false"/>
    </style:style>
    <style:style style:name="TableCell1482" style:family="table-cell">
      <style:table-cell-properties fo:border="none" fo:padding-top="0.0395in" fo:padding-left="0.0395in" fo:padding-bottom="0.0395in" fo:padding-right="0.0395in"/>
    </style:style>
    <style:style style:name="P1483" style:parent-style-name="Normal" style:family="paragraph">
      <style:paragraph-properties fo:widows="0" fo:orphans="0" fo:text-align="justify" fo:margin-left="0.1159in">
        <style:tab-stops/>
      </style:paragraph-properties>
      <style:text-properties fo:color="#000000" fo:hyphenate="false"/>
    </style:style>
    <style:style style:name="TableRow1484" style:family="table-row">
      <style:table-row-properties style:min-row-height="0.0416in" style:use-optimal-row-height="false"/>
    </style:style>
    <style:style style:name="TableCell1485" style:family="table-cell">
      <style:table-cell-properties fo:border="none" fo:padding-top="0.0395in" fo:padding-left="0.0395in" fo:padding-bottom="0.0395in" fo:padding-right="0.0395in"/>
    </style:style>
    <style:style style:name="P1486" style:parent-style-name="Normal" style:family="paragraph">
      <style:paragraph-properties fo:widows="0" fo:orphans="0" fo:text-align="justify" fo:margin-left="0.0076in" fo:text-indent="-0.0076in">
        <style:tab-stops/>
      </style:paragraph-properties>
      <style:text-properties fo:hyphenate="false"/>
    </style:style>
    <style:style style:name="TableCell1487" style:family="table-cell">
      <style:table-cell-properties fo:border="none" fo:padding-top="0.0395in" fo:padding-left="0.0395in" fo:padding-bottom="0.0395in" fo:padding-right="0.0395in"/>
    </style:style>
    <style:style style:name="P1488" style:parent-style-name="Normal" style:family="paragraph">
      <style:paragraph-properties fo:widows="0" fo:orphans="0" fo:text-align="justify"/>
      <style:text-properties fo:color="#000000" fo:hyphenate="false"/>
    </style:style>
    <style:style style:name="TableCell1489" style:family="table-cell">
      <style:table-cell-properties fo:border="none" fo:padding-top="0.0395in" fo:padding-left="0.0395in" fo:padding-bottom="0.0395in" fo:padding-right="0.0395in"/>
    </style:style>
    <style:style style:name="P1490" style:parent-style-name="Normal" style:family="paragraph">
      <style:paragraph-properties fo:widows="0" fo:orphans="0" fo:text-align="justify" fo:margin-left="0.1159in">
        <style:tab-stops/>
      </style:paragraph-properties>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none" fo:padding-top="0.0395in" fo:padding-left="0.0395in" fo:padding-bottom="0.0395in" fo:padding-right="0.0395in"/>
    </style:style>
    <style:style style:name="P1493" style:parent-style-name="Normal" style:family="paragraph">
      <style:paragraph-properties fo:widows="0" fo:orphans="0" fo:text-align="justify" fo:margin-left="0.0076in" fo:text-indent="-0.0076in">
        <style:tab-stops/>
      </style:paragraph-properties>
      <style:text-properties fo:hyphenate="false"/>
    </style:style>
    <style:style style:name="TableCell1494" style:family="table-cell">
      <style:table-cell-properties fo:border="none" fo:padding-top="0.0395in" fo:padding-left="0.0395in" fo:padding-bottom="0.0395in" fo:padding-right="0.0395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none" fo:padding-top="0.0395in" fo:padding-left="0.0395in" fo:padding-bottom="0.0395in" fo:padding-right="0.0395in"/>
    </style:style>
    <style:style style:name="P1497" style:parent-style-name="Normal" style:family="paragraph">
      <style:paragraph-properties fo:widows="0" fo:orphans="0" fo:text-align="justify" fo:margin-left="0.1159in">
        <style:tab-stops/>
      </style:paragraph-properties>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none" fo:padding-top="0.0395in" fo:padding-left="0.0395in" fo:padding-bottom="0.0395in" fo:padding-right="0.0395in"/>
    </style:style>
    <style:style style:name="P1500" style:parent-style-name="Normal" style:family="paragraph">
      <style:paragraph-properties fo:widows="0" fo:orphans="0" fo:text-align="justify" fo:margin-left="0.0076in" fo:text-indent="-0.0076in">
        <style:tab-stops/>
      </style:paragraph-properties>
      <style:text-properties fo:hyphenate="false"/>
    </style:style>
    <style:style style:name="TableCell1501" style:family="table-cell">
      <style:table-cell-properties fo:border="none" fo:padding-top="0.0395in" fo:padding-left="0.0395in" fo:padding-bottom="0.0395in" fo:padding-right="0.0395in"/>
    </style:style>
    <style:style style:name="P1502" style:parent-style-name="Normal" style:family="paragraph">
      <style:paragraph-properties fo:widows="0" fo:orphans="0" fo:text-align="justify"/>
      <style:text-properties fo:color="#000000" fo:hyphenate="false"/>
    </style:style>
    <style:style style:name="TableCell1503" style:family="table-cell">
      <style:table-cell-properties fo:border="none" fo:padding-top="0.0395in" fo:padding-left="0.0395in" fo:padding-bottom="0.0395in" fo:padding-right="0.0395in"/>
    </style:style>
    <style:style style:name="P1504" style:parent-style-name="Normal" style:family="paragraph">
      <style:paragraph-properties fo:widows="0" fo:orphans="0" fo:text-align="justify" fo:margin-left="0.1159in">
        <style:tab-stops/>
      </style:paragraph-properties>
      <style:text-properties fo:color="#000000" fo:hyphenate="false"/>
    </style:style>
    <style:style style:name="TableRow1505" style:family="table-row">
      <style:table-row-properties style:min-row-height="0.0416in" style:use-optimal-row-height="false"/>
    </style:style>
    <style:style style:name="TableCell1506" style:family="table-cell">
      <style:table-cell-properties fo:border="none" fo:padding-top="0.0395in" fo:padding-left="0.0395in" fo:padding-bottom="0.0395in" fo:padding-right="0.0395in"/>
    </style:style>
    <style:style style:name="P1507" style:parent-style-name="Normal" style:family="paragraph">
      <style:paragraph-properties fo:widows="0" fo:orphans="0" fo:text-align="justify" fo:margin-left="0.0076in" fo:text-indent="-0.0076in">
        <style:tab-stops/>
      </style:paragraph-properties>
      <style:text-properties fo:hyphenate="false"/>
    </style:style>
    <style:style style:name="TableCell1508" style:family="table-cell">
      <style:table-cell-properties fo:border="none" fo:padding-top="0.0395in" fo:padding-left="0.0395in" fo:padding-bottom="0.0395in" fo:padding-right="0.0395in"/>
    </style:style>
    <style:style style:name="P1509" style:parent-style-name="Normal" style:family="paragraph">
      <style:paragraph-properties fo:widows="0" fo:orphans="0" fo:text-align="justify"/>
      <style:text-properties fo:color="#000000" fo:hyphenate="false"/>
    </style:style>
    <style:style style:name="TableCell1510" style:family="table-cell">
      <style:table-cell-properties fo:border="none" fo:padding-top="0.0395in" fo:padding-left="0.0395in" fo:padding-bottom="0.0395in" fo:padding-right="0.0395in"/>
    </style:style>
    <style:style style:name="P1511" style:parent-style-name="Normal" style:family="paragraph">
      <style:paragraph-properties fo:widows="0" fo:orphans="0" fo:text-align="justify" fo:margin-left="0.1159in">
        <style:tab-stops/>
      </style:paragraph-properties>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none" fo:padding-top="0.0395in" fo:padding-left="0.0395in" fo:padding-bottom="0.0395in" fo:padding-right="0.0395in"/>
    </style:style>
    <style:style style:name="P1514" style:parent-style-name="Normal" style:family="paragraph">
      <style:paragraph-properties fo:widows="0" fo:orphans="0" fo:text-align="justify" fo:margin-left="0.0076in" fo:text-indent="-0.0076in">
        <style:tab-stops/>
      </style:paragraph-properties>
      <style:text-properties fo:hyphenate="false"/>
    </style:style>
    <style:style style:name="TableCell1515" style:family="table-cell">
      <style:table-cell-properties fo:border="none" fo:padding-top="0.0395in" fo:padding-left="0.0395in" fo:padding-bottom="0.0395in" fo:padding-right="0.0395in"/>
    </style:style>
    <style:style style:name="P1516" style:parent-style-name="Normal" style:family="paragraph">
      <style:paragraph-properties fo:widows="0" fo:orphans="0" fo:text-align="justify"/>
      <style:text-properties fo:color="#000000" fo:hyphenate="false"/>
    </style:style>
    <style:style style:name="TableCell1517" style:family="table-cell">
      <style:table-cell-properties fo:border="none" fo:padding-top="0.0395in" fo:padding-left="0.0395in" fo:padding-bottom="0.0395in" fo:padding-right="0.0395in"/>
    </style:style>
    <style:style style:name="P1518" style:parent-style-name="Normal" style:family="paragraph">
      <style:paragraph-properties fo:widows="0" fo:orphans="0" fo:text-align="justify" fo:margin-left="0.1159in">
        <style:tab-stops/>
      </style:paragraph-properties>
      <style:text-properties fo:color="#000000" fo:hyphenate="false"/>
    </style:style>
    <style:style style:name="P1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fo:letter-spacing="-0.0006in"/>
    </style:style>
    <style:style style:name="P15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0" style:parent-style-name="DefaultParagraphFont" style:family="text">
      <style:text-properties fo:color="#000000" fo:letter-spacing="-0.0027in"/>
    </style:style>
    <style:style style:name="P15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56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5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fo:color="#000000" fo:letter-spacing="-0.0013in"/>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13in"/>
    </style:style>
    <style:style style:name="T1613" style:parent-style-name="DefaultParagraphFont" style:family="text">
      <style:text-properties style:font-size-complex="12pt"/>
    </style:style>
    <style:style style:name="T1614" style:parent-style-name="DefaultParagraphFont" style:family="text">
      <style:text-properties fo:color="#000000" fo:letter-spacing="-0.0013in"/>
    </style:style>
    <style:style style:name="T1615" style:parent-style-name="DefaultParagraphFont" style:family="text">
      <style:text-properties style:font-size-complex="12pt"/>
    </style:style>
    <style:style style:name="T1616" style:parent-style-name="DefaultParagraphFont" style:family="text">
      <style:text-properties fo:color="#000000" fo:letter-spacing="-0.0013in"/>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fo:letter-spacing="-0.0034in"/>
    </style:style>
    <style:style style:name="P16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984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9847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984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909in">
        <style:tab-stops>
          <style:tab-stop style:type="left" style:position="0.984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9847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9847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909in">
        <style:tab-stops>
          <style:tab-stop style:type="left" style:position="0.9847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style>
    <style:style style:name="P1703" style:parent-style-name="Normal" style:family="paragraph">
      <style:paragraph-properties fo:text-align="justify" fo:text-indent="0.5909in">
        <style:tab-stops>
          <style:tab-stop style:type="left" style:position="0.9847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5909in">
        <style:tab-stops>
          <style:tab-stop style:type="left" style:position="0.984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909in">
        <style:tab-stops>
          <style:tab-stop style:type="left" style:position="0.9847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909in">
        <style:tab-stops>
          <style:tab-stop style:type="left" style:position="0.9847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9847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909in">
        <style:tab-stops>
          <style:tab-stop style:type="left" style:position="0.9847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fo:letter-spacing="-0.0006in"/>
    </style:style>
    <style:style style:name="P1732" style:parent-style-name="Normal" style:family="paragraph">
      <style:paragraph-properties fo:text-align="justify" fo:text-indent="0.5909in">
        <style:tab-stops>
          <style:tab-stop style:type="left" style:position="0.9847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tab-stops>
          <style:tab-stop style:type="left" style:position="0.9847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5909in">
        <style:tab-stops>
          <style:tab-stop style:type="left" style:position="0.9847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5909in">
        <style:tab-stops>
          <style:tab-stop style:type="left" style:position="0.9847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5909in">
        <style:tab-stops>
          <style:tab-stop style:type="left" style:position="0.9847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5909in">
        <style:tab-stops>
          <style:tab-stop style:type="left" style:position="0.984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tab-stops>
          <style:tab-stop style:type="left" style:position="0.9847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fo:letter-spacing="-0.002in" style:font-size-complex="12pt"/>
    </style:style>
    <style:style style:name="T1761" style:parent-style-name="DefaultParagraphFont" style:family="text">
      <style:text-properties fo:color="#000000" style:font-size-complex="12pt" fo:background-color="#FFFFFF"/>
    </style:style>
    <style:style style:name="P1762" style:parent-style-name="Normal" style:family="paragraph">
      <style:paragraph-properties fo:text-align="justify" fo:text-indent="0.5909in">
        <style:tab-stops>
          <style:tab-stop style:type="left" style:position="0.9847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5909in">
        <style:tab-stops>
          <style:tab-stop style:type="left" style:position="0.9847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909in">
        <style:tab-stops>
          <style:tab-stop style:type="left" style:position="0.9847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color="#000000"/>
    </style:style>
    <style:style style:name="P1776" style:parent-style-name="Normal" style:master-page-name="MPF2" style:family="paragraph">
      <style:paragraph-properties fo:break-before="page" fo:text-indent="4.725in" style:page-number="1"/>
      <style:text-properties fo:font-size="10pt" style:font-size-asian="10pt"/>
    </style:style>
    <style:style style:name="P1783" style:parent-style-name="Normal" style:family="paragraph">
      <style:paragraph-properties fo:text-indent="4.725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center"/>
      <style:text-properties fo:font-weight="bold" style:font-weight-asian="bold"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7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803" style:parent-style-name="Normal" style:family="paragraph">
      <style:text-properties fo:font-size="10pt" style:font-size-asian="10pt"/>
    </style:style>
    <style:style style:name="TableColumn1805" style:family="table-column">
      <style:table-column-properties style:column-width="2.5597in"/>
    </style:style>
    <style:style style:name="TableColumn1806" style:family="table-column">
      <style:table-column-properties style:column-width="4.2472in"/>
    </style:style>
    <style:style style:name="Table1804" style:family="table">
      <style:table-properties style:width="6.8069in" fo:margin-left="0in" table:align="center"/>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weight="bold" style:font-weight-asian="bold" style:font-weight-complex="bold"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text-properties fo:font-weight="bold" style:font-weight-asian="bold" style:font-weight-complex="bold"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fo:font-weight="bold" style:font-weight-asian="bold" style:font-weight-complex="bold"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end"/>
      <style:text-properties fo:font-weight="bold" style:font-weight-asian="bold" style:font-weight-complex="bold"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weight="bold" style:font-weight-asian="bold" style:font-weight-complex="bold"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end"/>
      <style:text-properties fo:font-weight="bold" style:font-weight-asian="bold" style:font-weight-complex="bold"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text-properties fo:font-weight="bold" style:font-weight-asian="bold" style:font-weight-complex="bold" fo:font-size="10pt" style:font-size-asian="10pt"/>
    </style:style>
    <style:style style:name="P1845" style:parent-style-name="Normal" style:family="paragraph">
      <style:paragraph-properties fo:text-align="center"/>
      <style:text-properties style:font-weight-complex="bold"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fo:text-indent="0.3937in"/>
      <style:text-properties fo:font-size="10pt" style:font-size-asian="10pt"/>
    </style:style>
    <style:style style:name="P1857" style:parent-style-name="Normal" style:family="paragraph">
      <style:paragraph-properties fo:text-align="justify" fo:text-indent="0.3937in"/>
      <style:text-properties fo:font-size="10pt" style:font-size-asian="10pt"/>
    </style:style>
    <style:style style:name="P1858" style:parent-style-name="Normal" style:family="paragraph">
      <style:paragraph-properties fo:text-align="justify" fo:text-indent="0.3937in"/>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3" style:parent-style-name="Normal" style:family="paragraph">
      <style:paragraph-properties fo:text-align="justify" fo:text-indent="0.3937in"/>
      <style:text-properties fo:font-weight="bold" style:font-weight-asian="bold" style:font-weight-complex="bold" fo:font-size="10pt" style:font-size-asian="10pt"/>
    </style:style>
    <style:style style:name="P1884" style:parent-style-name="Normal" style:family="paragraph">
      <style:paragraph-properties fo:text-align="justify" fo:text-indent="0.3937in"/>
      <style:text-properties fo:font-weight="bold" style:font-weight-asian="bold" style:font-weight-complex="bold" fo:font-size="10pt" style:font-size-asian="10pt"/>
    </style:style>
    <style:style style:name="P18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1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8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89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18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893" style:parent-style-name="Normal" style:family="paragraph">
      <style:paragraph-properties fo:margin-left="1.6666in">
        <style:tab-stops/>
      </style:paragraph-properties>
    </style:style>
    <style:style style:name="T1894" style:parent-style-name="DefaultParagraphFont" style:family="text">
      <style:text-properties fo:font-size="10pt" style:font-size-asian="10pt"/>
    </style:style>
    <style:style style:name="P1895"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1902" style:parent-style-name="Normal" style:family="paragraph">
      <style:paragraph-properties fo:text-indent="4.72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6" style:parent-style-name="Normal" style:family="paragraph">
      <style:paragraph-properties fo:text-align="center" fo:text-indent="0.0368in"/>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color="#000000" fo:font-size="10pt" style:font-size-asian="10pt"/>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21" style:parent-style-name="Normal" style:family="paragraph">
      <style:paragraph-properties fo:text-align="center">
        <style:tab-stops>
          <style:tab-stop style:type="right" style:leader-style="solid" style:leader-text="_" style:position="6.3in"/>
        </style:tab-stops>
      </style:paragraph-properties>
    </style:style>
    <style:style style:name="T1922" style:parent-style-name="DefaultParagraphFont" style:family="text">
      <style:text-properties fo:font-weight="bold" style:font-weight-asian="bold" style:font-weight-complex="bold" fo:text-transform="uppercase" fo:font-size="10pt" style:font-size-asian="10pt"/>
    </style:style>
    <style:style style:name="T1923" style:parent-style-name="DefaultParagraphFont" style:family="text">
      <style:text-properties style:font-weight-complex="bold" fo:text-transform="uppercase" style:text-position="super 60%"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929" style:parent-style-name="Normal" style:family="paragraph">
      <style:text-properties fo:font-size="10pt" style:font-size-asian="10pt"/>
    </style:style>
    <style:style style:name="TableColumn1931" style:family="table-column">
      <style:table-column-properties style:column-width="2.5597in"/>
    </style:style>
    <style:style style:name="TableColumn1932" style:family="table-column">
      <style:table-column-properties style:column-width="4.2472in"/>
    </style:style>
    <style:style style:name="Table1930" style:family="table">
      <style:table-properties style:width="6.8069in" fo:margin-left="0in" table:align="center"/>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end"/>
      <style:text-properties fo:font-weight="bold" style:font-weight-asian="bold" style:font-weight-complex="bold"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end"/>
      <style:text-properties fo:font-weight="bold" style:font-weight-asian="bold" style:font-weight-complex="bold"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fo:font-weight="bold" style:font-weight-asian="bold" style:font-weight-complex="bold"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weight="bold" style:font-weight-asian="bold" style:font-weight-complex="bold"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font-weight="bold" style:font-weight-asian="bold" style:font-weight-complex="bold"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end"/>
      <style:text-properties fo:font-weight="bold" style:font-weight-asian="bold" style:font-weight-complex="bold" fo:font-size="10pt" style:font-size-asian="10pt"/>
    </style:style>
    <style:style style:name="P1971" style:parent-style-name="Normal" style:family="paragraph">
      <style:paragraph-properties fo:text-align="center"/>
      <style:text-properties style:font-weight-complex="bold"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fo:font-weight="bold" style:font-weight-asian="bold" style:font-weight-complex="bold"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fo:text-indent="0.3937in"/>
      <style:text-properties fo:font-size="10pt" style:font-size-asian="10pt"/>
    </style:style>
    <style:style style:name="P1983" style:parent-style-name="Normal" style:family="paragraph">
      <style:paragraph-properties fo:text-align="justify" fo:text-indent="0.3937in"/>
      <style:text-properties fo:font-size="10pt" style:font-size-asian="10pt"/>
    </style:style>
    <style:style style:name="P19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985" style:parent-style-name="Normal" style:family="paragraph">
      <style:paragraph-properties fo:text-align="justify" fo:text-indent="0.3937in"/>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0" style:parent-style-name="Normal" style:family="paragraph">
      <style:paragraph-properties fo:text-align="justify" fo:text-indent="0.3937in"/>
      <style:text-properties fo:font-weight="bold" style:font-weight-asian="bold" style:font-weight-complex="bold" fo:font-size="10pt" style:font-size-asian="10pt"/>
    </style:style>
    <style:style style:name="P2011" style:parent-style-name="Normal" style:family="paragraph">
      <style:paragraph-properties fo:text-align="justify" fo:text-indent="0.3937in"/>
      <style:text-properties fo:font-weight="bold" style:font-weight-asian="bold" style:font-weight-complex="bold" fo:font-size="10pt" style:font-size-asian="10pt"/>
    </style:style>
    <style:style style:name="P20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1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20" style:parent-style-name="Normal" style:family="paragraph">
      <style:paragraph-properties fo:margin-left="1.6666in">
        <style:tab-stops/>
      </style:paragraph-properties>
    </style:style>
    <style:style style:name="T2021" style:parent-style-name="DefaultParagraphFont" style:family="text">
      <style:text-properties fo:font-size="10pt" style:font-size-asian="10pt"/>
    </style:style>
    <style:style style:name="P2022" style:parent-style-name="Normal" style:master-page-name="MPF4" style:family="paragraph">
      <style:paragraph-properties fo:break-before="page" fo:text-indent="4.725in" style:page-number="1"/>
      <style:text-properties fo:font-size="10pt" style:font-size-asian="10pt"/>
    </style:style>
    <style:style style:name="P2029" style:parent-style-name="Normal" style:family="paragraph">
      <style:paragraph-properties fo:margin-left="4.2875in" fo:text-indent="0.4375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weight="bold" style:font-weight-asian="bold" fo:color="#000000" fo:font-size="10pt" style:font-size-asian="10pt"/>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052" style:family="table-column">
      <style:table-column-properties style:column-width="2.5597in"/>
    </style:style>
    <style:style style:name="TableColumn2053" style:family="table-column">
      <style:table-column-properties style:column-width="4.2472in"/>
    </style:style>
    <style:style style:name="Table2051" style:family="table">
      <style:table-properties style:width="6.8069in" fo:margin-left="0in" table:align="center"/>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end"/>
      <style:text-properties fo:font-weight="bold" style:font-weight-asian="bold" style:font-weight-complex="bold"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style:text-properties fo:font-weight="bold" style:font-weight-asian="bold" style:font-weight-complex="bold"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end"/>
      <style:text-properties fo:font-weight="bold" style:font-weight-asian="bold" style:font-weight-complex="bold"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style:text-properties fo:font-weight="bold" style:font-weight-asian="bold" style:font-weight-complex="bold"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end"/>
      <style:text-properties fo:font-weight="bold" style:font-weight-asian="bold" style:font-weight-complex="bold"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end"/>
      <style:text-properties fo:font-weight="bold" style:font-weight-asian="bold" style:font-weight-complex="bold"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text-properties fo:font-weight="bold" style:font-weight-asian="bold" style:font-weight-complex="bold" fo:font-size="10pt" style:font-size-asian="10pt"/>
    </style:style>
    <style:style style:name="P2091" style:parent-style-name="Normal" style:family="paragraph">
      <style:paragraph-properties fo:text-align="center"/>
      <style:text-properties style:font-weight-complex="bold"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fo:text-indent="0.3937in"/>
      <style:text-properties fo:font-size="10pt" style:font-size-asian="10pt"/>
    </style:style>
    <style:style style:name="P20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0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0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0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00"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1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103" style:parent-style-name="Normal" style:family="paragraph">
      <style:paragraph-properties fo:text-align="justify" fo:text-indent="0.3937in"/>
      <style:text-properties fo:font-size="10pt" style:font-size-asian="10pt"/>
    </style:style>
    <style:style style:name="P21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30" style:parent-style-name="Normal" style:family="paragraph">
      <style:paragraph-properties fo:margin-left="1.6666in">
        <style:tab-stops/>
      </style:paragraph-properties>
    </style:style>
    <style:style style:name="T2131" style:parent-style-name="DefaultParagraphFont" style:family="text">
      <style:text-properties fo:font-size="10pt" style:font-size-asian="10pt"/>
    </style:style>
    <style:style style:name="P2132" style:parent-style-name="Normal" style:master-page-name="MPF5" style:family="paragraph">
      <style:paragraph-properties fo:break-before="page" fo:text-indent="4.725in" style:page-number="1"/>
      <style:text-properties fo:font-size="10pt" style:font-size-asian="10pt"/>
    </style:style>
    <style:style style:name="P2139" style:parent-style-name="Normal" style:family="paragraph">
      <style:paragraph-properties fo:text-indent="4.72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color="#000000" fo:font-size="10pt" style:font-size-asian="10pt"/>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60" style:parent-style-name="Normal" style:family="paragraph">
      <style:text-properties fo:font-size="10pt" style:font-size-asian="10pt"/>
    </style:style>
    <style:style style:name="TableColumn2162" style:family="table-column">
      <style:table-column-properties style:column-width="2.5597in"/>
    </style:style>
    <style:style style:name="TableColumn2163" style:family="table-column">
      <style:table-column-properties style:column-width="4.2472in"/>
    </style:style>
    <style:style style:name="Table2161" style:family="table">
      <style:table-properties style:width="6.8069in" fo:margin-left="0in" table:align="center"/>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end"/>
      <style:text-properties fo:font-weight="bold" style:font-weight-asian="bold" style:font-weight-complex="bold"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end"/>
      <style:text-properties fo:font-weight="bold" style:font-weight-asian="bold" style:font-weight-complex="bold"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fo:font-weight="bold" style:font-weight-asian="bold" style:font-weight-complex="bold"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end"/>
      <style:text-properties fo:font-weight="bold" style:font-weight-asian="bold" style:font-weight-complex="bold" fo:font-size="10pt" style:font-size-asian="10pt"/>
    </style:style>
    <style:style style:name="P2202" style:parent-style-name="Normal" style:family="paragraph">
      <style:paragraph-properties fo:text-align="center"/>
      <style:text-properties style:font-weight-complex="bold"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fo:text-indent="0.3937in"/>
      <style:text-properties fo:font-size="10pt" style:font-size-asian="10pt"/>
    </style:style>
    <style:style style:name="P2207" style:parent-style-name="Normal" style:family="paragraph">
      <style:paragraph-properties fo:text-align="center" fo:text-indent="0.3937in"/>
      <style:text-properties fo:font-size="10pt" style:font-size-asian="10pt"/>
    </style:style>
    <style:style style:name="P2208" style:parent-style-name="Normal" style:family="paragraph">
      <style:paragraph-properties fo:text-align="center" fo:text-indent="0.3937in"/>
      <style:text-properties fo:font-size="10pt" style:font-size-asian="10pt"/>
    </style:style>
    <style:style style:name="TableColumn2210" style:family="table-column">
      <style:table-column-properties style:column-width="0.4861in" style:use-optimal-column-width="false"/>
    </style:style>
    <style:style style:name="TableColumn2211" style:family="table-column">
      <style:table-column-properties style:column-width="1.9118in" style:use-optimal-column-width="false"/>
    </style:style>
    <style:style style:name="TableColumn2212" style:family="table-column">
      <style:table-column-properties style:column-width="1.6381in" style:use-optimal-column-width="false"/>
    </style:style>
    <style:style style:name="TableColumn2213" style:family="table-column">
      <style:table-column-properties style:column-width="0.8854in" style:use-optimal-column-width="false"/>
    </style:style>
    <style:style style:name="TableColumn2214" style:family="table-column">
      <style:table-column-properties style:column-width="0.7881in" style:use-optimal-column-width="false"/>
    </style:style>
    <style:style style:name="TableColumn2215" style:family="table-column">
      <style:table-column-properties style:column-width="0.9055in" style:use-optimal-column-width="false"/>
    </style:style>
    <style:style style:name="Table2209" style:family="table">
      <style:table-properties style:width="6.6152in" fo:margin-left="0.075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right" style:leader-style="dotted" style:leader-text="." style:position="6.3in"/>
        </style:tab-stops>
      </style:paragraph-properties>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style:text-position="super 6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3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51" style:parent-style-name="DefaultParagraphFont" style:family="text">
      <style:text-properties style:text-position="super 60%"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35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3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62" style:parent-style-name="Normal" style:family="paragraph">
      <style:paragraph-properties fo:margin-left="1.6666in">
        <style:tab-stops/>
      </style:paragraph-properties>
    </style:style>
    <style:style style:name="T2363" style:parent-style-name="DefaultParagraphFont" style:family="text">
      <style:text-properties fo:font-size="10pt" style:font-size-asian="10pt"/>
    </style:style>
    <style:style style:name="P2364" style:parent-style-name="Normal" style:master-page-name="MPF6" style:family="paragraph">
      <style:paragraph-properties fo:break-before="page" fo:text-indent="4.725in" style:page-number="1"/>
      <style:text-properties fo:font-size="10pt" style:font-size-asian="10pt"/>
    </style:style>
    <style:style style:name="P2371" style:parent-style-name="Normal" style:family="paragraph">
      <style:paragraph-properties fo:text-indent="4.72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weight="bold" style:font-weight-asian="bold"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0pt" style:font-size-asian="10pt"/>
    </style:style>
    <style:style style:name="T2377" style:parent-style-name="DefaultParagraphFont" style:family="text">
      <style:text-properties fo:font-weight="bold" style:font-weight-asian="bold" fo:color="#000000" fo:font-size="10pt" style:font-size-asian="10pt"/>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8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fo:text-indent="0.3937in"/>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style:font-weight-complex="bold" fo:font-size="10pt" style:font-size-asian="10pt"/>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399"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0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40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02" style:parent-style-name="Normal" style:family="paragraph">
      <style:paragraph-properties fo:text-align="center"/>
      <style:text-properties fo:font-size="10pt" style:font-size-asian="10pt"/>
    </style:style>
    <style:style style:name="TableColumn2404" style:family="table-column">
      <style:table-column-properties style:column-width="2.5597in"/>
    </style:style>
    <style:style style:name="TableColumn2405" style:family="table-column">
      <style:table-column-properties style:column-width="4.2472in"/>
    </style:style>
    <style:style style:name="Table2403" style:family="table">
      <style:table-properties style:width="6.8069in" fo:margin-left="0in" table:align="center"/>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weight="bold" style:font-weight-asian="bold" style:font-weight-complex="bold"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end"/>
      <style:text-properties fo:font-weight="bold" style:font-weight-asian="bold" style:font-weight-complex="bold"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end"/>
      <style:text-properties fo:font-weight="bold" style:font-weight-asian="bold" style:font-weight-complex="bold"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weight="bold" style:font-weight-asian="bold" style:font-weight-complex="bold" fo:font-size="10pt" style:font-size-asian="10pt"/>
    </style:style>
    <style:style style:name="P2444" style:parent-style-name="Normal" style:family="paragraph">
      <style:paragraph-properties fo:text-align="center"/>
      <style:text-properties style:font-weight-complex="bold"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end"/>
      <style:text-properties fo:font-weight="bold" style:font-weight-asian="bold" style:font-weight-complex="bold"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paragraph-properties fo:text-align="center" fo:text-indent="0.3937in"/>
      <style:text-properties fo:font-size="10pt" style:font-size-asian="10pt"/>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2"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5" style:parent-style-name="Normal" style:family="paragraph">
      <style:paragraph-properties fo:text-align="justify" fo:text-indent="0.3937in"/>
      <style:text-properties fo:font-weight="bold" style:font-weight-asian="bold" style:font-weight-complex="bold" fo:font-size="10pt" style:font-size-asian="10pt"/>
    </style:style>
    <style:style style:name="P2486" style:parent-style-name="Normal" style:family="paragraph">
      <style:paragraph-properties fo:text-align="justify" fo:text-indent="0.3937in"/>
      <style:text-properties fo:font-weight="bold" style:font-weight-asian="bold" style:font-weight-complex="bold" fo:font-size="10pt" style:font-size-asian="10pt"/>
    </style:style>
    <style:style style:name="P248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89" style:parent-style-name="DefaultParagraphFont" style:family="text">
      <style:text-properties fo:font-weight="bold" style:font-weight-asian="bold" style:font-weight-complex="bold" fo:font-size="10pt" style:font-size-asian="10pt"/>
    </style:style>
    <style:style style:name="P2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4" style:parent-style-name="Normal" style:family="paragraph">
      <style:paragraph-properties fo:margin-left="1.6666in">
        <style:tab-stops/>
      </style:paragraph-properties>
    </style:style>
    <style:style style:name="T2495" style:parent-style-name="DefaultParagraphFont" style:family="text">
      <style:text-properties fo:font-size="10pt" style:font-size-asian="10pt"/>
    </style:style>
    <style:style style:name="P2496" style:parent-style-name="Normal" style:master-page-name="MPF7" style:family="paragraph">
      <style:paragraph-properties fo:break-before="page" fo:text-indent="4.725in" style:page-number="1"/>
      <style:text-properties fo:font-size="10pt" style:font-size-asian="10pt"/>
    </style:style>
    <style:style style:name="P2503" style:parent-style-name="Normal" style:family="paragraph">
      <style:paragraph-properties fo:text-indent="4.72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center"/>
      <style:text-properties fo:font-weight="bold" style:font-weight-asian="bold"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weight="bold" style:font-weight-asian="bold" fo:color="#000000" fo:font-size="10pt" style:font-size-asian="10pt"/>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1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fo:text-indent="0.3937in"/>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style:font-weight-complex="bold" fo:font-size="10pt" style:font-size-asian="10pt"/>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3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53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32" style:parent-style-name="Normal" style:family="paragraph">
      <style:text-properties fo:font-size="10pt" style:font-size-asian="10pt"/>
    </style:style>
    <style:style style:name="TableColumn2534" style:family="table-column">
      <style:table-column-properties style:column-width="2.5597in"/>
    </style:style>
    <style:style style:name="TableColumn2535" style:family="table-column">
      <style:table-column-properties style:column-width="4.2472in"/>
    </style:style>
    <style:style style:name="Table2533" style:family="table">
      <style:table-properties style:width="6.8069in" fo:margin-left="0in" table:align="center"/>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end"/>
      <style:text-properties fo:font-weight="bold" style:font-weight-asian="bold" style:font-weight-complex="bold"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weight="bold" style:font-weight-asian="bold" style:font-weight-complex="bold"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end"/>
      <style:text-properties fo:font-weight="bold" style:font-weight-asian="bold" style:font-weight-complex="bold"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end"/>
      <style:text-properties fo:font-weight="bold" style:font-weight-asian="bold" style:font-weight-complex="bold"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text-properties fo:font-weight="bold" style:font-weight-asian="bold" style:font-weight-complex="bold"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fo:font-weight="bold" style:font-weight-asian="bold" style:font-weight-complex="bold" fo:font-size="10pt" style:font-size-asian="10pt"/>
    </style:style>
    <style:style style:name="P2574" style:parent-style-name="Normal" style:family="paragraph">
      <style:paragraph-properties fo:text-align="center"/>
      <style:text-properties style:font-weight-complex="bold"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end"/>
      <style:text-properties fo:font-weight="bold" style:font-weight-asian="bold" style:font-weight-complex="bold"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fo:text-indent="0.3937in"/>
      <style:text-properties fo:font-size="10pt" style:font-size-asian="10pt"/>
    </style:style>
    <style:style style:name="P2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2606"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ext-properties fo:font-weight="bold" style:font-weight-asian="bold" style:font-weight-complex="bold" fo:font-size="10pt" style:font-size-asian="10pt"/>
    </style:style>
    <style:style style:name="P2627" style:parent-style-name="Normal" style:family="paragraph">
      <style:paragraph-properties fo:text-align="justify" fo:text-indent="0.3937in"/>
      <style:text-properties fo:font-weight="bold" style:font-weight-asian="bold" style:font-weight-complex="bold" fo:font-size="10pt" style:font-size-asian="10pt"/>
    </style:style>
    <style:style style:name="P26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30" style:parent-style-name="DefaultParagraphFont" style:family="text">
      <style:text-properties fo:font-weight="bold" style:font-weight-asian="bold" style:font-weight-complex="bold" fo:font-size="10pt" style:font-size-asian="10pt"/>
    </style:style>
    <style:style style:name="P26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5" style:parent-style-name="Normal" style:family="paragraph">
      <style:paragraph-properties fo:margin-left="1.6666in">
        <style:tab-stops/>
      </style:paragraph-properties>
    </style:style>
    <style:style style:name="T2636" style:parent-style-name="DefaultParagraphFont" style:family="text">
      <style:text-properties fo:font-size="10pt" style:font-size-asian="10pt"/>
    </style:style>
    <style:style style:name="P2637" style:parent-style-name="Normal" style:master-page-name="MPF8" style:family="paragraph">
      <style:paragraph-properties fo:break-before="page" fo:text-indent="4.725in" style:page-number="1"/>
      <style:text-properties fo:font-size="10pt" style:font-size-asian="10pt"/>
    </style:style>
    <style:style style:name="P2644" style:parent-style-name="Normal" style:family="paragraph">
      <style:paragraph-properties fo:text-indent="4.725in"/>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center"/>
      <style:text-properties fo:font-weight="bold" style:font-weight-asian="bold"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fo:margin-left="1.0833in">
        <style:tab-stops/>
      </style:paragraph-properties>
      <style:text-properties fo:font-size="10pt" style:font-size-asian="10pt"/>
    </style:style>
    <style:style style:name="P2661" style:parent-style-name="Normal" style:family="paragraph">
      <style:paragraph-properties fo:text-align="justify"/>
      <style:text-properties style:font-weight-complex="bold" fo:font-size="10pt" style:font-size-asian="10pt"/>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6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67" style:family="table-column">
      <style:table-column-properties style:column-width="2.5597in"/>
    </style:style>
    <style:style style:name="TableColumn2668" style:family="table-column">
      <style:table-column-properties style:column-width="4.2472in"/>
    </style:style>
    <style:style style:name="Table2666" style:family="table">
      <style:table-properties style:width="6.8069in" fo:margin-left="0in" table:align="center"/>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end"/>
      <style:text-properties fo:font-weight="bold" style:font-weight-asian="bold" style:font-weight-complex="bold"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end"/>
      <style:text-properties fo:font-weight="bold" style:font-weight-asian="bold" style:font-weight-complex="bold"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end"/>
      <style:text-properties fo:font-weight="bold" style:font-weight-asian="bold" style:font-weight-complex="bold"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fo:font-size="10pt" style:font-size-asian="10pt"/>
    </style:style>
    <style:style style:name="P2706" style:parent-style-name="Normal" style:family="paragraph">
      <style:paragraph-properties fo:text-align="center"/>
      <style:text-properties style:font-weight-complex="bold"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end"/>
      <style:text-properties fo:font-weight="bold" style:font-weight-asian="bold" style:font-weight-complex="bold"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paragraph-properties fo:text-align="center" fo:text-indent="0.3937in"/>
      <style:text-properties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super 60%" fo:font-size="10pt" style:font-size-asian="10pt"/>
    </style:style>
    <style:style style:name="P2719" style:parent-style-name="Normal" style:family="paragraph">
      <style:paragraph-properties fo:text-align="justify"/>
      <style:text-properties fo:font-size="10pt" style:font-size-asian="10pt"/>
    </style:style>
    <style:style style:name="TableColumn2721" style:family="table-column">
      <style:table-column-properties style:column-width="1.1583in" style:use-optimal-column-width="false"/>
    </style:style>
    <style:style style:name="TableColumn2722" style:family="table-column">
      <style:table-column-properties style:column-width="1.1027in" style:use-optimal-column-width="false"/>
    </style:style>
    <style:style style:name="TableColumn2723" style:family="table-column">
      <style:table-column-properties style:column-width="0.8854in" style:use-optimal-column-width="false"/>
    </style:style>
    <style:style style:name="TableColumn2724" style:family="table-column">
      <style:table-column-properties style:column-width="0.7875in" style:use-optimal-column-width="false"/>
    </style:style>
    <style:style style:name="TableColumn2725" style:family="table-column">
      <style:table-column-properties style:column-width="1.0833in" style:use-optimal-column-width="false"/>
    </style:style>
    <style:style style:name="TableColumn2726" style:family="table-column">
      <style:table-column-properties style:column-width="1.6729in" style:use-optimal-column-width="false"/>
    </style:style>
    <style:style style:name="Table2720" style:family="table">
      <style:table-properties style:width="6.6902in" fo:margin-left="0in" table:align="left"/>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0%" fo:font-size="10pt" style:font-size-asian="10pt"/>
    </style:style>
    <style:style style:name="P2784" style:parent-style-name="Normal" style:family="paragraph">
      <style:paragraph-properties fo:text-align="justify"/>
      <style:text-properties fo:font-size="10pt" style:font-size-asian="10pt"/>
    </style:style>
    <style:style style:name="TableColumn2786" style:family="table-column">
      <style:table-column-properties style:column-width="1.1583in" style:use-optimal-column-width="false"/>
    </style:style>
    <style:style style:name="TableColumn2787" style:family="table-column">
      <style:table-column-properties style:column-width="1.1027in" style:use-optimal-column-width="false"/>
    </style:style>
    <style:style style:name="TableColumn2788" style:family="table-column">
      <style:table-column-properties style:column-width="0.8854in" style:use-optimal-column-width="false"/>
    </style:style>
    <style:style style:name="TableColumn2789" style:family="table-column">
      <style:table-column-properties style:column-width="0.7875in" style:use-optimal-column-width="false"/>
    </style:style>
    <style:style style:name="TableColumn2790" style:family="table-column">
      <style:table-column-properties style:column-width="1.0833in" style:use-optimal-column-width="false"/>
    </style:style>
    <style:style style:name="TableColumn2791" style:family="table-column">
      <style:table-column-properties style:column-width="1.6729in" style:use-optimal-column-width="false"/>
    </style:style>
    <style:style style:name="Table2785" style:family="table">
      <style:table-properties style:width="6.6902in" fo:margin-left="0in" table:align="left"/>
    </style:style>
    <style:style style:name="TableRow2792" style:family="table-row">
      <style:table-row-properties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size="10pt" style:font-size-asian="10pt"/>
    </style:style>
    <style:style style:name="T2848" style:parent-style-name="DefaultParagraphFont" style:family="text">
      <style:text-properties style:text-position="super 60%" fo:font-size="10pt" style:font-size-asian="10pt"/>
    </style:style>
    <style:style style:name="TableColumn2850" style:family="table-column">
      <style:table-column-properties style:column-width="1.7486in" style:use-optimal-column-width="false"/>
    </style:style>
    <style:style style:name="TableColumn2851" style:family="table-column">
      <style:table-column-properties style:column-width="2.2638in" style:use-optimal-column-width="false"/>
    </style:style>
    <style:style style:name="TableColumn2852" style:family="table-column">
      <style:table-column-properties style:column-width="1.477in" style:use-optimal-column-width="false"/>
    </style:style>
    <style:style style:name="TableColumn2853" style:family="table-column">
      <style:table-column-properties style:column-width="1.2791in" style:use-optimal-column-width="false"/>
    </style:style>
    <style:style style:name="Table2849" style:family="table">
      <style:table-properties style:width="6.7687in" fo:margin-left="0in" table:align="lef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3" style:parent-style-name="DefaultParagraphFont" style:family="text">
      <style:text-properties style:font-name-asian="Calibri"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Calibri" fo:font-size="10pt" style:font-size-asian="10pt"/>
    </style:style>
    <style:style style:name="P2896" style:parent-style-name="Normal" style:family="paragraph">
      <style:paragraph-properties fo:text-align="justify" fo:text-indent="0.3937in"/>
      <style:text-properties fo:font-size="10pt" style:font-size-asian="10pt"/>
    </style:style>
    <style:style style:name="P2897" style:parent-style-name="Normal" style:family="paragraph">
      <style:paragraph-properties fo:text-align="justify" fo:text-indent="0.3937in"/>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ext-properties fo:font-weight="bold" style:font-weight-asian="bold" style:font-weight-complex="bold" fo:font-size="10pt" style:font-size-asian="10pt"/>
    </style:style>
    <style:style style:name="P2903" style:parent-style-name="Normal" style:family="paragraph">
      <style:paragraph-properties fo:text-align="justify" fo:text-indent="0.3937in"/>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style:font-weight-complex="bold" fo:font-size="10pt" style:font-size-asian="10pt"/>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fo:margin-left="1.6666in">
        <style:tab-stops/>
      </style:paragraph-properties>
      <style:text-properties fo:font-size="10pt" style:font-size-asian="10pt"/>
    </style:style>
    <style:style style:name="P2912" style:parent-style-name="Normal" style:family="paragraph">
      <style:paragraph-properties style:punctuation-wrap="simple"/>
      <style:text-properties fo:font-size="10pt" style:font-size-asian="10pt" style:font-size-complex="12pt"/>
    </style:style>
    <style:style style:name="P2913" style:parent-style-name="Normal" style:family="paragraph">
      <style:paragraph-properties style:punctuation-wrap="simple" fo:text-align="justify"/>
    </style:style>
    <style:style style:name="T2914" style:parent-style-name="DefaultParagraphFont" style:family="text">
      <style:text-properties style:text-position="super 60%"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style:punctuation-wrap="simple" fo:text-align="justify"/>
    </style:style>
    <style:style style:name="T2917" style:parent-style-name="DefaultParagraphFont" style:family="text">
      <style:text-properties style:text-position="super 60%"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style:punctuation-wrap="simple" fo:text-align="justify"/>
    </style:style>
    <style:style style:name="T2920" style:parent-style-name="DefaultParagraphFont" style:family="text">
      <style:text-properties style:text-position="super 60%" fo:font-size="10pt" style:font-size-asian="10pt"/>
    </style:style>
    <style:style style:name="T2921" style:parent-style-name="DefaultParagraphFont" style:family="text">
      <style:text-properties fo:font-size="10pt" style:font-size-asian="10pt"/>
    </style:style>
    <style:style style:name="P2922" style:parent-style-name="Normal" style:master-page-name="MPF9" style:family="paragraph">
      <style:paragraph-properties fo:break-before="page" fo:text-indent="4.725in" style:page-number="1"/>
      <style:text-properties fo:font-size="10pt" style:font-size-asian="10pt"/>
    </style:style>
    <style:style style:name="P2929" style:parent-style-name="Normal" style:family="paragraph">
      <style:paragraph-properties fo:text-indent="4.725in"/>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center"/>
      <style:text-properties fo:font-weight="bold" style:font-weight-asian="bold"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fo:margin-left="1.0833in">
        <style:tab-stops/>
      </style:paragraph-properties>
      <style:text-properties fo:font-size="10pt" style:font-size-asian="10pt"/>
    </style:style>
    <style:style style:name="P2946" style:parent-style-name="Normal" style:family="paragraph">
      <style:paragraph-properties fo:text-align="justify"/>
      <style:text-properties style:font-weight-complex="bold" fo:font-size="10pt" style:font-size-asian="10pt"/>
    </style:style>
    <style:style style:name="P2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4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95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52" style:family="table-column">
      <style:table-column-properties style:column-width="2.5597in"/>
    </style:style>
    <style:style style:name="TableColumn2953" style:family="table-column">
      <style:table-column-properties style:column-width="4.2472in"/>
    </style:style>
    <style:style style:name="Table2951" style:family="table">
      <style:table-properties style:width="6.8069in" fo:margin-left="0in" table:align="center"/>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weight="bold" style:font-weight-asian="bold" style:font-weight-complex="bold"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text-properties fo:font-weight="bold" style:font-weight-asian="bold" style:font-weight-complex="bold"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end"/>
      <style:text-properties fo:font-weight="bold" style:font-weight-asian="bold" style:font-weight-complex="bold"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end"/>
      <style:text-properties fo:font-weight="bold" style:font-weight-asian="bold" style:font-weight-complex="bold"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ize="10pt" style:font-size-asian="10pt"/>
    </style:style>
    <style:style style:name="P2991" style:parent-style-name="Normal" style:family="paragraph">
      <style:paragraph-properties fo:text-align="center"/>
      <style:text-properties style:font-weight-complex="bold"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end"/>
      <style:text-properties fo:font-weight="bold" style:font-weight-asian="bold" style:font-weight-complex="bold"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paragraph-properties fo:text-align="center" fo:text-indent="0.3937in"/>
      <style:text-properties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per 60%" fo:font-size="10pt" style:font-size-asian="10pt"/>
    </style:style>
    <style:style style:name="P3004" style:parent-style-name="Normal" style:family="paragraph">
      <style:paragraph-properties fo:text-align="justify"/>
      <style:text-properties fo:font-size="10pt" style:font-size-asian="10pt"/>
    </style:style>
    <style:style style:name="TableColumn3006" style:family="table-column">
      <style:table-column-properties style:column-width="1.4736in" style:use-optimal-column-width="false"/>
    </style:style>
    <style:style style:name="TableColumn3007" style:family="table-column">
      <style:table-column-properties style:column-width="1.1027in" style:use-optimal-column-width="false"/>
    </style:style>
    <style:style style:name="TableColumn3008" style:family="table-column">
      <style:table-column-properties style:column-width="1.1611in" style:use-optimal-column-width="false"/>
    </style:style>
    <style:style style:name="TableColumn3009" style:family="table-column">
      <style:table-column-properties style:column-width="0.9847in" style:use-optimal-column-width="false"/>
    </style:style>
    <style:style style:name="TableColumn3010" style:family="table-column">
      <style:table-column-properties style:column-width="1.968in" style:use-optimal-column-width="false"/>
    </style:style>
    <style:style style:name="Table3005" style:family="table">
      <style:table-properties style:width="6.6902in" fo:margin-left="0in" table:align="lef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0%" fo:font-size="10pt" style:font-size-asian="10pt"/>
    </style:style>
    <style:style style:name="P3059" style:parent-style-name="Normal" style:family="paragraph">
      <style:paragraph-properties fo:text-align="justify"/>
      <style:text-properties fo:font-size="10pt" style:font-size-asian="10pt"/>
    </style:style>
    <style:style style:name="TableColumn3061" style:family="table-column">
      <style:table-column-properties style:column-width="1.4736in" style:use-optimal-column-width="false"/>
    </style:style>
    <style:style style:name="TableColumn3062" style:family="table-column">
      <style:table-column-properties style:column-width="1.1027in" style:use-optimal-column-width="false"/>
    </style:style>
    <style:style style:name="TableColumn3063" style:family="table-column">
      <style:table-column-properties style:column-width="1.1611in" style:use-optimal-column-width="false"/>
    </style:style>
    <style:style style:name="TableColumn3064" style:family="table-column">
      <style:table-column-properties style:column-width="0.984in" style:use-optimal-column-width="false"/>
    </style:style>
    <style:style style:name="TableColumn3065" style:family="table-column">
      <style:table-column-properties style:column-width="1.9687in" style:use-optimal-column-width="false"/>
    </style:style>
    <style:style style:name="Table3060" style:family="table">
      <style:table-properties style:width="6.6902in" fo:margin-left="0in" table:align="left"/>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fo:text-indent="0.3937in"/>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size="10pt" style:font-size-asian="10pt"/>
    </style:style>
    <style:style style:name="T3115" style:parent-style-name="DefaultParagraphFont" style:family="text">
      <style:text-properties style:text-position="super 60%" fo:font-size="10pt" style:font-size-asian="10pt"/>
    </style:style>
    <style:style style:name="TableColumn3117" style:family="table-column">
      <style:table-column-properties style:column-width="1.8673in" style:use-optimal-column-width="false"/>
    </style:style>
    <style:style style:name="TableColumn3118" style:family="table-column">
      <style:table-column-properties style:column-width="1.4763in" style:use-optimal-column-width="false"/>
    </style:style>
    <style:style style:name="TableColumn3119" style:family="table-column">
      <style:table-column-properties style:column-width="1.575in" style:use-optimal-column-width="false"/>
    </style:style>
    <style:style style:name="TableColumn3120" style:family="table-column">
      <style:table-column-properties style:column-width="1.7715in" style:use-optimal-column-width="false"/>
    </style:style>
    <style:style style:name="Table3116" style:family="table">
      <style:table-properties style:width="6.6902in" fo:margin-left="0in" table:align="lef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ext-properties fo:font-weight="bold" style:font-weight-asian="bold" style:font-weight-complex="bold" fo:font-size="10pt" style:font-size-asian="10pt"/>
    </style:style>
    <style:style style:name="P3163" style:parent-style-name="Normal" style:family="paragraph">
      <style:paragraph-properties fo:text-align="justify" fo:text-indent="0.3937in"/>
      <style:text-properties fo:font-weight="bold" style:font-weight-asian="bold" style:font-weight-complex="bold" fo:font-size="10pt" style:font-size-asian="10pt"/>
    </style:style>
    <style:style style:name="P31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1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0" style:parent-style-name="Normal" style:family="paragraph">
      <style:paragraph-properties fo:margin-left="1.6666in">
        <style:tab-stops/>
      </style:paragraph-properties>
      <style:text-properties fo:font-size="10pt" style:font-size-asian="10pt"/>
    </style:style>
    <style:style style:name="P3171" style:parent-style-name="Normal" style:family="paragraph">
      <style:paragraph-properties style:punctuation-wrap="simple"/>
      <style:text-properties fo:font-size="10pt" style:font-size-asian="10pt" style:font-size-complex="12pt"/>
    </style:style>
    <style:style style:name="P3172" style:parent-style-name="Normal" style:family="paragraph">
      <style:paragraph-properties style:punctuation-wrap="simple" fo:text-align="justify"/>
    </style:style>
    <style:style style:name="T3173" style:parent-style-name="DefaultParagraphFont" style:family="text">
      <style:text-properties style:text-position="super 60%" fo:font-size="10pt" style:font-size-asian="10pt" style:font-size-complex="12pt"/>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ize="10pt" style:font-size-asian="10pt"/>
    </style:style>
    <style:style style:name="P3176" style:parent-style-name="Normal" style:family="paragraph">
      <style:paragraph-properties style:punctuation-wrap="simple" fo:text-align="justify"/>
    </style:style>
    <style:style style:name="T3177" style:parent-style-name="DefaultParagraphFont" style:family="text">
      <style:text-properties style:text-position="super 60%"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punctuation-wrap="simple" fo:text-align="justify"/>
    </style:style>
    <style:style style:name="T3180" style:parent-style-name="DefaultParagraphFont" style:family="text">
      <style:text-properties style:text-position="super 60%" fo:font-size="10pt" style:font-size-asian="10pt" style:font-size-complex="12pt"/>
    </style:style>
    <style:style style:name="T3181" style:parent-style-name="DefaultParagraphFont" style:family="text">
      <style:text-properties fo:font-size="10pt" style:font-size-asian="10pt" style:font-size-complex="12pt"/>
    </style:style>
    <style:style style:name="T3182" style:parent-style-name="DefaultParagraphFont" style:family="text">
      <style:text-properties fo:font-size="10pt" style:font-size-asian="10pt"/>
    </style:style>
    <style:style style:name="P3183" style:parent-style-name="Normal" style:master-page-name="MPF10" style:family="paragraph">
      <style:paragraph-properties fo:break-before="page" fo:text-indent="4.725in" style:page-number="1"/>
      <style:text-properties fo:font-size="10pt" style:font-size-asian="10pt"/>
    </style:style>
    <style:style style:name="P3190" style:parent-style-name="Normal" style:family="paragraph">
      <style:paragraph-properties fo:text-indent="4.725in"/>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center"/>
      <style:text-properties fo:font-weight="bold" style:font-weight-asian="bold"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fo:margin-left="1.0833in">
        <style:tab-stops/>
      </style:paragraph-properties>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style:font-weight-complex="bold" fo:font-size="10pt" style:font-size-asian="10pt"/>
    </style:style>
    <style:style style:name="P3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2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2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14" style:family="table-column">
      <style:table-column-properties style:column-width="2.5597in"/>
    </style:style>
    <style:style style:name="TableColumn3215" style:family="table-column">
      <style:table-column-properties style:column-width="4.2472in"/>
    </style:style>
    <style:style style:name="Table3213" style:family="table">
      <style:table-properties style:width="6.8069in" fo:margin-left="0in" table:align="center"/>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end"/>
      <style:text-properties fo:font-weight="bold" style:font-weight-asian="bold" style:font-weight-complex="bold"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end"/>
      <style:text-properties fo:font-weight="bold" style:font-weight-asian="bold" style:font-weight-complex="bold"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end"/>
      <style:text-properties fo:font-weight="bold" style:font-weight-asian="bold" style:font-weight-complex="bold"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style:text-properties fo:font-weight="bold" style:font-weight-asian="bold" style:font-weight-complex="bold"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text-properties fo:font-weight="bold" style:font-weight-asian="bold" style:font-weight-complex="bold"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style:font-weight-complex="bold" fo:font-size="10pt" style:font-size-asian="10pt"/>
    </style:style>
    <style:style style:name="P325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257" style:parent-style-name="Normal" style:family="paragraph">
      <style:paragraph-properties fo:text-align="justify" fo:text-indent="0.3937in"/>
    </style:style>
    <style:style style:name="T3258" style:parent-style-name="DefaultParagraphFont" style:family="text">
      <style:text-properties fo:letter-spacing="-0.0013in"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style:text-position="super 60%" fo:font-size="10pt" style:font-size-asian="10pt"/>
    </style:style>
    <style:style style:name="T3261" style:parent-style-name="DefaultParagraphFont" style:family="text">
      <style:text-properties fo:letter-spacing="-0.0013in" fo:font-size="10pt" style:font-size-asian="10pt"/>
    </style:style>
    <style:style style:name="P326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264" style:family="table-column">
      <style:table-column-properties style:column-width="0.5284in" style:use-optimal-column-width="false"/>
    </style:style>
    <style:style style:name="TableColumn3265" style:family="table-column">
      <style:table-column-properties style:column-width="6.1597in" style:use-optimal-column-width="false"/>
    </style:style>
    <style:style style:name="Table3263" style:family="table">
      <style:table-properties style:width="6.6881in" fo:margin-left="0in" table:align="left"/>
    </style:style>
    <style:style style:name="TableRow3266" style:family="table-row">
      <style:table-row-properties style:min-row-height="0.0159in" style:use-optimal-row-height="false"/>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min-row-height="0.0159in" style:use-optimal-row-height="false"/>
    </style:style>
    <style:style style:name="TableCell327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Normal" style:family="paragraph">
      <style:paragraph-properties>
        <style:tab-stops>
          <style:tab-stop style:type="left" style:position="0in"/>
        </style:tab-stops>
      </style:paragraph-properties>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super 60%" fo:font-size="10pt" style:font-size-asian="10pt"/>
    </style:style>
    <style:style style:name="TableRow3278" style:family="table-row">
      <style:table-row-properties style:min-row-height="0.0159in" style:use-optimal-row-height="false"/>
    </style:style>
    <style:style style:name="TableCell327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style:text-position="super 60%" fo:font-size="10pt" style:font-size-asian="10pt" style:language-asian="lt" style:country-asian="L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2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88" style:parent-style-name="DefaultParagraphFont" style:family="text">
      <style:text-properties fo:font-size="10pt" style:font-size-asian="10pt"/>
    </style:style>
    <style:style style:name="T3289" style:parent-style-name="DefaultParagraphFont" style:family="text">
      <style:text-properties fo:color="#000000"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295" style:parent-style-name="Normal" style:family="paragraph">
      <style:paragraph-properties fo:text-align="justify" fo:text-indent="0.3937in"/>
      <style:text-properties fo:font-weight="bold" style:font-weight-asian="bold" style:font-weight-complex="bold" fo:font-size="10pt" style:font-size-asian="10pt"/>
    </style:style>
    <style:style style:name="P3296" style:parent-style-name="Normal" style:family="paragraph">
      <style:paragraph-properties fo:text-align="justify" fo:text-indent="0.3937in"/>
      <style:text-properties fo:font-weight="bold" style:font-weight-asian="bold" style:font-weight-complex="bold" fo:font-size="10pt" style:font-size-asian="10pt"/>
    </style:style>
    <style:style style:name="P329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2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99" style:parent-style-name="DefaultParagraphFont" style:family="text">
      <style:text-properties fo:font-weight="bold" style:font-weight-asian="bold" style:font-weight-complex="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4" style:parent-style-name="Normal" style:family="paragraph">
      <style:paragraph-properties fo:margin-left="1.6666in">
        <style:tab-stops/>
      </style:paragraph-properties>
      <style:text-properties fo:font-size="10pt" style:font-size-asian="10pt"/>
    </style:style>
    <style:style style:name="P3305" style:parent-style-name="Normal" style:family="paragraph">
      <style:paragraph-properties style:punctuation-wrap="simple" fo:text-align="center"/>
      <style:text-properties fo:font-size="10pt" style:font-size-asian="10pt"/>
    </style:style>
    <style:style style:name="P3306" style:parent-style-name="Normal" style:family="paragraph">
      <style:paragraph-properties style:punctuation-wrap="simple" fo:text-align="center"/>
      <style:text-properties fo:font-size="10pt" style:font-size-asian="10pt"/>
    </style:style>
    <style:style style:name="P33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08" style:parent-style-name="Normal" style:family="paragraph">
      <style:paragraph-properties fo:text-align="justify">
        <style:tab-stops>
          <style:tab-stop style:type="left" style:leader-style="solid" style:leader-text="_" style:position="6.1819in"/>
        </style:tab-stops>
      </style:paragraph-properties>
    </style:style>
    <style:style style:name="T3309" style:parent-style-name="DefaultParagraphFont" style:family="text">
      <style:text-properties style:text-position="super 60%"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ab-stops>
          <style:tab-stop style:type="left" style:leader-style="solid" style:leader-text="_" style:position="6.1819in"/>
        </style:tab-stops>
      </style:paragraph-properties>
    </style:style>
    <style:style style:name="T3312" style:parent-style-name="DefaultParagraphFont" style:family="text">
      <style:text-properties style:text-position="super 60%" fo:font-size="10pt" style:font-size-asian="10pt"/>
    </style:style>
    <style:style style:name="T3313" style:parent-style-name="DefaultParagraphFont" style:family="text">
      <style:text-properties fo:font-size="10pt" style:font-size-asian="10pt"/>
    </style:style>
    <style:style style:name="P3314" style:parent-style-name="Normal" style:master-page-name="MPF11" style:family="paragraph">
      <style:paragraph-properties fo:break-before="page" fo:text-indent="4.725in" style:page-number="1"/>
      <style:text-properties fo:font-size="10pt" style:font-size-asian="10pt"/>
    </style:style>
    <style:style style:name="P3321" style:parent-style-name="Normal" style:family="paragraph">
      <style:paragraph-properties fo:text-indent="4.725in"/>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text-align="center"/>
      <style:text-properties fo:font-size="10pt" style:font-size-asian="10pt"/>
    </style:style>
    <style:style style:name="P33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335" style:family="table-column">
      <style:table-column-properties style:column-width="3.2215in"/>
    </style:style>
    <style:style style:name="TableColumn3336" style:family="table-column">
      <style:table-column-properties style:column-width="3.077in"/>
    </style:style>
    <style:style style:name="Table3334" style:family="table">
      <style:table-properties style:width="6.2986in" fo:margin-left="0in" table:align="left"/>
    </style:style>
    <style:style style:name="TableRow3337" style:family="table-row">
      <style:table-row-properties style:min-row-height="0.3541in"/>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340" style:parent-style-name="Normal" style:family="paragraph">
      <style:paragraph-properties fo:margin-left="0.3187in">
        <style:tab-stops/>
      </style:paragraph-properties>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end"/>
      <style:text-properties fo:font-size="10pt" style:font-size-asian="10pt"/>
    </style:style>
    <style:style style:name="TableRow3343" style:family="table-row">
      <style:table-row-properties style:min-row-height="0.3541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fo:margin-left="1.0833in">
        <style:tab-stops/>
      </style:paragraph-properties>
      <style:text-properties fo:font-size="10pt" style:font-size-asian="10pt"/>
    </style:style>
    <style:style style:name="P3351" style:parent-style-name="Normal" style:family="paragraph">
      <style:paragraph-properties fo:text-align="justify"/>
      <style:text-properties style:font-weight-complex="bold" fo:font-size="10pt" style:font-size-asian="10pt"/>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3" style:parent-style-name="Normal" style:family="paragraph">
      <style:paragraph-properties fo:text-align="center">
        <style:tab-stops>
          <style:tab-stop style:type="left" style:leader-style="solid" style:leader-text="_" style:position="6.1819in"/>
        </style:tab-stops>
      </style:paragraph-properties>
    </style:style>
    <style:style style:name="T3354" style:parent-style-name="DefaultParagraphFont" style:family="text">
      <style:text-properties fo:font-weight="bold" style:font-weight-asian="bold" style:font-weight-complex="bold" fo:text-transform="uppercase" fo:font-size="10pt" style:font-size-asian="10pt"/>
    </style:style>
    <style:style style:name="P335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5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58" style:family="table-column">
      <style:table-column-properties style:column-width="2.5597in"/>
    </style:style>
    <style:style style:name="TableColumn3359" style:family="table-column">
      <style:table-column-properties style:column-width="4.2472in"/>
    </style:style>
    <style:style style:name="Table3357" style:family="table">
      <style:table-properties style:width="6.8069in" fo:margin-left="0in" table:align="center"/>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end"/>
      <style:text-properties fo:font-weight="bold" style:font-weight-asian="bold" style:font-weight-complex="bold"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end"/>
      <style:text-properties fo:font-weight="bold" style:font-weight-asian="bold" style:font-weight-complex="bold"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text-properties fo:font-weight="bold" style:font-weight-asian="bold" style:font-weight-complex="bold"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end"/>
      <style:text-properties fo:font-weight="bold" style:font-weight-asian="bold" style:font-weight-complex="bold" fo:font-size="10pt" style:font-size-asian="10pt"/>
    </style:style>
    <style:style style:name="P3397" style:parent-style-name="Normal" style:family="paragraph">
      <style:paragraph-properties fo:text-align="center"/>
      <style:text-properties style:font-weight-complex="bold"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end"/>
      <style:text-properties fo:font-weight="bold" style:font-weight-asian="bold" style:font-weight-complex="bold"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text-properties fo:font-weight="bold" style:font-weight-asian="bold" style:font-weight-complex="bold"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fo:font-weight="bold" style:font-weight-asian="bold" style:font-weight-complex="bold"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end"/>
      <style:text-properties fo:font-weight="bold" style:font-weight-asian="bold" style:font-weight-complex="bold"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paragraph-properties fo:text-align="center" fo:text-indent="0.3937in"/>
      <style:text-properties fo:font-size="10pt" style:font-size-asian="10pt"/>
    </style:style>
    <style:style style:name="P3422" style:parent-style-name="Normal" style:family="paragraph">
      <style:paragraph-properties fo:text-align="justify" fo:text-indent="0.3937in"/>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fo:text-indent="0.9in"/>
      <style:text-properties fo:font-size="10pt" style:font-size-asian="10pt"/>
    </style:style>
    <style:style style:name="P3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8" style:parent-style-name="Normal" style:family="paragraph">
      <style:paragraph-properties fo:text-align="justify" fo:text-indent="0.3937in"/>
      <style:text-properties fo:font-size="10pt" style:font-size-asian="10pt"/>
    </style:style>
    <style:style style:name="P3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4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8" style:parent-style-name="Normal" style:family="paragraph">
      <style:paragraph-properties fo:margin-left="1.6666in">
        <style:tab-stops/>
      </style:paragraph-properties>
    </style:style>
    <style:style style:name="T3439" style:parent-style-name="DefaultParagraphFont" style:family="text">
      <style:text-properties fo:font-size="10pt" style:font-size-asian="10pt"/>
    </style:style>
    <style:style style:name="P3440"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3447" style:parent-style-name="Normal" style:family="paragraph">
      <style:paragraph-properties fo:margin-left="4.725in">
        <style:tab-stops/>
      </style:paragraph-properties>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indent="3.15in"/>
      <style:text-properties fo:font-size="10pt" style:font-size-asian="10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end" fo:margin-right="0.393in"/>
      <style:text-properties fo:font-size="10pt" style:font-size-asian="10pt"/>
    </style:style>
    <style:style style:name="P3454" style:parent-style-name="Normal" style:family="paragraph">
      <style:paragraph-properties fo:text-align="center"/>
      <style:text-properties fo:font-size="10pt" style:font-size-asian="10pt"/>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57" style:parent-style-name="Normal" style:family="paragraph">
      <style:paragraph-properties fo:text-align="center" fo:margin-right="0.393in"/>
      <style:text-properties fo:font-size="10pt" style:font-size-asian="10pt"/>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63" style:family="table-column">
      <style:table-column-properties style:column-width="2.5597in"/>
    </style:style>
    <style:style style:name="TableColumn3464" style:family="table-column">
      <style:table-column-properties style:column-width="4.2472in"/>
    </style:style>
    <style:style style:name="Table3462" style:family="table">
      <style:table-properties style:width="6.8069in" fo:margin-left="0in" table:align="center"/>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end"/>
      <style:text-properties fo:font-weight="bold" style:font-weight-asian="bold" style:font-weight-complex="bold"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text-properties fo:font-weight="bold" style:font-weight-asian="bold" style:font-weight-complex="bold"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text-properties fo:font-weight="bold" style:font-weight-asian="bold" style:font-weight-complex="bold"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end"/>
      <style:text-properties fo:font-weight="bold" style:font-weight-asian="bold" style:font-weight-complex="bold"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02" style:family="table-column">
      <style:table-column-properties style:column-width="6.6937in"/>
    </style:style>
    <style:style style:name="Table3501" style:family="table">
      <style:table-properties style:width="6.6937in" fo:margin-left="0.075in" table:align="left"/>
    </style:style>
    <style:style style:name="TableRow3503" style:family="table-row">
      <style:table-row-properties/>
    </style:style>
    <style:style style:name="TableCell3504" style:family="table-cell">
      <style:table-cell-properties fo:border-top="none" fo:border-left="none" fo:border-bottom="0.0069in solid #000000" fo:border-right="none" fo:padding-top="0.0395in" fo:padding-left="0.075in" fo:padding-bottom="0in" fo:padding-right="0.075in"/>
    </style:style>
    <style:style style:name="P35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0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35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0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3510" style:family="table-column">
      <style:table-column-properties style:column-width="6.6937in"/>
    </style:style>
    <style:style style:name="Table3509" style:family="table">
      <style:table-properties style:width="6.6937in" fo:margin-left="0.075in" table:align="left"/>
    </style:style>
    <style:style style:name="TableRow3511" style:family="table-row">
      <style:table-row-properties/>
    </style:style>
    <style:style style:name="TableCell3512" style:family="table-cell">
      <style:table-cell-properties fo:border-top="none" fo:border-left="none" fo:border-bottom="0.0069in solid #000000" fo:border-right="none" fo:padding-top="0.0395in" fo:padding-left="0.075in" fo:padding-bottom="0in" fo:padding-right="0.075in"/>
    </style:style>
    <style:style style:name="P35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14" style:family="table-row">
      <style:table-row-properties/>
    </style:style>
    <style:style style:name="TableCell3515" style:family="table-cell">
      <style:table-cell-properties fo:border-top="0.0069in solid #000000" fo:border-left="none" fo:border-bottom="0.0069in solid #000000" fo:border-right="none" fo:padding-top="0.0395in" fo:padding-left="0.075in" fo:padding-bottom="0in" fo:padding-right="0.075in"/>
    </style:style>
    <style:style style:name="P35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17" style:family="table-row">
      <style:table-row-properties/>
    </style:style>
    <style:style style:name="TableCell3518" style:family="table-cell">
      <style:table-cell-properties fo:border-top="0.0069in solid #000000" fo:border-left="none" fo:border-bottom="0.0069in solid #000000" fo:border-right="none" fo:padding-top="0.0395in" fo:padding-left="0.075in" fo:padding-bottom="0in" fo:padding-right="0.075in"/>
    </style:style>
    <style:style style:name="P35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25" style:family="table-column">
      <style:table-column-properties style:column-width="6.3986in"/>
    </style:style>
    <style:style style:name="TableColumn3526" style:family="table-column">
      <style:table-column-properties style:column-width="0.2611in"/>
    </style:style>
    <style:style style:name="Table3524" style:family="table">
      <style:table-properties style:width="6.6597in" fo:margin-left="0.075in" table:align="left"/>
    </style:style>
    <style:style style:name="TableRow3527" style:family="table-row">
      <style:table-row-properties/>
    </style:style>
    <style:style style:name="TableCell3528" style:family="table-cell">
      <style:table-cell-properties fo:border-top="none" fo:border-left="none" fo:border-bottom="none" fo:border-right="0.0069in solid #000000" fo:padding-top="0.0395in" fo:padding-left="0.075in" fo:padding-bottom="0in" fo:padding-right="0.075in"/>
    </style:style>
    <style:style style:name="P352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3530" style:family="table-cell">
      <style:table-cell-properties fo:border="0.0069in solid #000000" fo:padding-top="0.0395in" fo:padding-left="0.075in" fo:padding-bottom="0in" fo:padding-right="0.075in"/>
    </style:style>
    <style:style style:name="P35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32" style:family="table-row">
      <style:table-row-properties/>
    </style:style>
    <style:style style:name="TableCell3533" style:family="table-cell">
      <style:table-cell-properties fo:border="none" fo:padding-top="0.0395in" fo:padding-left="0.075in" fo:padding-bottom="0in" fo:padding-right="0.075in"/>
    </style:style>
    <style:style style:name="P353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353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3536" style:family="table-row">
      <style:table-row-properties/>
    </style:style>
    <style:style style:name="TableCell3537" style:family="table-cell">
      <style:table-cell-properties fo:border-top="none" fo:border-left="none" fo:border-bottom="none" fo:border-right="0.0069in solid #000000" fo:padding-top="0.0395in" fo:padding-left="0.075in" fo:padding-bottom="0in" fo:padding-right="0.075in"/>
    </style:style>
    <style:style style:name="P353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3539" style:family="table-cell">
      <style:table-cell-properties fo:border="0.0069in solid #000000" fo:padding-top="0.0395in" fo:padding-left="0.075in" fo:padding-bottom="0in" fo:padding-right="0.075in"/>
    </style:style>
    <style:style style:name="P35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41" style:family="table-row">
      <style:table-row-properties/>
    </style:style>
    <style:style style:name="TableCell3542" style:family="table-cell">
      <style:table-cell-properties fo:border="none" fo:padding-top="0.0395in" fo:padding-left="0.075in" fo:padding-bottom="0in" fo:padding-right="0.075in"/>
    </style:style>
    <style:style style:name="P354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35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3545" style:family="table-row">
      <style:table-row-properties/>
    </style:style>
    <style:style style:name="TableCell3546" style:family="table-cell">
      <style:table-cell-properties fo:border-top="none" fo:border-left="none" fo:border-bottom="none" fo:border-right="0.0069in solid #000000" fo:padding-top="0.0395in" fo:padding-left="0.075in" fo:padding-bottom="0in" fo:padding-right="0.075in"/>
    </style:style>
    <style:style style:name="P354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3548" style:family="table-cell">
      <style:table-cell-properties fo:border="0.0069in solid #000000" fo:padding-top="0.0395in" fo:padding-left="0.075in" fo:padding-bottom="0in" fo:padding-right="0.075in"/>
    </style:style>
    <style:style style:name="P35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50" style:family="table-row">
      <style:table-row-properties/>
    </style:style>
    <style:style style:name="TableCell3551" style:family="table-cell">
      <style:table-cell-properties fo:border="none" fo:padding-top="0.0395in" fo:padding-left="0.075in" fo:padding-bottom="0in" fo:padding-right="0.075in"/>
    </style:style>
    <style:style style:name="P355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355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556" style:parent-style-name="DefaultParagraphFont" style:family="text">
      <style:text-properties style:font-weight-complex="bold"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style:font-weight-complex="bold" fo:font-size="10pt" style:font-size-asian="10pt"/>
    </style:style>
    <style:style style:name="P355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35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62" style:family="table-column">
      <style:table-column-properties style:column-width="6.6937in"/>
    </style:style>
    <style:style style:name="Table3561" style:family="table">
      <style:table-properties style:width="6.6937in" fo:margin-left="0.075in" table:align="left"/>
    </style:style>
    <style:style style:name="TableRow3563" style:family="table-row">
      <style:table-row-properties/>
    </style:style>
    <style:style style:name="TableCell3564" style:family="table-cell">
      <style:table-cell-properties fo:border-top="none" fo:border-left="none" fo:border-bottom="0.0069in solid #000000" fo:border-right="none" fo:padding-top="0.0395in" fo:padding-left="0.075in" fo:padding-bottom="0in" fo:padding-right="0.075in"/>
    </style:style>
    <style:style style:name="P3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66" style:family="table-row">
      <style:table-row-properties/>
    </style:style>
    <style:style style:name="TableCell3567" style:family="table-cell">
      <style:table-cell-properties fo:border-top="0.0069in solid #000000" fo:border-left="none" fo:border-bottom="0.0069in solid #000000" fo:border-right="none" fo:padding-top="0.0395in" fo:padding-left="0.075in" fo:padding-bottom="0in" fo:padding-right="0.075in"/>
    </style:style>
    <style:style style:name="P3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69" style:family="table-row">
      <style:table-row-properties/>
    </style:style>
    <style:style style:name="TableCell3570" style:family="table-cell">
      <style:table-cell-properties fo:border-top="0.0069in solid #000000" fo:border-left="none" fo:border-bottom="0.0069in solid #000000" fo:border-right="none" fo:padding-top="0.0395in" fo:padding-left="0.075in" fo:padding-bottom="0in" fo:padding-right="0.075in"/>
    </style:style>
    <style:style style:name="P35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3575" style:family="table-column">
      <style:table-column-properties style:column-width="6.6937in"/>
    </style:style>
    <style:style style:name="Table3574" style:family="table">
      <style:table-properties style:width="6.6937in" fo:margin-left="0.075in" table:align="left"/>
    </style:style>
    <style:style style:name="TableRow3576" style:family="table-row">
      <style:table-row-properties/>
    </style:style>
    <style:style style:name="TableCell3577" style:family="table-cell">
      <style:table-cell-properties fo:border-top="none" fo:border-left="none" fo:border-bottom="0.0069in solid #000000" fo:border-right="none" fo:padding-top="0.0395in" fo:padding-left="0.075in" fo:padding-bottom="0in" fo:padding-right="0.075in"/>
    </style:style>
    <style:style style:name="P3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7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5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5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3584" style:family="table-column">
      <style:table-column-properties style:column-width="0.4868in" style:use-optimal-column-width="false"/>
    </style:style>
    <style:style style:name="TableColumn3585" style:family="table-column">
      <style:table-column-properties style:column-width="3.8388in" style:use-optimal-column-width="false"/>
    </style:style>
    <style:style style:name="TableColumn3586" style:family="table-column">
      <style:table-column-properties style:column-width="1.2798in" style:use-optimal-column-width="false"/>
    </style:style>
    <style:style style:name="TableColumn3587" style:family="table-column">
      <style:table-column-properties style:column-width="0.8673in" style:use-optimal-column-width="false"/>
    </style:style>
    <style:style style:name="TableColumn3588" style:family="table-column">
      <style:table-column-properties style:column-width="0.0833in" style:use-optimal-column-width="false"/>
    </style:style>
    <style:style style:name="TableColumn3589" style:family="table-column">
      <style:table-column-properties style:column-width="0.1041in" style:use-optimal-column-width="false"/>
    </style:style>
    <style:style style:name="Table3583" style:family="table">
      <style:table-properties style:width="6.6604in" fo:margin-left="0in" table:align="left"/>
    </style:style>
    <style:style style:name="TableRow3590" style:family="table-row">
      <style:table-row-properties style:min-row-height="0.0159in" style:use-optimal-row-height="false"/>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599" style:family="table-row">
      <style:table-row-properties style:min-row-height="0.0159in" style:use-optimal-row-height="false"/>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margin-left="0.0986in">
        <style:tab-stops/>
      </style:paragraph-properties>
      <style:text-properties fo:font-size="10pt" style:font-size-asian="10pt"/>
    </style:style>
    <style:style style:name="TableCell360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08" style:family="table-row">
      <style:table-row-properties style:min-row-height="0.0159in" style:use-optimal-row-height="false"/>
    </style:style>
    <style:style style:name="P3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20" style:family="table-row">
      <style:table-row-properties style:min-row-height="0.0159in" style:use-optimal-row-height="false"/>
    </style:style>
    <style:style style:name="P36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2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26" style:family="table-row">
      <style:table-row-properties style:min-row-height="0.0159in" style:use-optimal-row-height="false"/>
    </style:style>
    <style:style style:name="P3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28" style:family="table-cell">
      <style:table-cell-properties fo:border-top="0.0104in solid #000000" fo:border-left="0.0104in solid #000000" fo:border-bottom="0.0104in solid #000000" fo:border-right="none"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30" style:family="table-cell">
      <style:table-cell-properties fo:border-top="0.0104in solid #000000" fo:border-left="none" fo:border-bottom="0.0104in solid #000000" fo:border-right="none" fo:padding-top="0in" fo:padding-left="0.0277in" fo:padding-bottom="0in" fo:padding-right="0.0277in"/>
    </style:style>
    <style:style style:name="P36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32" style:family="table-cell">
      <style:table-cell-properties fo:border-top="0.0104in solid #000000" fo:border-left="none" fo:border-bottom="0.0104in solid #000000" fo:border-right="0.0104in solid #000000"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34" style:family="table-row">
      <style:table-row-properties style:min-row-height="0.0159in" style:use-optimal-row-height="false"/>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margin-left="0.0986in">
        <style:tab-stops/>
      </style:paragraph-properties>
      <style:text-properties fo:font-size="10pt" style:font-size-asian="10pt"/>
    </style:style>
    <style:style style:name="TableCell363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43" style:family="table-row">
      <style:table-row-properties style:min-row-height="0.0159in" style:use-optimal-row-height="false"/>
    </style:style>
    <style:style style:name="P3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4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49" style:family="table-row">
      <style:table-row-properties style:min-row-height="0.0159in" style:use-optimal-row-height="false"/>
    </style:style>
    <style:style style:name="P3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55" style:family="table-row">
      <style:table-row-properties style:min-row-height="0.0159in" style:use-optimal-row-height="false"/>
    </style:style>
    <style:style style:name="P3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5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6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661" style:family="table-row">
      <style:table-row-properties style:min-row-height="0.0159in" style:use-optimal-row-height="false"/>
    </style:style>
    <style:style style:name="P3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63" style:family="table-cell">
      <style:table-cell-properties fo:border-top="0.0104in solid #000000" fo:border-left="0.0104in solid #000000" fo:border-bottom="0.0104in solid #000000" fo:border-right="none" fo:padding-top="0in" fo:padding-left="0.0277in" fo:padding-bottom="0in" fo:padding-right="0.0277in"/>
    </style:style>
    <style:style style:name="P3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65" style:family="table-cell">
      <style:table-cell-properties fo:border-top="0.0104in solid #000000" fo:border-left="none" fo:border-bottom="0.0104in solid #000000" fo:border-right="none" fo:padding-top="0in" fo:padding-left="0.0277in" fo:padding-bottom="0in" fo:padding-right="0.0277in"/>
    </style:style>
    <style:style style:name="P3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667" style:family="table-cell">
      <style:table-cell-properties fo:border-top="0.0104in solid #000000" fo:border-left="none" fo:border-bottom="0.0104in solid #000000" fo:border-right="0.0104in solid #000000"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3672" style:family="table-column">
      <style:table-column-properties style:column-width="6.6937in"/>
    </style:style>
    <style:style style:name="Table3671" style:family="table">
      <style:table-properties style:width="6.6937in" fo:margin-left="0.075in" table:align="left"/>
    </style:style>
    <style:style style:name="TableRow3673" style:family="table-row">
      <style:table-row-properties/>
    </style:style>
    <style:style style:name="TableCell3674" style:family="table-cell">
      <style:table-cell-properties fo:border-top="none" fo:border-left="none" fo:border-bottom="0.0069in solid #000000" fo:border-right="none" fo:padding-top="0.0395in" fo:padding-left="0.075in" fo:padding-bottom="0in" fo:padding-right="0.075in"/>
    </style:style>
    <style:style style:name="P36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67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6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7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68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68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6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68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68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6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6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3690" style:family="table-column">
      <style:table-column-properties style:column-width="0.4687in"/>
    </style:style>
    <style:style style:name="TableColumn3691" style:family="table-column">
      <style:table-column-properties style:column-width="4.45in"/>
    </style:style>
    <style:style style:name="TableColumn3692" style:family="table-column">
      <style:table-column-properties style:column-width="1.7715in"/>
    </style:style>
    <style:style style:name="Table3689" style:family="table">
      <style:table-properties style:width="6.6902in" fo:margin-left="0in" table:align="left"/>
    </style:style>
    <style:style style:name="TableRow3693" style:family="table-row">
      <style:table-row-properties style:min-row-height="0.0159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700" style:family="table-row">
      <style:table-row-properties style:min-row-height="0.0159in"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25in">
        <style:tab-stops/>
      </style:paragraph-properties>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707" style:family="table-row">
      <style:table-row-properties style:min-row-height="0.0159in"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left="0.25in">
        <style:tab-stops/>
      </style:paragraph-properties>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2" style:parent-style-name="Normal" style:family="paragraph">
      <style:paragraph-properties fo:text-align="justify" fo:text-indent="0.3937in"/>
      <style:text-properties fo:font-size="10pt" style:font-size-asian="10pt"/>
    </style:style>
    <style:style style:name="P3723" style:parent-style-name="Normal" style:family="paragraph">
      <style:paragraph-properties fo:text-align="justify" fo:text-indent="0.3937in"/>
      <style:text-properties fo:font-size="10pt" style:font-size-asian="10pt"/>
    </style:style>
    <style:style style:name="P3724" style:parent-style-name="Normal" style:family="paragraph">
      <style:paragraph-properties fo:text-align="justify" fo:text-indent="0.3937in"/>
      <style:text-properties fo:font-weight="bold" style:font-weight-asian="bold" style:font-weight-complex="bold" fo:font-size="10pt" style:font-size-asian="10pt"/>
    </style:style>
    <style:style style:name="P3725" style:parent-style-name="Normal" style:family="paragraph">
      <style:paragraph-properties fo:text-align="justify" fo:text-indent="0.3937in"/>
      <style:text-properties fo:font-weight="bold" style:font-weight-asian="bold" style:font-weight-complex="bold" fo:font-size="10pt" style:font-size-asian="10pt"/>
    </style:style>
    <style:style style:name="P372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28" style:parent-style-name="DefaultParagraphFont" style:family="text">
      <style:text-properties fo:font-weight="bold" style:font-weight-asian="bold" style:font-weight-complex="bold" fo:font-size="10pt" style:font-size-asian="10pt"/>
    </style:style>
    <style:style style:name="P37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3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73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7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7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7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74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7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7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7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7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7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7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7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3760" style:parent-style-name="Normal" style:family="paragraph">
      <style:paragraph-properties fo:text-indent="4.725in"/>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64" style:parent-style-name="Normal" style:family="paragraph">
      <style:paragraph-properties fo:text-align="center" fo:text-indent="0.0368in"/>
    </style:style>
    <style:style style:name="T3765" style:parent-style-name="DefaultParagraphFont" style:family="text">
      <style:text-properties fo:font-weight="bold" style:font-weight-asian="bold" fo:font-size="10pt" style:font-size-asian="10pt"/>
    </style:style>
    <style:style style:name="P37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7" style:parent-style-name="Normal" style:family="paragraph">
      <style:paragraph-properties fo:text-align="center">
        <style:tab-stops>
          <style:tab-stop style:type="right" style:leader-style="solid" style:leader-text="_" style:position="6.3in"/>
        </style:tab-stops>
      </style:paragraph-properties>
    </style:style>
    <style:style style:name="T3768" style:parent-style-name="DefaultParagraphFont" style:family="text">
      <style:text-properties fo:font-weight="bold" style:font-weight-asian="bold" fo:text-transform="uppercase" fo:font-size="10pt" style:font-size-asian="10pt"/>
    </style:style>
    <style:style style:name="P3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TableColumn3774" style:family="table-column">
      <style:table-column-properties style:column-width="2.5597in"/>
    </style:style>
    <style:style style:name="TableColumn3775" style:family="table-column">
      <style:table-column-properties style:column-width="4.2472in"/>
    </style:style>
    <style:style style:name="Table3773" style:family="table">
      <style:table-properties style:width="6.8069in" fo:margin-left="0in" table:align="center"/>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end"/>
      <style:text-properties fo:font-weight="bold" style:font-weight-asian="bold" style:font-weight-complex="bold"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end"/>
      <style:text-properties fo:font-weight="bold" style:font-weight-asian="bold" style:font-weight-complex="bold"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end"/>
      <style:text-properties fo:font-weight="bold" style:font-weight-asian="bold" style:font-weight-complex="bold"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end"/>
      <style:text-properties fo:font-weight="bold" style:font-weight-asian="bold" style:font-weight-complex="bold"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fo:font-weight="bold" style:font-weight-asian="bold" style:font-weight-complex="bold" fo:font-size="10pt" style:font-size-asian="10pt"/>
    </style:style>
    <style:style style:name="P3814" style:parent-style-name="Normal" style:family="paragraph">
      <style:paragraph-properties fo:text-align="center"/>
      <style:text-properties style:font-weight-complex="bold"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fo:text-indent="0.3937in"/>
      <style:text-properties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fo:font-size="10pt" style:font-size-asian="10pt"/>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text-properties fo:font-size="10pt" style:font-size-asian="10pt"/>
    </style:style>
    <style:style style:name="TableColumn3827" style:family="table-column">
      <style:table-column-properties style:column-width="0.3902in"/>
    </style:style>
    <style:style style:name="TableColumn3828" style:family="table-column">
      <style:table-column-properties style:column-width="2.5597in"/>
    </style:style>
    <style:style style:name="TableColumn3829" style:family="table-column">
      <style:table-column-properties style:column-width="2.8548in"/>
    </style:style>
    <style:style style:name="TableColumn3830" style:family="table-column">
      <style:table-column-properties style:column-width="0.9138in"/>
    </style:style>
    <style:style style:name="Table3826" style:family="table">
      <style:table-properties style:width="6.7187in" fo:margin-left="0in" table:align="lef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min-row-height="0.2166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min-row-height="0.2166in"/>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min-row-height="0.2166in"/>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min-row-height="0.2166in"/>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min-row-height="0.2166in"/>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min-row-height="0.2166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min-row-height="0.2166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Row3893" style:family="table-row">
      <style:table-row-properties style:min-row-height="0.2166in"/>
    </style:style>
    <style:style style:name="P3894" style:parent-style-name="Normal" style:family="paragraph">
      <style:paragraph-properties fo:text-align="center"/>
      <style:text-properties fo:font-size="10pt" style:font-size-asian="10pt"/>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min-row-height="0.2166in"/>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min-row-height="0.2166in"/>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Row3914" style:family="table-row">
      <style:table-row-properties style:min-row-height="0.2166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Row3923" style:family="table-row">
      <style:table-row-properties style:min-row-height="0.2166in"/>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min-row-height="0.2166in"/>
    </style:style>
    <style:style style:name="P3931" style:parent-style-name="Normal" style:family="paragraph">
      <style:paragraph-properties fo:text-align="center"/>
      <style:text-properties fo:font-size="10pt" style:font-size-asian="10pt"/>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Row3937" style:family="table-row">
      <style:table-row-properties style:min-row-height="0.2166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Row3944" style:family="table-row">
      <style:table-row-properties style:min-row-height="0.2166in"/>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Row3951" style:family="table-row">
      <style:table-row-properties style:min-row-height="0.2166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min-row-height="0.2166in"/>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Row3967" style:family="table-row">
      <style:table-row-properties style:min-row-height="0.2166in"/>
    </style:style>
    <style:style style:name="P3968" style:parent-style-name="Normal" style:family="paragraph">
      <style:paragraph-properties fo:text-align="center"/>
      <style:text-properties fo:font-size="10pt" style:font-size-asian="10pt"/>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2166in"/>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Row3981" style:family="table-row">
      <style:table-row-properties style:min-row-height="0.2166in"/>
    </style:style>
    <style:style style:name="P3982" style:parent-style-name="Normal" style:family="paragraph">
      <style:paragraph-properties fo:text-align="center"/>
      <style:text-properties fo:font-size="10pt" style:font-size-asian="10pt"/>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text-position="super 60%" fo:font-size="10pt" style:font-size-asian="10pt"/>
    </style:style>
    <style:style style:name="P3991" style:parent-style-name="Normal" style:family="paragraph">
      <style:paragraph-properties fo:text-align="justify" fo:text-indent="0.3937in"/>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fo:text-indent="0.3937in"/>
      <style:text-properties fo:font-size="10pt" style:font-size-asian="10pt"/>
    </style:style>
    <style:style style:name="P3994" style:parent-style-name="Normal" style:family="paragraph">
      <style:paragraph-properties fo:text-align="justify" fo:text-indent="0.3937in"/>
      <style:text-properties fo:font-size="10pt" style:font-size-asian="10pt"/>
    </style:style>
    <style:style style:name="P3995" style:parent-style-name="Normal" style:family="paragraph">
      <style:paragraph-properties fo:text-align="justify" fo:text-indent="0.3937in"/>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center" fo:text-indent="0.0368in"/>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center"/>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3" style:parent-style-name="Normal" style:family="paragraph">
      <style:paragraph-properties fo:margin-left="1.0833in">
        <style:tab-stops>
          <style:tab-stop style:type="right" style:leader-style="dotted" style:leader-text="." style:position="5.2166in"/>
        </style:tab-stops>
      </style:paragraph-properties>
    </style:style>
    <style:style style:name="T4024" style:parent-style-name="DefaultParagraphFont" style:family="text">
      <style:text-properties fo:font-size="10pt" style:font-size-asian="10pt"/>
    </style:style>
    <style:style style:name="P402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031" style:parent-style-name="Normal" style:family="paragraph">
      <style:paragraph-properties fo:margin-left="4.725in">
        <style:tab-stops/>
      </style:paragraph-properties>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indent="3.15in"/>
      <style:text-properties fo:font-size="10pt" style:font-size-asian="10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font-size="10pt" style:font-size-asian="10pt"/>
    </style:style>
    <style:style style:name="P4037" style:parent-style-name="Normal" style:family="paragraph">
      <style:paragraph-properties fo:text-align="end" fo:margin-right="0.393in"/>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41" style:parent-style-name="Normal" style:family="paragraph">
      <style:paragraph-properties fo:text-align="center" fo:margin-right="0.393in"/>
      <style:text-properties fo:font-size="10pt" style:font-size-asian="10pt"/>
    </style:style>
    <style:style style:name="P4042" style:parent-style-name="Normal" style:family="paragraph">
      <style:paragraph-properties fo:text-align="center"/>
      <style:text-properties fo:font-weight="bold" style:font-weight-asian="bold" style:font-weight-complex="bold" fo:text-transform="uppercase" fo:font-size="10pt" style:font-size-asian="10pt"/>
    </style:style>
    <style:style style:name="P4043" style:parent-style-name="Normal" style:family="paragraph">
      <style:paragraph-properties fo:text-align="center"/>
      <style:text-properties fo:font-size="10pt" style:font-size-asian="10pt"/>
    </style:style>
    <style:style style:name="P4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047" style:family="table-column">
      <style:table-column-properties style:column-width="2.5597in"/>
    </style:style>
    <style:style style:name="TableColumn4048" style:family="table-column">
      <style:table-column-properties style:column-width="4.2472in"/>
    </style:style>
    <style:style style:name="Table4046" style:family="table">
      <style:table-properties style:width="6.8069in" fo:margin-left="0in" table:align="center"/>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end"/>
      <style:text-properties fo:font-weight="bold" style:font-weight-asian="bold" style:font-weight-complex="bold"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text-properties fo:font-weight="bold" style:font-weight-asian="bold" style:font-weight-complex="bold"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fo:font-weight="bold" style:font-weight-asian="bold" style:font-weight-complex="bold"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3" style:parent-style-name="Normal" style:family="paragraph">
      <style:paragraph-properties fo:text-align="justify"/>
      <style:text-properties fo:font-size="10pt" style:font-size-asian="10pt"/>
    </style:style>
    <style:style style:name="TableColumn4085" style:family="table-column">
      <style:table-column-properties style:column-width="0.4868in" style:use-optimal-column-width="false"/>
    </style:style>
    <style:style style:name="TableColumn4086" style:family="table-column">
      <style:table-column-properties style:column-width="3.8388in" style:use-optimal-column-width="false"/>
    </style:style>
    <style:style style:name="TableColumn4087" style:family="table-column">
      <style:table-column-properties style:column-width="1.2798in" style:use-optimal-column-width="false"/>
    </style:style>
    <style:style style:name="TableColumn4088" style:family="table-column">
      <style:table-column-properties style:column-width="0.8673in" style:use-optimal-column-width="false"/>
    </style:style>
    <style:style style:name="TableColumn4089" style:family="table-column">
      <style:table-column-properties style:column-width="0.0833in" style:use-optimal-column-width="false"/>
    </style:style>
    <style:style style:name="TableColumn4090" style:family="table-column">
      <style:table-column-properties style:column-width="0.1041in" style:use-optimal-column-width="false"/>
    </style:style>
    <style:style style:name="Table4084" style:family="table">
      <style:table-properties style:width="6.6604in" fo:margin-left="0in" table:align="left"/>
    </style:style>
    <style:style style:name="TableRow4091" style:family="table-row">
      <style:table-row-properties style:min-row-height="0.0159in" style:use-optimal-row-height="false"/>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00" style:family="table-row">
      <style:table-row-properties style:min-row-height="0.0159in" style:use-optimal-row-height="false"/>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margin-left="0.0986in">
        <style:tab-stops/>
      </style:paragraph-properties>
      <style:text-properties fo:font-size="10pt" style:font-size-asian="10pt"/>
    </style:style>
    <style:style style:name="TableCell41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09" style:family="table-row">
      <style:table-row-properties style:min-row-height="0.0159in" style:use-optimal-row-height="false"/>
    </style:style>
    <style:style style:name="P4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15" style:family="table-row">
      <style:table-row-properties style:min-row-height="0.0159in" style:use-optimal-row-height="false"/>
    </style:style>
    <style:style style:name="P4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1" style:family="table-row">
      <style:table-row-properties style:min-row-height="0.0159in" style:use-optimal-row-height="false"/>
    </style:style>
    <style:style style:name="P4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7" style:family="table-row">
      <style:table-row-properties style:min-row-height="0.0159in" style:use-optimal-row-height="false"/>
    </style:style>
    <style:style style:name="P4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9" style:family="table-cell">
      <style:table-cell-properties fo:border-top="0.0104in solid #000000" fo:border-left="0.0104in solid #000000" fo:border-bottom="0.0104in solid #000000" fo:border-right="none" fo:padding-top="0in" fo:padding-left="0.0277in" fo:padding-bottom="0in" fo:padding-right="0.0277in"/>
    </style:style>
    <style:style style:name="P4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1" style:family="table-cell">
      <style:table-cell-properties fo:border-top="0.0104in solid #000000" fo:border-left="none" fo:border-bottom="0.0104in solid #000000" fo:border-right="none" fo:padding-top="0in" fo:padding-left="0.0277in" fo:padding-bottom="0in" fo:padding-right="0.0277in"/>
    </style:style>
    <style:style style:name="P4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3" style:family="table-cell">
      <style:table-cell-properties fo:border-top="0.0104in solid #000000" fo:border-left="none" fo:border-bottom="0.0104in solid #000000" fo:border-right="0.0104in solid #000000" fo:padding-top="0in" fo:padding-left="0.0277in" fo:padding-bottom="0in" fo:padding-right="0.0277in"/>
    </style:style>
    <style:style style:name="P4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35" style:family="table-row">
      <style:table-row-properties style:min-row-height="0.0159in" style:use-optimal-row-height="false"/>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margin-left="0.0986in">
        <style:tab-stops/>
      </style:paragraph-properties>
      <style:text-properties fo:font-size="10pt" style:font-size-asian="10pt"/>
    </style:style>
    <style:style style:name="TableCell41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4" style:family="table-row">
      <style:table-row-properties style:min-row-height="0.0159in" style:use-optimal-row-height="false"/>
    </style:style>
    <style:style style:name="P4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0" style:family="table-row">
      <style:table-row-properties style:min-row-height="0.0159in" style:use-optimal-row-height="false"/>
    </style:style>
    <style:style style:name="P4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6" style:family="table-row">
      <style:table-row-properties style:min-row-height="0.0159in" style:use-optimal-row-height="false"/>
    </style:style>
    <style:style style:name="P41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2" style:family="table-row">
      <style:table-row-properties style:min-row-height="0.0159in" style:use-optimal-row-height="false"/>
    </style:style>
    <style:style style:name="P4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4" style:family="table-cell">
      <style:table-cell-properties fo:border-top="0.0104in solid #000000" fo:border-left="0.0104in solid #000000" fo:border-bottom="0.0104in solid #000000" fo:border-right="none" fo:padding-top="0in" fo:padding-left="0.0277in" fo:padding-bottom="0in" fo:padding-right="0.0277in"/>
    </style:style>
    <style:style style:name="P4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6" style:family="table-cell">
      <style:table-cell-properties fo:border-top="0.0104in solid #000000" fo:border-left="none" fo:border-bottom="0.0104in solid #000000" fo:border-right="none" fo:padding-top="0in" fo:padding-left="0.0277in" fo:padding-bottom="0in" fo:padding-right="0.0277in"/>
    </style:style>
    <style:style style:name="P4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8" style:family="table-cell">
      <style:table-cell-properties fo:border-top="0.0104in solid #000000" fo:border-left="none" fo:border-bottom="0.0104in solid #000000" fo:border-right="0.0104in solid #000000" fo:padding-top="0in" fo:padding-left="0.0277in" fo:padding-bottom="0in" fo:padding-right="0.0277in"/>
    </style:style>
    <style:style style:name="P4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173" style:family="table-column">
      <style:table-column-properties style:column-width="6.6937in"/>
    </style:style>
    <style:style style:name="Table4172" style:family="table">
      <style:table-properties style:width="6.6937in" fo:margin-left="0.075in" table:align="left"/>
    </style:style>
    <style:style style:name="TableRow4174" style:family="table-row">
      <style:table-row-properties/>
    </style:style>
    <style:style style:name="TableCell4175" style:family="table-cell">
      <style:table-cell-properties fo:border-top="none" fo:border-left="none" fo:border-bottom="0.0069in solid #000000" fo:border-right="none" fo:padding-top="0.0395in" fo:padding-left="0.075in" fo:padding-bottom="0in" fo:padding-right="0.075in"/>
    </style:style>
    <style:style style:name="P4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18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18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1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18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18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1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1" style:parent-style-name="Normal" style:family="paragraph">
      <style:paragraph-properties fo:text-align="justify" fo:text-indent="0.3937in"/>
      <style:text-properties fo:font-size="10pt" style:font-size-asian="10pt"/>
    </style:style>
    <style:style style:name="P4192" style:parent-style-name="Normal" style:family="paragraph">
      <style:paragraph-properties fo:text-align="justify" fo:text-indent="0.3937in"/>
      <style:text-properties fo:font-size="10pt" style:font-size-asian="10pt"/>
    </style:style>
    <style:style style:name="P4193" style:parent-style-name="Normal" style:family="paragraph">
      <style:paragraph-properties fo:text-align="justify" fo:text-indent="0.3937in"/>
      <style:text-properties fo:font-weight="bold" style:font-weight-asian="bold" style:font-weight-complex="bold" fo:font-size="10pt" style:font-size-asian="10pt"/>
    </style:style>
    <style:style style:name="P4194" style:parent-style-name="Normal" style:family="paragraph">
      <style:paragraph-properties fo:text-align="justify" fo:text-indent="0.3937in"/>
      <style:text-properties fo:font-weight="bold" style:font-weight-asian="bold" style:font-weight-complex="bold" fo:font-size="10pt" style:font-size-asian="10pt"/>
    </style:style>
    <style:style style:name="P41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97" style:parent-style-name="DefaultParagraphFont" style:family="text">
      <style:text-properties fo:font-weight="bold" style:font-weight-asian="bold" style:font-weight-complex="bold" fo:font-size="10pt" style:font-size-asian="10pt"/>
    </style:style>
    <style:style style:name="P4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20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0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2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1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2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224" style:parent-style-name="Normal" style:master-page-name="MPF15" style:family="paragraph">
      <style:paragraph-properties fo:break-before="page" fo:text-indent="4.725in" style:page-number="1"/>
    </style:style>
    <style:style style:name="T4230" style:parent-style-name="DefaultParagraphFont" style:family="text">
      <style:text-properties fo:font-size="10pt" style:font-size-asian="10pt"/>
    </style:style>
    <style:style style:name="T4231" style:parent-style-name="DefaultParagraphFont" style:family="text">
      <style:text-properties style:font-size-complex="12pt"/>
    </style:style>
    <style:style style:name="T4232" style:parent-style-name="DefaultParagraphFont" style:family="text">
      <style:text-properties fo:font-size="10pt" style:font-size-asian="10pt"/>
    </style:style>
    <style:style style:name="P4233" style:parent-style-name="Normal" style:family="paragraph">
      <style:paragraph-properties fo:text-indent="4.725in"/>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37" style:parent-style-name="Normal" style:family="paragraph">
      <style:paragraph-properties fo:text-align="center" fo:text-indent="0.0736in"/>
    </style:style>
    <style:style style:name="T4238" style:parent-style-name="DefaultParagraphFont" style:family="text">
      <style:text-properties fo:font-weight="bold" style:font-weight-asian="bold" fo:font-size="10pt" style:font-size-asian="10pt"/>
    </style:style>
    <style:style style:name="P4239" style:parent-style-name="Normal" style:family="paragraph">
      <style:paragraph-properties fo:text-indent="0.4923in"/>
      <style:text-properties fo:font-size="10pt" style:font-size-asian="10pt"/>
    </style:style>
    <style:style style:name="P4240" style:parent-style-name="Normal" style:family="paragraph">
      <style:paragraph-properties fo:text-align="center"/>
      <style:text-properties fo:font-weight="bold" style:font-weight-asian="bold" fo:text-transform="uppercase"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justify" fo:text-indent="0.3902in"/>
      <style:text-properties fo:font-size="10pt" style:font-size-asian="10pt"/>
    </style:style>
    <style:style style:name="P424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246" style:parent-style-name="DefaultParagraphFont" style:family="text">
      <style:text-properties fo:font-size="10pt" style:font-size-asian="10pt"/>
    </style:style>
    <style:style style:name="P424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24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24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letter-spacing="0.0625in"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fo:text-indent="0.5909in">
        <style:tab-stops>
          <style:tab-stop style:type="left" style:position="0.7875in"/>
        </style:tab-stops>
      </style:paragraph-properties>
    </style:style>
    <style:style style:name="T4254" style:parent-style-name="DefaultParagraphFont" style:family="text">
      <style:text-properties fo:font-weight="bold" style:font-weight-asian="bold" fo:font-size="10pt" style:font-size-asian="10pt"/>
    </style:style>
    <style:style style:name="T4255" style:parent-style-name="DefaultParagraphFont" style:family="text">
      <style:text-properties fo:font-weight="bold" style:font-weight-asian="bold" fo:font-size="10pt" style:font-size-asian="10pt"/>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fo:text-indent="0.5909in">
        <style:tab-stops>
          <style:tab-stop style:type="left" style:position="0.8861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fo:text-indent="0.5909in">
        <style:tab-stops>
          <style:tab-stop style:type="left" style:position="0.8861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fo:text-indent="0.5909in">
        <style:tab-stops>
          <style:tab-stop style:type="left" style:position="0.9847in"/>
        </style:tab-stops>
      </style:paragraph-propertie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fo:text-indent="0.5909in">
        <style:tab-stops>
          <style:tab-stop style:type="left" style:position="0.8861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fo:text-indent="0.5909in">
        <style:tab-stops>
          <style:tab-stop style:type="left" style:position="0.8861in"/>
        </style:tab-stops>
      </style:paragraph-propertie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text-indent="0.5909in">
        <style:tab-stops>
          <style:tab-stop style:type="left" style:position="0.8861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fo:text-indent="0.5909in">
        <style:tab-stops>
          <style:tab-stop style:type="left" style:position="0.8861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text-indent="0.5909in">
        <style:tab-stops>
          <style:tab-stop style:type="left" style:position="0.8861in"/>
        </style:tab-stops>
      </style:paragraph-properties>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style:font-weight-complex="bold"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text-indent="0.5909in">
        <style:tab-stops>
          <style:tab-stop style:type="left" style:position="0.8861in"/>
        </style:tab-stops>
      </style:paragraph-propertie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fo:text-indent="0.5909in">
        <style:tab-stops>
          <style:tab-stop style:type="left" style:position="0.8861in"/>
        </style:tab-stops>
      </style:paragraph-properties>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weight-complex="bold"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0.5909in">
        <style:tab-stops>
          <style:tab-stop style:type="left" style:position="0.9847in"/>
        </style:tab-stops>
      </style:paragraph-propertie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text-indent="0.5909in">
        <style:tab-stops>
          <style:tab-stop style:type="left" style:position="0.9847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fo:text-indent="0.5909in">
        <style:tab-stops>
          <style:tab-stop style:type="left" style:position="0.9847in"/>
        </style:tab-stops>
      </style:paragraph-properties>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fo:text-indent="0.5909in">
        <style:tab-stops>
          <style:tab-stop style:type="left" style:position="0.9847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text-indent="0.5909in">
        <style:tab-stops>
          <style:tab-stop style:type="left" style:position="0.9847in"/>
        </style:tab-stops>
      </style:paragraph-properties>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fo:text-indent="0.5909in">
        <style:tab-stops>
          <style:tab-stop style:type="left" style:position="0.9847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fo:text-indent="0.5909in">
        <style:tab-stops>
          <style:tab-stop style:type="left" style:position="0.9847in"/>
        </style:tab-stops>
      </style:paragraph-properties>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style:font-weight-complex="bold"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text-indent="0.5909in">
        <style:tab-stops>
          <style:tab-stop style:type="left" style:position="0.9847in"/>
        </style:tab-stops>
      </style:paragraph-properties>
    </style:style>
    <style:style style:name="T4340" style:parent-style-name="DefaultParagraphFont" style:family="text">
      <style:text-properties style:font-weight-complex="bold" fo:font-size="10pt" style:font-size-asian="10pt"/>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style:font-weight-complex="bold"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fo:text-indent="0.5909in">
        <style:tab-stops>
          <style:tab-stop style:type="left" style:position="0.9847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style:font-weight-complex="bold"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style:font-style-complex="italic"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fo:text-indent="0.5909in">
        <style:tab-stops>
          <style:tab-stop style:type="left" style:position="0.9847in"/>
        </style:tab-stops>
      </style:paragraph-propertie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fo:text-indent="0.5909in">
        <style:tab-stops>
          <style:tab-stop style:type="left" style:position="0.7875in"/>
        </style:tab-stops>
      </style:paragraph-properties>
    </style:style>
    <style:style style:name="T4357" style:parent-style-name="DefaultParagraphFont" style:family="text">
      <style:text-properties fo:font-weight="bold" style:font-weight-asian="bold" fo:font-size="10pt" style:font-size-asian="10pt"/>
    </style:style>
    <style:style style:name="T4358" style:parent-style-name="DefaultParagraphFont" style:family="text">
      <style:text-properties fo:font-weight="bold" style:font-weight-asian="bold" fo:font-size="10pt" style:font-size-asian="10pt"/>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fo:text-indent="0.5909in">
        <style:tab-stops>
          <style:tab-stop style:type="left" style:position="0.8861in"/>
        </style:tab-stops>
      </style:paragraph-propertie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fo:text-indent="0.5909in">
        <style:tab-stops>
          <style:tab-stop style:type="left" style:position="0.9847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fo:text-indent="0.5909in">
        <style:tab-stops>
          <style:tab-stop style:type="left" style:position="0.9847in"/>
        </style:tab-stops>
      </style:paragraph-propertie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fo:text-indent="0.5909in">
        <style:tab-stops>
          <style:tab-stop style:type="left" style:position="0.9847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fo:text-indent="0.5909in">
        <style:tab-stops>
          <style:tab-stop style:type="left" style:position="0.9847in"/>
        </style:tab-stops>
      </style:paragraph-propertie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fo:text-indent="0.5909in">
        <style:tab-stops>
          <style:tab-stop style:type="left" style:position="0.9847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fo:text-indent="0.5909in">
        <style:tab-stops>
          <style:tab-stop style:type="left" style:position="0.9847in"/>
        </style:tab-stops>
      </style:paragraph-propertie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fo:text-indent="0.5909in">
        <style:tab-stops>
          <style:tab-stop style:type="left" style:position="0.9847in"/>
        </style:tab-stops>
      </style:paragraph-propertie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fo:text-indent="0.5909in">
        <style:tab-stops>
          <style:tab-stop style:type="left" style:position="0.8861in"/>
        </style:tab-stops>
      </style:paragraph-propertie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fo:text-indent="0.5909in">
        <style:tab-stops>
          <style:tab-stop style:type="left" style:position="0.8861in"/>
        </style:tab-stops>
      </style:paragraph-properties>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fo:text-indent="0.5909in">
        <style:tab-stops>
          <style:tab-stop style:type="left" style:position="0.8861in"/>
        </style:tab-stops>
      </style:paragraph-properties>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fo:text-indent="0.5909in">
        <style:tab-stops>
          <style:tab-stop style:type="left" style:position="0.8861in"/>
        </style:tab-stops>
      </style:paragraph-properties>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fo:text-indent="0.5909in">
        <style:tab-stops>
          <style:tab-stop style:type="left" style:position="0.8861in"/>
        </style:tab-stops>
      </style:paragraph-properties>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text-indent="0.5909in">
        <style:tab-stops>
          <style:tab-stop style:type="left" style:position="0.8861in"/>
        </style:tab-stops>
      </style:paragraph-properties>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fo:text-indent="0.5909in">
        <style:tab-stops>
          <style:tab-stop style:type="left" style:position="0.8861in"/>
        </style:tab-stops>
      </style:paragraph-propertie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text-indent="0.5909in">
        <style:tab-stops>
          <style:tab-stop style:type="left" style:position="0.8861in"/>
        </style:tab-stops>
      </style:paragraph-propertie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fo:text-indent="0.5909in">
        <style:tab-stops>
          <style:tab-stop style:type="left" style:position="0.9847in"/>
        </style:tab-stops>
      </style:paragraph-properties>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text-indent="0.5909in">
        <style:tab-stops>
          <style:tab-stop style:type="left" style:position="0.9847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fo:text-indent="0.5909in">
        <style:tab-stops>
          <style:tab-stop style:type="left" style:position="0.9847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fo:text-indent="0.5909in">
        <style:tab-stops>
          <style:tab-stop style:type="left" style:position="0.9847in"/>
        </style:tab-stops>
      </style:paragraph-properties>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text-indent="0.5909in">
        <style:tab-stops>
          <style:tab-stop style:type="left" style:position="0.7875in"/>
        </style:tab-stops>
      </style:paragraph-properties>
    </style:style>
    <style:style style:name="T4445" style:parent-style-name="DefaultParagraphFont" style:family="text">
      <style:text-properties fo:font-weight="bold" style:font-weight-asian="bold" fo:font-size="10pt" style:font-size-asian="10pt"/>
    </style:style>
    <style:style style:name="T4446" style:parent-style-name="DefaultParagraphFont" style:family="text">
      <style:text-properties fo:font-weight="bold" style:font-weight-asian="bold" fo:font-size="10pt" style:font-size-asian="10pt"/>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fo:text-indent="0.5909in">
        <style:tab-stops>
          <style:tab-stop style:type="left" style:position="0.8861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fo:text-indent="0.5909in">
        <style:tab-stops>
          <style:tab-stop style:type="left" style:position="0.8861in"/>
        </style:tab-stops>
      </style:paragraph-propertie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text-indent="0.5909in">
        <style:tab-stops>
          <style:tab-stop style:type="left" style:position="0.8861in"/>
        </style:tab-stops>
      </style:paragraph-properties>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fo:text-indent="0.5909in">
        <style:tab-stops>
          <style:tab-stop style:type="left" style:position="0.8861in"/>
        </style:tab-stops>
      </style:paragraph-properties>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fo:text-indent="0.5909in">
        <style:tab-stops>
          <style:tab-stop style:type="left" style:position="0.8861in"/>
        </style:tab-stops>
      </style:paragraph-properties>
    </style:style>
    <style:style style:name="P4465" style:parent-style-name="Normal" style:family="paragraph">
      <style:paragraph-properties fo:text-align="justify" fo:text-indent="4.3312in">
        <style:tab-stops>
          <style:tab-stop style:type="left" style:position="0.8861in"/>
        </style:tab-stops>
      </style:paragraph-propertie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fo:text-indent="4.3312in">
        <style:tab-stops>
          <style:tab-stop style:type="left" style:position="0.8861in"/>
        </style:tab-stops>
      </style:paragraph-properties>
    </style:style>
    <style:style style:name="T4468" style:parent-style-name="DefaultParagraphFont" style:family="text">
      <style:text-properties fo:font-size="10pt" style:font-size-asian="10pt" style:font-size-complex="12pt"/>
    </style:style>
    <style:style style:name="P4469" style:parent-style-name="Normal" style:master-page-name="MPF16" style:family="paragraph">
      <style:paragraph-properties fo:break-before="page" fo:text-indent="4.725in" style:page-number="1"/>
      <style:text-properties fo:font-size="10pt" style:font-size-asian="10pt"/>
    </style:style>
    <style:style style:name="P4475" style:parent-style-name="Normal" style:family="paragraph">
      <style:paragraph-properties fo:text-indent="4.725in"/>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center"/>
      <style:text-properties fo:font-weight="bold" style:font-weight-asian="bold" fo:font-size="10pt" style:font-size-asian="10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0pt" style:font-size-asian="10pt"/>
    </style:style>
    <style:style style:name="T4481" style:parent-style-name="DefaultParagraphFont" style:family="text">
      <style:text-properties fo:font-weight="bold" style:font-weight-asian="bold" fo:color="#000000" fo:font-size="10pt" style:font-size-asian="10pt"/>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fo:text-align="justify" fo:text-indent="0.3937in"/>
      <style:text-properties fo:font-size="10pt" style:font-size-asian="10pt"/>
    </style:style>
    <style:style style:name="P4491"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4494" style:parent-style-name="Normal" style:family="paragraph">
      <style:paragraph-properties fo:text-align="justify" fo:text-indent="0.3937in"/>
      <style:text-properties fo:font-size="10pt" style:font-size-asian="10pt"/>
    </style:style>
    <style:style style:name="TableColumn4496" style:family="table-column">
      <style:table-column-properties style:column-width="1.8652in" style:use-optimal-column-width="false"/>
    </style:style>
    <style:style style:name="TableColumn4497" style:family="table-column">
      <style:table-column-properties style:column-width="4.8236in" style:use-optimal-column-width="false"/>
    </style:style>
    <style:style style:name="Table4495" style:family="table">
      <style:table-properties style:width="6.6888in" fo:margin-left="0in" table:align="left"/>
    </style:style>
    <style:style style:name="TableRow4498" style:family="table-row">
      <style:table-row-properties style:min-row-height="0.2993in" style:use-optimal-row-height="false"/>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5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04" style:family="table-row">
      <style:table-row-properties style:min-row-height="0.0159in" style:use-optimal-row-height="false"/>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09" style:parent-style-name="Normal" style:family="paragraph">
      <style:paragraph-properties fo:text-align="justify" fo:text-indent="0.3937in"/>
      <style:text-properties fo:font-size="10pt" style:font-size-asian="10pt"/>
    </style:style>
    <style:style style:name="P451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11"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45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3"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45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15"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45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1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18"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4519"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4520"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45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5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523" style:parent-style-name="DefaultParagraphFont" style:family="text">
      <style:text-properties fo:font-size="10pt" style:font-size-asian="10pt"/>
    </style:style>
    <style:style style:name="P4524" style:parent-style-name="Normal" style:master-page-name="MPF17" style:family="paragraph">
      <style:paragraph-properties fo:break-before="page" fo:text-indent="4.725in" style:page-number="1"/>
      <style:text-properties fo:font-size="10pt" style:font-size-asian="10pt"/>
    </style:style>
    <style:style style:name="P4530" style:parent-style-name="Normal" style:family="paragraph">
      <style:paragraph-properties fo:text-indent="4.725in"/>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34" style:parent-style-name="Normal" style:family="paragraph">
      <style:paragraph-properties fo:text-align="center" fo:text-indent="0.0368in"/>
    </style:style>
    <style:style style:name="T4535" style:parent-style-name="DefaultParagraphFont" style:family="text">
      <style:text-properties fo:font-weight="bold" style:font-weight-asian="bold" fo:font-size="10pt" style:font-size-asian="10pt"/>
    </style:style>
    <style:style style:name="T4536" style:parent-style-name="DefaultParagraphFont" style:family="text">
      <style:text-properties fo:font-weight="bold" style:font-weight-asian="bold" fo:color="#000000" fo:font-size="10pt" style:font-size-asian="10pt"/>
    </style:style>
    <style:style style:name="T4537" style:parent-style-name="DefaultParagraphFont" style:family="text">
      <style:text-properties fo:font-weight="bold" style:font-weight-asian="bold"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paragraph-properties fo:text-align="justify" fo:text-indent="0.3937in"/>
      <style:text-properties fo:font-size="10pt" style:font-size-asian="10pt"/>
    </style:style>
    <style:style style:name="P455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455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455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55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4556" style:parent-style-name="Normal" style:family="paragraph">
      <style:paragraph-properties fo:text-align="justify" fo:text-indent="0.3937in"/>
      <style:text-properties fo:font-size="10pt" style:font-size-asian="10pt"/>
    </style:style>
    <style:style style:name="TableColumn4558" style:family="table-column">
      <style:table-column-properties style:column-width="2.1604in" style:use-optimal-column-width="false"/>
    </style:style>
    <style:style style:name="TableColumn4559" style:family="table-column">
      <style:table-column-properties style:column-width="2.2645in" style:use-optimal-column-width="false"/>
    </style:style>
    <style:style style:name="TableColumn4560" style:family="table-column">
      <style:table-column-properties style:column-width="2.2638in" style:use-optimal-column-width="false"/>
    </style:style>
    <style:style style:name="Table4557" style:family="table">
      <style:table-properties style:width="6.6888in" fo:margin-left="0in" table:align="left"/>
    </style:style>
    <style:style style:name="TableRow4561" style:family="table-row">
      <style:table-row-properties style:min-row-height="0.4541in" style:use-optimal-row-height="false"/>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4569" style:family="table-row">
      <style:table-row-properties style:min-row-height="0.0159in" style:use-optimal-row-height="false"/>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6" style:parent-style-name="Normal" style:family="paragraph">
      <style:paragraph-properties fo:text-align="justify" fo:text-indent="0.3937in"/>
      <style:text-properties fo:font-size="10pt" style:font-size-asian="10pt"/>
    </style:style>
    <style:style style:name="P4577" style:parent-style-name="Normal" style:family="paragraph">
      <style:paragraph-properties fo:text-align="justify" fo:text-indent="0.3937in"/>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8" style:parent-style-name="Normal" style:family="paragraph">
      <style:paragraph-properties fo:margin-left="1.6666in">
        <style:tab-stops/>
      </style:paragraph-properties>
    </style:style>
    <style:style style:name="T4589" style:parent-style-name="DefaultParagraphFont" style:family="text">
      <style:text-properties fo:font-size="10pt" style:font-size-asian="10pt"/>
    </style:style>
    <style:style style:name="P4590" style:parent-style-name="Normal" style:master-page-name="MPF18" style:family="paragraph">
      <style:paragraph-properties fo:break-before="page" fo:text-indent="4.725in" style:page-number="1"/>
      <style:text-properties fo:font-size="10pt" style:font-size-asian="10pt"/>
    </style:style>
    <style:style style:name="P4596" style:parent-style-name="Normal" style:family="paragraph">
      <style:paragraph-properties fo:text-indent="4.725in"/>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00" style:parent-style-name="Normal" style:family="paragraph">
      <style:paragraph-properties fo:text-align="center" fo:text-indent="0.0368in"/>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weight="bold" style:font-weight-asian="bold" fo:color="#000000" fo:font-size="10pt" style:font-size-asian="10pt"/>
    </style:style>
    <style:style style:name="T4603" style:parent-style-name="DefaultParagraphFont" style:family="text">
      <style:text-properties fo:font-weight="bold" style:font-weight-asian="bold"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09" style:parent-style-name="Normal" style:family="paragraph">
      <style:paragraph-properties fo:text-align="justify"/>
      <style:text-properties style:font-weight-complex="bold" fo:font-size="10pt" style:font-size-asian="10pt"/>
    </style:style>
    <style:style style:name="P4610" style:parent-style-name="Normal" style:family="paragraph">
      <style:paragraph-properties fo:text-align="justify"/>
      <style:text-properties style:font-weight-complex="bold" fo:font-size="10pt" style:font-size-asian="10pt"/>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paragraph-properties fo:text-align="justify" fo:text-indent="0.3937in"/>
      <style:text-properties fo:font-size="10pt" style:font-size-asian="10pt"/>
    </style:style>
    <style:style style:name="P461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462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4625" style:parent-style-name="Normal" style:family="paragraph">
      <style:paragraph-properties fo:text-align="justify"/>
      <style:text-properties fo:font-size="10pt" style:font-size-asian="10pt"/>
    </style:style>
    <style:style style:name="TableColumn4627" style:family="table-column">
      <style:table-column-properties style:column-width="2.1604in" style:use-optimal-column-width="false"/>
    </style:style>
    <style:style style:name="TableColumn4628" style:family="table-column">
      <style:table-column-properties style:column-width="2.2645in" style:use-optimal-column-width="false"/>
    </style:style>
    <style:style style:name="TableColumn4629" style:family="table-column">
      <style:table-column-properties style:column-width="2.2638in" style:use-optimal-column-width="false"/>
    </style:style>
    <style:style style:name="Table4626" style:family="table">
      <style:table-properties style:width="6.6888in" fo:margin-left="0in" table:align="left"/>
    </style:style>
    <style:style style:name="TableRow4630" style:family="table-row">
      <style:table-row-properties style:min-row-height="0.4541in" style:use-optimal-row-height="false"/>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63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4638" style:family="table-row">
      <style:table-row-properties style:min-row-height="0.0159in" style:use-optimal-row-height="false"/>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text-align="justify" fo:text-indent="0.3937in"/>
      <style:text-properties fo:font-size="10pt" style:font-size-asian="10pt"/>
    </style:style>
    <style:style style:name="P46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47"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4648"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master-page-name="MPF19" style:family="paragraph">
      <style:paragraph-properties fo:break-before="page" fo:text-indent="4.725in" style:page-number="1"/>
      <style:text-properties fo:font-size="10pt" style:font-size-asian="10pt"/>
    </style:style>
    <style:style style:name="P4657" style:parent-style-name="Normal" style:family="paragraph">
      <style:paragraph-properties fo:text-indent="4.725in"/>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61" style:parent-style-name="Normal" style:family="paragraph">
      <style:paragraph-properties fo:text-align="center" fo:text-indent="0.0368in"/>
    </style:style>
    <style:style style:name="T4662" style:parent-style-name="DefaultParagraphFont" style:family="text">
      <style:text-properties fo:font-weight="bold" style:font-weight-asian="bold" fo:font-size="10pt" style:font-size-asian="10pt"/>
    </style:style>
    <style:style style:name="T4663" style:parent-style-name="DefaultParagraphFont" style:family="text">
      <style:text-properties fo:font-weight="bold" style:font-weight-asian="bold" fo:color="#000000" fo:font-size="10pt" style:font-size-asian="10pt"/>
    </style:style>
    <style:style style:name="T4664" style:parent-style-name="DefaultParagraphFont" style:family="text">
      <style:text-properties fo:font-weight="bold" style:font-weight-asian="bold"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0" style:parent-style-name="Normal" style:family="paragraph">
      <style:paragraph-properties fo:text-align="justify"/>
      <style:text-properties style:font-weight-complex="bold" fo:font-size="10pt" style:font-size-asian="10pt"/>
    </style:style>
    <style:style style:name="P46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T4673" style:parent-style-name="DefaultParagraphFont" style:family="text">
      <style:text-properties fo:font-weight="bold" style:font-weight-asian="bold" style:font-weight-complex="bold" fo:font-size="10pt" style:font-size-asian="10pt"/>
    </style:style>
    <style:style style:name="T4674" style:parent-style-name="DefaultParagraphFont" style:family="text">
      <style:text-properties fo:font-weight="bold" style:font-weight-asian="bold" fo:font-size="10pt" style:font-size-asian="10pt"/>
    </style:style>
    <style:style style:name="P4675" style:parent-style-name="Normal" style:family="paragraph">
      <style:paragraph-properties fo:text-align="center">
        <style:tab-stops>
          <style:tab-stop style:type="right" style:leader-style="solid" style:leader-text="_" style:position="6.3in"/>
        </style:tab-stops>
      </style:paragraph-properties>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paragraph-properties fo:text-align="justify" fo:text-indent="0.3937in"/>
      <style:text-properties fo:font-size="10pt" style:font-size-asian="10pt"/>
    </style:style>
    <style:style style:name="P46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fo:text-indent="0.3937in"/>
      <style:text-properties fo:font-size="10pt" style:font-size-asian="10pt"/>
    </style:style>
    <style:style style:name="TableColumn4686" style:family="table-column">
      <style:table-column-properties style:column-width="1.5694in" style:use-optimal-column-width="false"/>
    </style:style>
    <style:style style:name="TableColumn4687" style:family="table-column">
      <style:table-column-properties style:column-width="1.6736in" style:use-optimal-column-width="false"/>
    </style:style>
    <style:style style:name="TableColumn4688" style:family="table-column">
      <style:table-column-properties style:column-width="1.575in" style:use-optimal-column-width="false"/>
    </style:style>
    <style:style style:name="TableColumn4689" style:family="table-column">
      <style:table-column-properties style:column-width="1.8701in" style:use-optimal-column-width="false"/>
    </style:style>
    <style:style style:name="Table4685" style:family="table">
      <style:table-properties style:width="6.6881in" fo:margin-left="0in" table:align="left"/>
    </style:style>
    <style:style style:name="TableRow4690" style:family="table-row">
      <style:table-row-properties style:min-row-height="0.2993in" style:use-optimal-row-height="false"/>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99" style:family="table-row">
      <style:table-row-properties style:min-row-height="0.0159in" style:use-optimal-row-height="false"/>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text-align="justify" fo:text-indent="0.3937in"/>
      <style:text-properties fo:font-size="10pt" style:font-size-asian="10pt"/>
    </style:style>
    <style:style style:name="P4709" style:parent-style-name="Normal" style:family="paragraph">
      <style:paragraph-properties fo:text-align="justify" fo:text-indent="0.3937in"/>
      <style:text-properties fo:font-size="10pt" style:font-size-asian="10pt"/>
    </style:style>
    <style:style style:name="P47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711" style:parent-style-name="Normal" style:family="paragraph">
      <style:paragraph-properties fo:text-align="justify" fo:text-indent="0.3937in"/>
      <style:text-properties fo:font-size="10pt" style:font-size-asian="10pt"/>
    </style:style>
    <style:style style:name="P4712" style:parent-style-name="Normal" style:family="paragraph">
      <style:paragraph-properties fo:text-align="justify" fo:text-indent="0.3937in"/>
      <style:text-properties fo:font-size="10pt" style:font-size-asian="10pt"/>
    </style:style>
    <style:style style:name="P4713" style:parent-style-name="Normal" style:family="paragraph">
      <style:paragraph-properties fo:text-align="justify" fo:text-indent="0.3937in"/>
      <style:text-properties fo:font-size="10pt" style:font-size-asian="10pt"/>
    </style:style>
    <style:style style:name="P4714" style:parent-style-name="Normal" style:family="paragraph">
      <style:paragraph-properties fo:text-align="justify" fo:text-indent="0.3937in"/>
      <style:text-properties fo:font-size="10pt" style:font-size-asian="10pt"/>
    </style:style>
    <style:style style:name="P47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master-page-name="MPF20" style:family="paragraph">
      <style:paragraph-properties fo:break-before="page" fo:text-indent="4.725in" style:page-number="1"/>
      <style:text-properties fo:font-size="10pt" style:font-size-asian="10pt"/>
    </style:style>
    <style:style style:name="P4726" style:parent-style-name="Normal" style:family="paragraph">
      <style:paragraph-properties fo:text-indent="4.725in"/>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30" style:parent-style-name="Normal" style:family="paragraph">
      <style:paragraph-properties fo:text-align="center" fo:text-indent="0.0368in"/>
    </style:style>
    <style:style style:name="T4731" style:parent-style-name="DefaultParagraphFont" style:family="text">
      <style:text-properties fo:font-weight="bold" style:font-weight-asian="bold" fo:font-size="10pt" style:font-size-asian="10pt"/>
    </style:style>
    <style:style style:name="T4732" style:parent-style-name="DefaultParagraphFont" style:family="text">
      <style:text-properties fo:font-weight="bold" style:font-weight-asian="bold" fo:color="#000000" fo:font-size="10pt" style:font-size-asian="10pt"/>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39" style:parent-style-name="Normal" style:family="paragraph">
      <style:paragraph-properties fo:text-align="justify"/>
      <style:text-properties style:font-weight-complex="bold" fo:font-size="10pt" style:font-size-asian="10pt"/>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T4742" style:parent-style-name="DefaultParagraphFont" style:family="text">
      <style:text-properties fo:font-weight="bold" style:font-weight-asian="bold" style:font-weight-complex="bold" fo:text-transform="uppercase" fo:font-size="10pt" style:font-size-asian="10pt"/>
    </style:style>
    <style:style style:name="T4743" style:parent-style-name="DefaultParagraphFont" style:family="text">
      <style:text-properties fo:font-weight="bold" style:font-weight-asian="bold" fo:text-transform="uppercase" fo:font-size="10pt" style:font-size-asian="10pt"/>
    </style:style>
    <style:style style:name="P4744" style:parent-style-name="Normal" style:family="paragraph">
      <style:paragraph-properties fo:text-align="center">
        <style:tab-stops>
          <style:tab-stop style:type="right" style:leader-style="solid" style:leader-text="_" style:position="6.3in"/>
        </style:tab-stops>
      </style:paragraph-properties>
    </style:style>
    <style:style style:name="T4745" style:parent-style-name="DefaultParagraphFont" style:family="text">
      <style:text-properties fo:font-weight="bold" style:font-weight-asian="bold" fo:text-transform="uppercase" fo:font-size="10pt" style:font-size-asian="10pt"/>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74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paragraph-properties fo:text-align="justify" fo:text-indent="0.3937in"/>
      <style:text-properties fo:font-size="10pt" style:font-size-asian="10pt"/>
    </style:style>
    <style:style style:name="P475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52" style:parent-style-name="Normal" style:family="paragraph">
      <style:paragraph-properties fo:text-align="justify" fo:text-indent="0.0368in"/>
      <style:text-properties fo:font-size="10pt" style:font-size-asian="10pt"/>
    </style:style>
    <style:style style:name="P4753" style:parent-style-name="Normal" style:family="paragraph">
      <style:paragraph-properties fo:text-align="justify" fo:text-indent="0.3937in"/>
      <style:text-properties fo:font-size="10pt" style:font-size-asian="10pt"/>
    </style:style>
    <style:style style:name="TableColumn4755" style:family="table-column">
      <style:table-column-properties style:column-width="1.5694in" style:use-optimal-column-width="false"/>
    </style:style>
    <style:style style:name="TableColumn4756" style:family="table-column">
      <style:table-column-properties style:column-width="1.6736in" style:use-optimal-column-width="false"/>
    </style:style>
    <style:style style:name="TableColumn4757" style:family="table-column">
      <style:table-column-properties style:column-width="1.575in" style:use-optimal-column-width="false"/>
    </style:style>
    <style:style style:name="TableColumn4758" style:family="table-column">
      <style:table-column-properties style:column-width="1.8701in" style:use-optimal-column-width="false"/>
    </style:style>
    <style:style style:name="Table4754" style:family="table">
      <style:table-properties style:width="6.6881in" fo:margin-left="0in" table:align="left"/>
    </style:style>
    <style:style style:name="TableRow4759" style:family="table-row">
      <style:table-row-properties style:min-row-height="0.2993in" style:use-optimal-row-height="false"/>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0.0104in solid #000000" style:vertical-align="middle" fo:padding-top="0in" fo:padding-left="0.0277in" fo:padding-bottom="0in" fo:padding-right="0.0277in"/>
    </style:style>
    <style:style style:name="P47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68" style:family="table-row">
      <style:table-row-properties style:min-row-height="0.0159in" style:use-optimal-row-height="false"/>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7" style:parent-style-name="Normal" style:family="paragraph">
      <style:paragraph-properties fo:text-align="justify" fo:text-indent="0.3937in"/>
      <style:text-properties fo:font-size="10pt" style:font-size-asian="10pt"/>
    </style:style>
    <style:style style:name="P4778" style:parent-style-name="Normal" style:family="paragraph">
      <style:paragraph-properties fo:text-align="justify" fo:text-indent="0.3937in"/>
      <style:text-properties fo:font-size="10pt" style:font-size-asian="10pt"/>
    </style:style>
    <style:style style:name="P477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780" style:parent-style-name="Normal" style:family="paragraph">
      <style:paragraph-properties fo:text-align="justify" fo:text-indent="0.3937in"/>
      <style:text-properties fo:font-size="10pt" style:font-size-asian="10pt"/>
    </style:style>
    <style:style style:name="P4781" style:parent-style-name="Normal" style:family="paragraph">
      <style:paragraph-properties fo:text-align="justify" fo:text-indent="0.3937in"/>
      <style:text-properties fo:font-size="10pt" style:font-size-asian="10pt"/>
    </style:style>
    <style:style style:name="P4782" style:parent-style-name="Normal" style:family="paragraph">
      <style:paragraph-properties fo:text-align="justify" fo:text-indent="0.3937in"/>
      <style:text-properties fo:font-size="10pt" style:font-size-asian="10pt"/>
    </style:style>
    <style:style style:name="P4783" style:parent-style-name="Normal" style:family="paragraph">
      <style:paragraph-properties fo:text-align="justify" fo:text-indent="0.3937in"/>
      <style:text-properties fo:font-size="10pt" style:font-size-asian="10pt"/>
    </style:style>
    <style:style style:name="P4784" style:parent-style-name="Normal" style:family="paragraph">
      <style:paragraph-properties fo:text-align="justify" fo:text-indent="0.3937in"/>
      <style:text-properties fo:font-size="10pt" style:font-size-asian="10pt"/>
    </style:style>
    <style:style style:name="P47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8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master-page-name="MPF21" style:family="paragraph">
      <style:paragraph-properties fo:break-before="page" fo:text-indent="4.725in" style:page-number="1"/>
      <style:text-properties fo:font-size="10pt" style:font-size-asian="10pt"/>
    </style:style>
    <style:style style:name="P4796" style:parent-style-name="Normal" style:family="paragraph">
      <style:paragraph-properties fo:text-indent="4.725in"/>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0" style:parent-style-name="Normal" style:family="paragraph">
      <style:paragraph-properties fo:text-align="center" fo:text-indent="0.0368in"/>
    </style:style>
    <style:style style:name="T4801" style:parent-style-name="DefaultParagraphFont" style:family="text">
      <style:text-properties fo:font-weight="bold" style:font-weight-asian="bold" fo:font-size="10pt" style:font-size-asian="10pt"/>
    </style:style>
    <style:style style:name="T4802" style:parent-style-name="DefaultParagraphFont" style:family="text">
      <style:text-properties fo:font-weight="bold" style:font-weight-asian="bold" fo:color="#000000" fo:font-size="10pt" style:font-size-asian="10pt"/>
    </style:style>
    <style:style style:name="T4803" style:parent-style-name="DefaultParagraphFont" style:family="text">
      <style:text-properties fo:font-weight="bold" style:font-weight-asian="bold"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09" style:parent-style-name="Normal" style:family="paragraph">
      <style:paragraph-properties fo:text-align="justify"/>
      <style:text-properties style:font-weight-complex="bold" fo:font-size="10pt" style:font-size-asian="10pt"/>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1" style:parent-style-name="Normal" style:family="paragraph">
      <style:paragraph-properties fo:text-align="center">
        <style:tab-stops>
          <style:tab-stop style:type="left" style:leader-style="solid" style:leader-text="_" style:position="6.1819in"/>
        </style:tab-stops>
      </style:paragraph-properties>
    </style:style>
    <style:style style:name="T4812" style:parent-style-name="DefaultParagraphFont" style:family="text">
      <style:text-properties fo:font-weight="bold" style:font-weight-asian="bold" style:font-weight-complex="bold" fo:text-transform="uppercase" fo:font-size="10pt" style:font-size-asian="10pt"/>
    </style:style>
    <style:style style:name="T4813" style:parent-style-name="DefaultParagraphFont" style:family="text">
      <style:text-properties fo:font-weight="bold" style:font-weight-asian="bold" fo:text-transform="uppercase" fo:font-size="10pt" style:font-size-asian="10pt"/>
    </style:style>
    <style:style style:name="P4814" style:parent-style-name="Normal" style:family="paragraph">
      <style:paragraph-properties fo:text-align="center">
        <style:tab-stops>
          <style:tab-stop style:type="right" style:leader-style="solid" style:leader-text="_" style:position="6.3in"/>
        </style:tab-stops>
      </style:paragraph-properties>
    </style:style>
    <style:style style:name="T4815" style:parent-style-name="DefaultParagraphFont" style:family="text">
      <style:text-properties fo:font-weight="bold" style:font-weight-asian="bold" fo:text-transform="uppercase" fo:font-size="10pt" style:font-size-asian="10pt"/>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8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justify" fo:text-indent="0.3937in"/>
      <style:text-properties fo:font-size="10pt" style:font-size-asian="10pt"/>
    </style:style>
    <style:style style:name="P482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22" style:parent-style-name="Normal" style:family="paragraph">
      <style:paragraph-properties fo:text-align="justify" fo:text-indent="0.0368in"/>
      <style:text-properties fo:font-size="10pt" style:font-size-asian="10pt"/>
    </style:style>
    <style:style style:name="P4823" style:parent-style-name="Normal" style:family="paragraph">
      <style:paragraph-properties fo:text-align="justify" fo:text-indent="0.3937in"/>
      <style:text-properties fo:font-size="10pt" style:font-size-asian="10pt"/>
    </style:style>
    <style:style style:name="TableColumn4825" style:family="table-column">
      <style:table-column-properties style:column-width="1.5694in" style:use-optimal-column-width="false"/>
    </style:style>
    <style:style style:name="TableColumn4826" style:family="table-column">
      <style:table-column-properties style:column-width="1.6736in" style:use-optimal-column-width="false"/>
    </style:style>
    <style:style style:name="TableColumn4827" style:family="table-column">
      <style:table-column-properties style:column-width="1.575in" style:use-optimal-column-width="false"/>
    </style:style>
    <style:style style:name="TableColumn4828" style:family="table-column">
      <style:table-column-properties style:column-width="1.8701in" style:use-optimal-column-width="false"/>
    </style:style>
    <style:style style:name="Table4824" style:family="table">
      <style:table-properties style:width="6.6881in" fo:margin-left="0in" table:align="left"/>
    </style:style>
    <style:style style:name="TableRow4829" style:family="table-row">
      <style:table-row-properties style:min-row-height="0.2993in" style:use-optimal-row-height="false"/>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38" style:family="table-row">
      <style:table-row-properties style:min-row-height="0.0159in" style:use-optimal-row-height="false"/>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7" style:parent-style-name="Normal" style:family="paragraph">
      <style:paragraph-properties fo:text-align="justify" fo:text-indent="0.3937in"/>
      <style:text-properties fo:font-size="10pt" style:font-size-asian="10pt"/>
    </style:style>
    <style:style style:name="P4848" style:parent-style-name="Normal" style:family="paragraph">
      <style:paragraph-properties fo:text-align="justify" fo:text-indent="0.3937in"/>
      <style:text-properties fo:font-size="10pt" style:font-size-asian="10pt"/>
    </style:style>
    <style:style style:name="P4849"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850" style:parent-style-name="Normal" style:family="paragraph">
      <style:paragraph-properties fo:text-align="justify" fo:text-indent="0.3937in"/>
      <style:text-properties fo:font-size="10pt" style:font-size-asian="10pt"/>
    </style:style>
    <style:style style:name="P4851" style:parent-style-name="Normal" style:family="paragraph">
      <style:paragraph-properties fo:text-align="justify" fo:text-indent="0.3937in"/>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55"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master-page-name="MPF22" style:family="paragraph">
      <style:paragraph-properties fo:break-before="page" fo:text-indent="4.725in" style:page-number="1"/>
      <style:text-properties fo:font-size="10pt" style:font-size-asian="10pt"/>
    </style:style>
    <style:style style:name="P4864" style:parent-style-name="Normal" style:family="paragraph">
      <style:paragraph-properties fo:text-indent="4.725in"/>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center"/>
      <style:text-properties fo:font-weight="bold" style:font-weight-asian="bold" fo:font-size="10pt" style:font-size-asian="10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font-size="10pt" style:font-size-asian="10pt"/>
    </style:style>
    <style:style style:name="T4870" style:parent-style-name="DefaultParagraphFont" style:family="text">
      <style:text-properties fo:font-weight="bold" style:font-weight-asian="bold" fo:color="#000000" fo:font-size="10pt" style:font-size-asian="10pt"/>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7" style:parent-style-name="Normal" style:family="paragraph">
      <style:paragraph-properties fo:text-align="justify"/>
      <style:text-properties style:font-weight-complex="bold" fo:font-size="10pt" style:font-size-asian="10pt"/>
    </style:style>
    <style:style style:name="P48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79" style:parent-style-name="Normal" style:family="paragraph">
      <style:paragraph-properties fo:text-align="center">
        <style:tab-stops>
          <style:tab-stop style:type="right" style:leader-style="solid" style:leader-text="_" style:position="6.3in"/>
        </style:tab-stops>
      </style:paragraph-properties>
    </style:style>
    <style:style style:name="T4880" style:parent-style-name="DefaultParagraphFont" style:family="text">
      <style:text-properties fo:font-weight="bold" style:font-weight-asian="bold" fo:font-size="10pt" style:font-size-asian="10pt"/>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8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885" style:family="table-column">
      <style:table-column-properties style:column-width="2.5597in"/>
    </style:style>
    <style:style style:name="TableColumn4886" style:family="table-column">
      <style:table-column-properties style:column-width="4.2472in"/>
    </style:style>
    <style:style style:name="Table4884" style:family="table">
      <style:table-properties style:width="6.8069in" fo:margin-left="0in" table:align="center"/>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text-properties fo:font-weight="bold" style:font-weight-asian="bold" style:font-weight-complex="bold"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text-properties fo:font-weight="bold" style:font-weight-asian="bold" style:font-weight-complex="bold"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end"/>
      <style:text-properties fo:font-weight="bold" style:font-weight-asian="bold" style:font-weight-complex="bold"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end"/>
      <style:text-properties fo:font-weight="bold" style:font-weight-asian="bold" style:font-weight-complex="bold"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end"/>
      <style:text-properties fo:font-weight="bold" style:font-weight-asian="bold" style:font-weight-complex="bold"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end"/>
      <style:text-properties fo:font-weight="bold" style:font-weight-asian="bold" style:font-weight-complex="bold"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fo:font-size="10pt" style:font-size-asian="10pt"/>
    </style:style>
    <style:style style:name="P4924" style:parent-style-name="Normal" style:family="paragraph">
      <style:paragraph-properties fo:text-align="center"/>
      <style:text-properties style:font-weight-complex="bold"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end"/>
      <style:text-properties fo:font-weight="bold" style:font-weight-asian="bold" style:font-weight-complex="bold"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paragraph-properties fo:text-align="center" fo:text-indent="0.3937in"/>
      <style:text-properties fo:font-size="10pt" style:font-size-asian="10pt"/>
    </style:style>
    <style:style style:name="P4934" style:parent-style-name="Normal" style:family="paragraph">
      <style:paragraph-properties fo:text-align="justify" fo:text-indent="0.3937in"/>
      <style:text-properties fo:font-size="10pt" style:font-size-asian="10pt"/>
    </style:style>
    <style:style style:name="P49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9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9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493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4940" style:family="table-column">
      <style:table-column-properties style:column-width="0.3708in" style:use-optimal-column-width="false"/>
    </style:style>
    <style:style style:name="TableColumn4941" style:family="table-column">
      <style:table-column-properties style:column-width="0.9055in" style:use-optimal-column-width="false"/>
    </style:style>
    <style:style style:name="TableColumn4942" style:family="table-column">
      <style:table-column-properties style:column-width="1.0826in" style:use-optimal-column-width="false"/>
    </style:style>
    <style:style style:name="TableColumn4943" style:family="table-column">
      <style:table-column-properties style:column-width="0.8861in" style:use-optimal-column-width="false"/>
    </style:style>
    <style:style style:name="TableColumn4944" style:family="table-column">
      <style:table-column-properties style:column-width="0.7875in" style:use-optimal-column-width="false"/>
    </style:style>
    <style:style style:name="TableColumn4945" style:family="table-column">
      <style:table-column-properties style:column-width="0.984in" style:use-optimal-column-width="false"/>
    </style:style>
    <style:style style:name="TableColumn4946" style:family="table-column">
      <style:table-column-properties style:column-width="0.7472in" style:use-optimal-column-width="false"/>
    </style:style>
    <style:style style:name="TableColumn4947" style:family="table-column">
      <style:table-column-properties style:column-width="0.9263in" style:use-optimal-column-width="false"/>
    </style:style>
    <style:style style:name="Table4939" style:family="table">
      <style:table-properties style:width="6.6902in" fo:margin-left="0in" table:align="left"/>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9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9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999" style:parent-style-name="DefaultParagraphFont" style:family="text">
      <style:text-properties fo:font-weight="bold" style:font-weight-asian="bold" style:font-weight-complex="bold"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weight="bold" style:font-weight-asian="bold" style:font-weight-complex="bold" fo:font-size="10pt" style:font-size-asian="10pt"/>
    </style:style>
    <style:style style:name="P50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07" style:parent-style-name="Normal" style:family="paragraph">
      <style:paragraph-properties fo:text-align="justify" fo:text-indent="0.3937in"/>
    </style:style>
    <style:style style:name="T5008" style:parent-style-name="DefaultParagraphFont" style:family="text">
      <style:text-properties fo:font-weight="bold" style:font-weight-asian="bold" fo:font-size="10pt" style:font-size-asian="10pt" style:language-asian="lt" style:country-asian="LT"/>
    </style:style>
    <style:style style:name="T5009" style:parent-style-name="DefaultParagraphFont" style:family="text">
      <style:text-properties fo:font-weight="bold" style:font-weight-asian="bold" style:text-position="super 68.7%" fo:font-size="8pt" style:font-size-asian="8pt" style:font-size-complex="8pt" style:language-asian="lt" style:country-asian="LT"/>
    </style:style>
    <style:style style:name="P501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012" style:family="table-column">
      <style:table-column-properties style:column-width="0.3708in" style:use-optimal-column-width="false"/>
    </style:style>
    <style:style style:name="TableColumn5013" style:family="table-column">
      <style:table-column-properties style:column-width="2.4645in" style:use-optimal-column-width="false"/>
    </style:style>
    <style:style style:name="TableColumn5014" style:family="table-column">
      <style:table-column-properties style:column-width="1.2819in" style:use-optimal-column-width="false"/>
    </style:style>
    <style:style style:name="TableColumn5015" style:family="table-column">
      <style:table-column-properties style:column-width="1.2819in" style:use-optimal-column-width="false"/>
    </style:style>
    <style:style style:name="TableColumn5016" style:family="table-column">
      <style:table-column-properties style:column-width="1.2819in" style:use-optimal-column-width="false"/>
    </style:style>
    <style:style style:name="Table5011" style:family="table">
      <style:table-properties style:width="6.6812in" fo:margin-left="0in" table:align="left"/>
    </style:style>
    <style:style style:name="TableRow5017" style:family="table-row">
      <style:table-row-properties style:min-row-height="0.0145in" style:use-optimal-row-height="false" fo:keep-together="alway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ab-stops>
          <style:tab-stop style:type="left" style:leader-style="solid" style:leader-text="_" style:position="6.1819in"/>
        </style:tab-stops>
      </style:paragraph-properties>
    </style:style>
    <style:style style:name="T5024" style:parent-style-name="DefaultParagraphFont" style:family="text">
      <style:text-properties fo:font-size="11pt" style:font-size-asian="11pt" style:font-size-complex="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029" style:family="table-row">
      <style:table-row-properties style:min-row-height="0.0145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039" style:family="table-row">
      <style:table-row-properties style:min-row-height="0.0145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51" style:parent-style-name="DefaultParagraphFont" style:family="text">
      <style:text-properties fo:font-weight="bold" style:font-weight-asian="bold"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style:text-position="super 68.7%" fo:font-size="8pt" style:font-size-asian="8pt" style:font-size-complex="8pt"/>
    </style:style>
    <style:style style:name="P5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058" style:parent-style-name="Normal" style:family="paragraph">
      <style:paragraph-properties fo:text-align="justify" fo:text-indent="0.3937in"/>
      <style:text-properties fo:font-weight="bold" style:font-weight-asian="bold" style:font-weight-complex="bold" fo:font-size="10pt" style:font-size-asian="10pt"/>
    </style:style>
    <style:style style:name="P5059" style:parent-style-name="Normal" style:family="paragraph">
      <style:paragraph-properties fo:text-align="justify" fo:text-indent="0.3937in"/>
      <style:text-properties fo:font-weight="bold" style:font-weight-asian="bold" style:font-weight-complex="bold" fo:font-size="10pt" style:font-size-asian="10pt"/>
    </style:style>
    <style:style style:name="P506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062" style:parent-style-name="DefaultParagraphFont" style:family="text">
      <style:text-properties fo:font-weight="bold" style:font-weight-asian="bold" style:font-weight-complex="bold" fo:font-size="10pt" style:font-size-asian="10pt"/>
    </style:style>
    <style:style style:name="P5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7" style:parent-style-name="Normal" style:family="paragraph">
      <style:paragraph-properties fo:margin-left="1.6666in">
        <style:tab-stops/>
      </style:paragraph-properties>
      <style:text-properties fo:font-size="10pt" style:font-size-asian="10pt"/>
    </style:style>
    <style:style style:name="P5068" style:parent-style-name="Normal" style:family="paragraph">
      <style:paragraph-properties style:punctuation-wrap="simple" fo:text-align="center"/>
      <style:text-properties fo:font-size="10pt" style:font-size-asian="10pt" style:font-size-complex="12pt"/>
    </style:style>
    <style:style style:name="P5069" style:parent-style-name="Normal" style:family="paragraph">
      <style:paragraph-properties style:punctuation-wrap="simple"/>
      <style:text-properties fo:font-size="10pt" style:font-size-asian="10pt" style:font-size-complex="12pt"/>
    </style:style>
    <style:style style:name="P5070" style:parent-style-name="Normal" style:family="paragraph">
      <style:paragraph-properties style:punctuation-wrap="simple"/>
    </style:style>
    <style:style style:name="T5071" style:parent-style-name="DefaultParagraphFont" style:family="text">
      <style:text-properties style:text-position="super 68.7%" fo:font-size="8pt" style:font-size-asian="8pt" style:font-size-complex="8pt"/>
    </style:style>
    <style:style style:name="T5072" style:parent-style-name="DefaultParagraphFont" style:family="text">
      <style:text-properties fo:font-size="10pt" style:font-size-asian="10pt"/>
    </style:style>
    <style:style style:name="P5073" style:parent-style-name="Normal" style:family="paragraph">
      <style:paragraph-properties style:punctuation-wrap="simple"/>
    </style:style>
    <style:style style:name="T5074" style:parent-style-name="DefaultParagraphFont" style:family="text">
      <style:text-properties style:text-position="super 68.7%" fo:font-size="8pt" style:font-size-asian="8pt" style:font-size-complex="8pt"/>
    </style:style>
    <style:style style:name="T5075" style:parent-style-name="DefaultParagraphFont" style:family="text">
      <style:text-properties fo:font-size="10pt" style:font-size-asian="10pt" style:font-size-complex="12pt"/>
    </style:style>
    <style:style style:name="T5076" style:parent-style-name="DefaultParagraphFont" style:family="text">
      <style:text-properties fo:font-size="10pt" style:font-size-asian="10pt"/>
    </style:style>
    <style:style style:name="P5077" style:parent-style-name="Normal" style:master-page-name="MPF23" style:family="paragraph">
      <style:paragraph-properties fo:break-before="page" fo:text-indent="4.725in" style:page-number="1"/>
      <style:text-properties fo:font-size="10pt" style:font-size-asian="10pt"/>
    </style:style>
    <style:style style:name="P5083" style:parent-style-name="Normal" style:family="paragraph">
      <style:paragraph-properties fo:text-indent="4.725in"/>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center"/>
      <style:text-properties fo:font-weight="bold" style:font-weight-asian="bold" fo:font-size="10pt" style:font-size-asian="10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fo:font-size="10pt" style:font-size-asian="10pt"/>
    </style:style>
    <style:style style:name="T5089" style:parent-style-name="DefaultParagraphFont" style:family="text">
      <style:text-properties fo:font-weight="bold" style:font-weight-asian="bold" fo:color="#000000" fo:font-size="10pt" style:font-size-asian="10pt"/>
    </style:style>
    <style:style style:name="T5090" style:parent-style-name="DefaultParagraphFont" style:family="text">
      <style:text-properties fo:font-weight="bold" style:font-weight-asian="bold"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fo:text-indent="0.3937in"/>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style:font-weight-complex="bold" fo:font-size="10pt" style:font-size-asian="10pt"/>
    </style:style>
    <style:style style:name="P5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1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15" style:family="table-column">
      <style:table-column-properties style:column-width="2.5597in"/>
    </style:style>
    <style:style style:name="TableColumn5116" style:family="table-column">
      <style:table-column-properties style:column-width="4.2472in"/>
    </style:style>
    <style:style style:name="Table5114" style:family="table">
      <style:table-properties style:width="6.8069in" fo:margin-left="0in" table:align="center"/>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end"/>
      <style:text-properties fo:font-weight="bold" style:font-weight-asian="bold" style:font-weight-complex="bold"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end"/>
      <style:text-properties fo:font-weight="bold" style:font-weight-asian="bold" style:font-weight-complex="bold"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end"/>
      <style:text-properties fo:font-weight="bold" style:font-weight-asian="bold" style:font-weight-complex="bold"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end"/>
      <style:text-properties fo:font-weight="bold" style:font-weight-asian="bold" style:font-weight-complex="bold"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end"/>
      <style:text-properties fo:font-weight="bold" style:font-weight-asian="bold" style:font-weight-complex="bold"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end"/>
      <style:text-properties fo:font-weight="bold" style:font-weight-asian="bold" style:font-weight-complex="bold" fo:font-size="10pt" style:font-size-asian="10pt"/>
    </style:style>
    <style:style style:name="P5154" style:parent-style-name="Normal" style:family="paragraph">
      <style:paragraph-properties fo:text-align="center"/>
      <style:text-properties style:font-weight-complex="bold"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P5157" style:parent-style-name="Normal" style:family="paragraph">
      <style:paragraph-properties fo:text-align="center"/>
      <style:text-properties fo:font-size="10pt" style:font-size-asian="10p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end"/>
      <style:text-properties fo:font-weight="bold" style:font-weight-asian="bold" style:font-weight-complex="bold"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end"/>
      <style:text-properties fo:font-weight="bold" style:font-weight-asian="bold" style:font-weight-complex="bold"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center" fo:text-indent="0.3937in"/>
      <style:text-properties fo:font-size="10pt" style:font-size-asian="10pt"/>
    </style:style>
    <style:style style:name="P5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9" style:parent-style-name="Normal" style:family="paragraph">
      <style:paragraph-properties fo:text-align="justify" fo:text-indent="0.3937in"/>
      <style:text-properties fo:font-weight="bold" style:font-weight-asian="bold" style:font-weight-complex="bold" fo:font-size="10pt" style:font-size-asian="10pt"/>
    </style:style>
    <style:style style:name="P5180" style:parent-style-name="Normal" style:family="paragraph">
      <style:paragraph-properties fo:text-align="justify" fo:text-indent="0.3937in"/>
      <style:text-properties fo:font-weight="bold" style:font-weight-asian="bold" style:font-weight-complex="bold" fo:font-size="10pt" style:font-size-asian="10pt"/>
    </style:style>
    <style:style style:name="P51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83" style:parent-style-name="DefaultParagraphFont" style:family="text">
      <style:text-properties fo:font-weight="bold" style:font-weight-asian="bold" style:font-weight-complex="bold" fo:font-size="10pt" style:font-size-asian="10pt"/>
    </style:style>
    <style:style style:name="P51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6"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1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88" style:parent-style-name="Normal" style:family="paragraph">
      <style:paragraph-properties fo:margin-left="1.6666in">
        <style:tab-stops/>
      </style:paragraph-properties>
    </style:style>
    <style:style style:name="T5189" style:parent-style-name="DefaultParagraphFont" style:family="text">
      <style:text-properties fo:font-size="10pt" style:font-size-asian="10pt"/>
    </style:style>
    <style:style style:name="P5190" style:parent-style-name="Normal" style:master-page-name="MPF24" style:family="paragraph">
      <style:paragraph-properties fo:break-before="page" fo:text-indent="4.725in" style:page-number="1"/>
      <style:text-properties fo:font-size="10pt" style:font-size-asian="10pt"/>
    </style:style>
    <style:style style:name="P5196" style:parent-style-name="Normal" style:family="paragraph">
      <style:paragraph-properties fo:text-indent="4.725in"/>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center"/>
      <style:text-properties fo:font-weight="bold" style:font-weight-asian="bold" fo:font-size="10pt" style:font-size-asian="10pt"/>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font-size="10pt" style:font-size-asian="10pt"/>
    </style:style>
    <style:style style:name="T5202" style:parent-style-name="DefaultParagraphFont" style:family="text">
      <style:text-properties fo:font-weight="bold" style:font-weight-asian="bold" fo:color="#000000" fo:font-size="10pt" style:font-size-asian="10pt"/>
    </style:style>
    <style:style style:name="T5203" style:parent-style-name="DefaultParagraphFont" style:family="text">
      <style:text-properties fo:font-weight="bold" style:font-weight-asian="bold"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fo:font-size="10pt" style:font-size-asian="10pt"/>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17" style:family="table-column">
      <style:table-column-properties style:column-width="2.5597in"/>
    </style:style>
    <style:style style:name="TableColumn5218" style:family="table-column">
      <style:table-column-properties style:column-width="4.2472in"/>
    </style:style>
    <style:style style:name="Table5216" style:family="table">
      <style:table-properties style:width="6.8069in" fo:margin-left="0in" table:align="center"/>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text-properties fo:font-weight="bold" style:font-weight-asian="bold" style:font-weight-complex="bold"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end"/>
      <style:text-properties fo:font-weight="bold" style:font-weight-asian="bold" style:font-weight-complex="bold"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text-properties fo:font-weight="bold" style:font-weight-asian="bold" style:font-weight-complex="bold"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end"/>
      <style:text-properties fo:font-weight="bold" style:font-weight-asian="bold" style:font-weight-complex="bold"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end"/>
      <style:text-properties fo:font-weight="bold" style:font-weight-asian="bold" style:font-weight-complex="bold"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P5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end"/>
      <style:text-properties fo:font-weight="bold" style:font-weight-asian="bold" style:font-weight-complex="bold"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end"/>
      <style:text-properties fo:font-weight="bold" style:font-weight-asian="bold" style:font-weight-complex="bold" fo:font-size="10pt" style:font-size-asian="10pt"/>
    </style:style>
    <style:style style:name="P5256" style:parent-style-name="Normal" style:family="paragraph">
      <style:paragraph-properties fo:text-align="center"/>
      <style:text-properties style:font-weight-complex="bold"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fo:text-indent="0.3937in"/>
      <style:text-properties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fo:font-size="10pt" style:font-size-asian="10pt"/>
    </style:style>
    <style:style style:name="T5263" style:parent-style-name="DefaultParagraphFont" style:family="text">
      <style:text-properties fo:font-weight="bold" style:font-weight-asian="bold" fo:font-size="10pt" style:font-size-asian="10pt"/>
    </style:style>
    <style:style style:name="P5264" style:parent-style-name="Normal" style:family="paragraph">
      <style:paragraph-properties fo:text-align="justify">
        <style:tab-stops>
          <style:tab-stop style:type="right" style:position="6.693in"/>
        </style:tab-stops>
      </style:paragraph-properties>
    </style:style>
    <style:style style:name="T5265" style:parent-style-name="DefaultParagraphFont" style:family="text">
      <style:text-properties fo:font-weight="bold" style:font-weight-asian="bold"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75" style:parent-style-name="Normal" style:family="paragraph">
      <style:paragraph-properties fo:margin-left="1.6666in">
        <style:tab-stops/>
      </style:paragraph-properties>
    </style:style>
    <style:style style:name="T5276" style:parent-style-name="DefaultParagraphFont" style:family="text">
      <style:text-properties fo:font-size="10pt" style:font-size-asian="10pt"/>
    </style:style>
    <style:style style:name="P5277" style:parent-style-name="Normal" style:master-page-name="MPF25" style:family="paragraph">
      <style:paragraph-properties fo:break-before="page" fo:text-indent="4.725in" style:page-number="1"/>
      <style:text-properties fo:font-size="10pt" style:font-size-asian="10pt"/>
    </style:style>
    <style:style style:name="P5283" style:parent-style-name="Normal" style:family="paragraph">
      <style:paragraph-properties fo:text-indent="4.725in"/>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center"/>
      <style:text-properties fo:font-weight="bold" style:font-weight-asian="bold" fo:font-size="10pt" style:font-size-asian="10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fo:font-size="10pt" style:font-size-asian="10pt"/>
    </style:style>
    <style:style style:name="T5289" style:parent-style-name="DefaultParagraphFont" style:family="text">
      <style:text-properties fo:font-weight="bold" style:font-weight-asian="bold" fo:color="#000000" fo:font-size="10pt" style:font-size-asian="10pt"/>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7" style:parent-style-name="Normal" style:family="paragraph">
      <style:paragraph-properties fo:text-align="center"/>
      <style:text-properties fo:font-weight="bold" style:font-weight-asian="bold" style:font-weight-complex="bold" fo:text-transform="uppercase" fo:font-size="10pt" style:font-size-asian="10pt"/>
    </style:style>
    <style:style style:name="P5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9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0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01" style:parent-style-name="Normal" style:family="paragraph">
      <style:paragraph-properties fo:text-align="center"/>
    </style:style>
    <style:style style:name="TableColumn5303" style:family="table-column">
      <style:table-column-properties style:column-width="2.5597in"/>
    </style:style>
    <style:style style:name="TableColumn5304" style:family="table-column">
      <style:table-column-properties style:column-width="4.2472in"/>
    </style:style>
    <style:style style:name="Table5302" style:family="table">
      <style:table-properties style:width="6.8069in" fo:margin-left="0in" table:align="center"/>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end"/>
      <style:text-properties fo:font-weight="bold" style:font-weight-asian="bold" style:font-weight-complex="bold"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end"/>
      <style:text-properties fo:font-weight="bold" style:font-weight-asian="bold" style:font-weight-complex="bold"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Row5320" style:family="table-row">
      <style:table-row-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end"/>
      <style:text-properties fo:font-weight="bold" style:font-weight-asian="bold" style:font-weight-complex="bold"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end"/>
      <style:text-properties fo:font-weight="bold" style:font-weight-asian="bold" style:font-weight-complex="bold"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P5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P5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end"/>
      <style:text-properties fo:font-weight="bold" style:font-weight-asian="bold" style:font-weight-complex="bold" fo:font-size="10pt" style:font-size-asian="10pt"/>
    </style:style>
    <style:style style:name="P5342" style:parent-style-name="Normal" style:family="paragraph">
      <style:paragraph-properties fo:text-align="center"/>
      <style:text-properties style:font-weight-complex="bold"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fo:text-indent="0.3937in"/>
      <style:text-properties fo:font-size="10pt" style:font-size-asian="10pt"/>
    </style:style>
    <style:style style:name="P5347" style:parent-style-name="Normal" style:family="paragraph">
      <style:paragraph-properties fo:text-align="justify" fo:text-indent="0.3937in"/>
      <style:text-properties fo:font-size="10pt" style:font-size-asian="10pt"/>
    </style:style>
    <style:style style:name="P534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351" style:parent-style-name="Normal" style:family="paragraph">
      <style:paragraph-properties fo:text-align="justify" fo:text-indent="0.3937in"/>
      <style:text-properties fo:font-size="10pt" style:font-size-asian="10pt"/>
    </style:style>
    <style:style style:name="TableColumn5353" style:family="table-column">
      <style:table-column-properties style:column-width="0.45in" style:use-optimal-column-width="false"/>
    </style:style>
    <style:style style:name="TableColumn5354" style:family="table-column">
      <style:table-column-properties style:column-width="3.5826in" style:use-optimal-column-width="false"/>
    </style:style>
    <style:style style:name="TableColumn5355" style:family="table-column">
      <style:table-column-properties style:column-width="2.6576in" style:use-optimal-column-width="false"/>
    </style:style>
    <style:style style:name="Table5352" style:family="table">
      <style:table-properties style:width="6.6902in" fo:margin-left="0in" table:align="left"/>
    </style:style>
    <style:style style:name="TableRow5356" style:family="table-row">
      <style:table-row-properties style:min-row-height="0.0159in" style:use-optimal-row-height="false" fo:keep-together="alway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363" style:family="table-row">
      <style:table-row-properties style:min-row-height="0.0159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0.0069in solid #000000" fo:padding-top="0in" fo:padding-left="0.075in" fo:padding-bottom="0in" fo:padding-right="0.075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381" style:family="table-column">
      <style:table-column-properties style:column-width="0.45in" style:use-optimal-column-width="false"/>
    </style:style>
    <style:style style:name="TableColumn5382" style:family="table-column">
      <style:table-column-properties style:column-width="2.3812in" style:use-optimal-column-width="false"/>
    </style:style>
    <style:style style:name="TableColumn5383" style:family="table-column">
      <style:table-column-properties style:column-width="1.9888in" style:use-optimal-column-width="false"/>
    </style:style>
    <style:style style:name="TableColumn5384" style:family="table-column">
      <style:table-column-properties style:column-width="1.8701in" style:use-optimal-column-width="false"/>
    </style:style>
    <style:style style:name="Table5380" style:family="table">
      <style:table-properties style:width="6.6902in" fo:margin-left="0in" table:align="left"/>
    </style:style>
    <style:style style:name="TableRow5385" style:family="table-row">
      <style:table-row-properties style:min-row-height="0.0159in" style:use-optimal-row-height="false"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069in solid #000000" fo:padding-top="0in" fo:padding-left="0.075in" fo:padding-bottom="0in" fo:padding-right="0.075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fo:padding-top="0in" fo:padding-left="0.075in" fo:padding-bottom="0in" fo:padding-right="0.075in"/>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18" style:parent-style-name="Normal" style:family="paragraph">
      <style:paragraph-properties fo:text-align="justify" fo:text-indent="0.3937in"/>
      <style:text-properties fo:font-size="10pt" style:font-size-asian="10pt"/>
    </style:style>
    <style:style style:name="TableColumn5420" style:family="table-column">
      <style:table-column-properties style:column-width="6.6937in"/>
    </style:style>
    <style:style style:name="Table5419" style:family="table">
      <style:table-properties style:width="6.6937in" fo:margin-left="0.075in" table:align="left"/>
    </style:style>
    <style:style style:name="TableRow5421" style:family="table-row">
      <style:table-row-properties/>
    </style:style>
    <style:style style:name="TableCell5422" style:family="table-cell">
      <style:table-cell-properties fo:border-top="none" fo:border-left="none" fo:border-bottom="0.0069in solid #000000" fo:border-right="none" fo:padding-top="0.0395in" fo:padding-left="0.075in" fo:padding-bottom="0in" fo:padding-right="0.075in"/>
    </style:style>
    <style:style style:name="P54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24" style:family="table-row">
      <style:table-row-properties/>
    </style:style>
    <style:style style:name="TableCell5425" style:family="table-cell">
      <style:table-cell-properties fo:border-top="0.0069in solid #000000" fo:border-left="none" fo:border-bottom="none" fo:border-right="none" fo:padding-top="0.0395in" fo:padding-left="0.075in" fo:padding-bottom="0in" fo:padding-right="0.075in"/>
    </style:style>
    <style:style style:name="P54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27" style:family="table-row">
      <style:table-row-properties/>
    </style:style>
    <style:style style:name="TableCell5428" style:family="table-cell">
      <style:table-cell-properties fo:border-top="none" fo:border-left="none" fo:border-bottom="0.0069in solid #000000" fo:border-right="none" fo:padding-top="0.0395in" fo:padding-left="0.075in" fo:padding-bottom="0in" fo:padding-right="0.075in"/>
    </style:style>
    <style:style style:name="P54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30" style:family="table-row">
      <style:table-row-properties/>
    </style:style>
    <style:style style:name="TableCell5431" style:family="table-cell">
      <style:table-cell-properties fo:border-top="0.0069in solid #000000" fo:border-left="none" fo:border-bottom="0.0069in solid #000000" fo:border-right="none" fo:padding-top="0.0395in" fo:padding-left="0.075in" fo:padding-bottom="0in" fo:padding-right="0.075in"/>
    </style:style>
    <style:style style:name="P54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33" style:family="table-row">
      <style:table-row-properties/>
    </style:style>
    <style:style style:name="TableCell5434" style:family="table-cell">
      <style:table-cell-properties fo:border-top="0.0069in solid #000000" fo:border-left="none" fo:border-bottom="0.0069in solid #000000" fo:border-right="none" fo:padding-top="0.0395in" fo:padding-left="0.075in" fo:padding-bottom="0in" fo:padding-right="0.075in"/>
    </style:style>
    <style:style style:name="P54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436" style:parent-style-name="Normal" style:family="paragraph">
      <style:paragraph-properties fo:text-align="justify" fo:text-indent="0.3937in"/>
      <style:text-properties fo:font-size="10pt" style:font-size-asian="10pt"/>
    </style:style>
    <style:style style:name="P5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1" style:parent-style-name="Normal" style:family="paragraph">
      <style:paragraph-properties fo:text-align="justify" fo:text-indent="0.3937in"/>
      <style:text-properties fo:font-size="10pt" style:font-size-asian="10pt"/>
    </style:style>
    <style:style style:name="P5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9" style:parent-style-name="Normal" style:family="paragraph">
      <style:paragraph-properties fo:text-align="justify" fo:text-indent="2.1666in">
        <style:tab-stops>
          <style:tab-stop style:type="center" style:position="5.7097in"/>
        </style:tab-stops>
      </style:paragraph-properties>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master-page-name="MPF26" style:family="paragraph">
      <style:paragraph-properties fo:break-before="page" fo:text-indent="4.725in" style:page-number="1"/>
      <style:text-properties fo:font-size="10pt" style:font-size-asian="10pt"/>
    </style:style>
    <style:style style:name="P5458" style:parent-style-name="Normal" style:family="paragraph">
      <style:paragraph-properties fo:text-indent="4.725in"/>
      <style:text-properties fo:font-size="10pt" style:font-size-asian="10pt"/>
    </style:style>
    <style:style style:name="P5459" style:parent-style-name="Normal" style:family="paragraph">
      <style:paragraph-properties fo:text-align="center"/>
      <style:text-properties fo:font-weight="bold" style:font-weight-asian="bold" fo:font-size="10pt" style:font-size-asian="10pt"/>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fo:font-size="10pt" style:font-size-asian="10pt"/>
    </style:style>
    <style:style style:name="T5462" style:parent-style-name="DefaultParagraphFont" style:family="text">
      <style:text-properties fo:font-weight="bold" style:font-weight-asian="bold" fo:color="#000000" fo:font-size="10pt" style:font-size-asian="10pt"/>
    </style:style>
    <style:style style:name="T5463" style:parent-style-name="DefaultParagraphFont" style:family="text">
      <style:text-properties fo:font-weight="bold" style:font-weight-asian="bold"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0" style:parent-style-name="Normal" style:family="paragraph">
      <style:paragraph-properties fo:text-align="center"/>
      <style:text-properties fo:font-weight="bold" style:font-weight-asian="bold" style:font-weight-complex="bold" fo:text-transform="uppercase" fo:font-size="10pt" style:font-size-asian="10pt"/>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7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75" style:family="table-column">
      <style:table-column-properties style:column-width="2.5597in"/>
    </style:style>
    <style:style style:name="TableColumn5476" style:family="table-column">
      <style:table-column-properties style:column-width="4.2472in"/>
    </style:style>
    <style:style style:name="Table5474" style:family="table">
      <style:table-properties style:width="6.8069in" fo:margin-left="0in" table:align="center"/>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style:text-properties fo:font-weight="bold" style:font-weight-asian="bold" style:font-weight-complex="bold"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end"/>
      <style:text-properties fo:font-weight="bold" style:font-weight-asian="bold" style:font-weight-complex="bold"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end"/>
      <style:text-properties fo:font-weight="bold" style:font-weight-asian="bold" style:font-weight-complex="bold"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end"/>
      <style:text-properties fo:font-weight="bold" style:font-weight-asian="bold" style:font-weight-complex="bold"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end"/>
      <style:text-properties fo:font-weight="bold" style:font-weight-asian="bold" style:font-weight-complex="bold"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10pt" style:font-size-asian="10pt"/>
    </style:style>
    <style:style style:name="P5514" style:parent-style-name="Normal" style:family="paragraph">
      <style:paragraph-properties fo:text-align="center"/>
      <style:text-properties style:font-weight-complex="bold"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fo:text-indent="0.3937in"/>
      <style:text-properties fo:font-size="10pt" style:font-size-asian="10pt"/>
    </style:style>
    <style:style style:name="P5519" style:parent-style-name="Normal" style:family="paragraph">
      <style:paragraph-properties fo:text-align="justify" fo:text-indent="0.3937in"/>
      <style:text-properties fo:font-size="10pt" style:font-size-asian="10pt"/>
    </style:style>
    <style:style style:name="P552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523" style:parent-style-name="Normal" style:family="paragraph">
      <style:paragraph-properties fo:text-align="justify" fo:text-indent="0.3937in"/>
      <style:text-properties fo:font-size="10pt" style:font-size-asian="10pt"/>
    </style:style>
    <style:style style:name="TableColumn5525" style:family="table-column">
      <style:table-column-properties style:column-width="0.45in" style:use-optimal-column-width="false"/>
    </style:style>
    <style:style style:name="TableColumn5526" style:family="table-column">
      <style:table-column-properties style:column-width="3.5826in" style:use-optimal-column-width="false"/>
    </style:style>
    <style:style style:name="TableColumn5527" style:family="table-column">
      <style:table-column-properties style:column-width="2.6576in" style:use-optimal-column-width="false"/>
    </style:style>
    <style:style style:name="Table5524" style:family="table">
      <style:table-properties style:width="6.6902in" fo:margin-left="0in" table:align="left"/>
    </style:style>
    <style:style style:name="TableRow5528" style:family="table-row">
      <style:table-row-properties style:min-row-height="0.0159in" style:use-optimal-row-height="false" fo:keep-together="alway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553" style:family="table-column">
      <style:table-column-properties style:column-width="0.45in" style:use-optimal-column-width="false"/>
    </style:style>
    <style:style style:name="TableColumn5554" style:family="table-column">
      <style:table-column-properties style:column-width="2.3812in" style:use-optimal-column-width="false"/>
    </style:style>
    <style:style style:name="TableColumn5555" style:family="table-column">
      <style:table-column-properties style:column-width="1.9888in" style:use-optimal-column-width="false"/>
    </style:style>
    <style:style style:name="TableColumn5556" style:family="table-column">
      <style:table-column-properties style:column-width="1.8701in" style:use-optimal-column-width="false"/>
    </style:style>
    <style:style style:name="Table5552" style:family="table">
      <style:table-properties style:width="6.6902in" fo:margin-left="0in" table:align="left"/>
    </style:style>
    <style:style style:name="TableRow5557" style:family="table-row">
      <style:table-row-properties style:min-row-height="0.0159in" style:use-optimal-row-height="false" fo:keep-together="alway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069in solid #000000"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74" style:family="table-row">
      <style:table-row-properties style:min-row-height="0.0159in" style:use-optimal-row-height="false" fo:keep-together="always"/>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90" style:parent-style-name="Normal" style:family="paragraph">
      <style:paragraph-properties fo:text-align="justify" fo:text-indent="0.3937in"/>
      <style:text-properties fo:font-size="10pt" style:font-size-asian="10pt"/>
    </style:style>
    <style:style style:name="TableColumn5592" style:family="table-column">
      <style:table-column-properties style:column-width="6.6937in"/>
    </style:style>
    <style:style style:name="Table5591" style:family="table">
      <style:table-properties style:width="6.6937in" fo:margin-left="0.075in" table:align="left"/>
    </style:style>
    <style:style style:name="TableRow5593" style:family="table-row">
      <style:table-row-properties/>
    </style:style>
    <style:style style:name="TableCell5594" style:family="table-cell">
      <style:table-cell-properties fo:border-top="none" fo:border-left="none" fo:border-bottom="0.0069in solid #000000" fo:border-right="none" fo:padding-top="0.0395in" fo:padding-left="0.075in" fo:padding-bottom="0in" fo:padding-right="0.075in"/>
    </style:style>
    <style:style style:name="P55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96" style:family="table-row">
      <style:table-row-properties/>
    </style:style>
    <style:style style:name="TableCell5597" style:family="table-cell">
      <style:table-cell-properties fo:border-top="0.0069in solid #000000" fo:border-left="none" fo:border-bottom="none" fo:border-right="none" fo:padding-top="0.0395in" fo:padding-left="0.075in" fo:padding-bottom="0in" fo:padding-right="0.075in"/>
    </style:style>
    <style:style style:name="P55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99" style:family="table-row">
      <style:table-row-properties/>
    </style:style>
    <style:style style:name="TableCell5600" style:family="table-cell">
      <style:table-cell-properties fo:border-top="none" fo:border-left="none" fo:border-bottom="0.0069in solid #000000" fo:border-right="none" fo:padding-top="0.0395in" fo:padding-left="0.075in" fo:padding-bottom="0in" fo:padding-right="0.075in"/>
    </style:style>
    <style:style style:name="P56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2" style:family="table-row">
      <style:table-row-properties/>
    </style:style>
    <style:style style:name="TableCell5603" style:family="table-cell">
      <style:table-cell-properties fo:border-top="0.0069in solid #000000" fo:border-left="none" fo:border-bottom="0.0069in solid #000000" fo:border-right="none" fo:padding-top="0.0395in" fo:padding-left="0.075in" fo:padding-bottom="0in" fo:padding-right="0.075in"/>
    </style:style>
    <style:style style:name="P56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05" style:family="table-row">
      <style:table-row-properties/>
    </style:style>
    <style:style style:name="TableCell5606" style:family="table-cell">
      <style:table-cell-properties fo:border-top="0.0069in solid #000000" fo:border-left="none" fo:border-bottom="0.0069in solid #000000" fo:border-right="none" fo:padding-top="0.0395in" fo:padding-left="0.075in" fo:padding-bottom="0in" fo:padding-right="0.075in"/>
    </style:style>
    <style:style style:name="P5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08" style:parent-style-name="Normal" style:family="paragraph">
      <style:paragraph-properties fo:text-align="justify" fo:text-indent="0.3937in"/>
      <style:text-properties fo:font-size="10pt" style:font-size-asian="10pt"/>
    </style:style>
    <style:style style:name="P5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613" style:parent-style-name="DefaultParagraphFont" style:family="text">
      <style:text-properties style:font-weight-complex="bold" style:font-style-complex="italic" fo:font-size="10pt" style:font-size-asian="10pt" style:language-asian="ar" style:country-asian="SA"/>
    </style:style>
    <style:style style:name="P5614" style:parent-style-name="Normal" style:family="paragraph">
      <style:paragraph-properties fo:text-align="justify" fo:text-indent="0.3937in"/>
      <style:text-properties fo:font-size="10pt" style:font-size-asian="10pt"/>
    </style:style>
    <style:style style:name="P5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21" style:parent-style-name="Normal" style:family="paragraph">
      <style:paragraph-properties fo:text-align="justify" fo:text-indent="0.3937in"/>
      <style:text-properties fo:font-size="10pt" style:font-size-asian="10pt"/>
    </style:style>
    <style:style style:name="P5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2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6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629" style:parent-style-name="Normal" style:family="paragraph">
      <style:paragraph-properties fo:text-align="justify" fo:text-indent="2.1666in">
        <style:tab-stops>
          <style:tab-stop style:type="center" style:position="5.7097in"/>
        </style:tab-stops>
      </style:paragraph-properties>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master-page-name="MPF27" style:family="paragraph">
      <style:paragraph-properties fo:break-before="page" fo:text-indent="4.725in"/>
      <style:text-properties fo:font-size="10pt" style:font-size-asian="10pt"/>
    </style:style>
    <style:style style:name="P5639" style:parent-style-name="Normal" style:family="paragraph">
      <style:paragraph-properties fo:text-indent="4.725in"/>
      <style:text-properties fo:font-size="10pt" style:font-size-asian="10pt"/>
    </style:style>
    <style:style style:name="P5640" style:parent-style-name="Normal" style:family="paragraph">
      <style:paragraph-properties fo:text-align="center"/>
      <style:text-properties fo:font-weight="bold" style:font-weight-asian="bold" fo:font-size="10pt" style:font-size-asian="10pt"/>
    </style:style>
    <style:style style:name="P5641" style:parent-style-name="Normal" style:family="paragraph">
      <style:paragraph-properties fo:text-align="center"/>
      <style:text-properties fo:font-weight="bold" style:font-weight-asian="bold"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48" style:parent-style-name="Normal" style:family="paragraph">
      <style:paragraph-properties fo:text-align="center"/>
      <style:text-properties fo:font-weight="bold" style:font-weight-asian="bold" fo:font-size="10pt" style:font-size-asian="10pt"/>
    </style:style>
    <style:style style:name="P5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54" style:family="table-column">
      <style:table-column-properties style:column-width="2.5597in"/>
    </style:style>
    <style:style style:name="TableColumn5655" style:family="table-column">
      <style:table-column-properties style:column-width="4.2472in"/>
    </style:style>
    <style:style style:name="Table5653" style:family="table">
      <style:table-properties style:width="6.8069in" fo:margin-left="0in" table:align="center"/>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style:style>
    <style:style style:name="P5679" style:parent-style-name="Normal" style:family="paragraph">
      <style:paragraph-properties fo:text-align="center"/>
      <style:text-properties style:font-weight-complex="bold"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fo:text-indent="0.3937in"/>
      <style:text-properties fo:font-size="10pt" style:font-size-asian="10pt"/>
    </style:style>
    <style:style style:name="P568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68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686" style:parent-style-name="Normal" style:family="paragraph">
      <style:paragraph-properties fo:text-align="justify" fo:text-indent="0.3937in"/>
      <style:text-properties fo:font-size="10pt" style:font-size-asian="10pt"/>
    </style:style>
    <style:style style:name="P568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696" style:parent-style-name="DefaultParagraphFont" style:family="text">
      <style:text-properties fo:font-size="16pt" style:font-size-asian="16pt" style:font-size-complex="16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fo:text-indent="0.4923in"/>
    </style:style>
    <style:style style:name="T5699" style:parent-style-name="DefaultParagraphFont" style:family="text">
      <style:text-properties fo:font-size="16pt" style:font-size-asian="16pt" style:font-size-complex="16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702" style:parent-style-name="DefaultParagraphFont" style:family="text">
      <style:text-properties fo:font-size="16pt" style:font-size-asian="16pt" style:font-size-complex="16pt"/>
    </style:style>
    <style:style style:name="T5703" style:parent-style-name="DefaultParagraphFont" style:family="text">
      <style:text-properties fo:font-size="10pt" style:font-size-asian="10pt"/>
    </style:style>
    <style:style style:name="P570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705" style:parent-style-name="Normal" style:family="paragraph">
      <style:paragraph-properties fo:text-align="justify" fo:margin-right="-0.0006in" fo:text-indent="0.4923in"/>
      <style:text-properties fo:font-size="10pt" style:font-size-asian="10pt"/>
    </style:style>
    <style:style style:name="P5706" style:parent-style-name="Normal" style:family="paragraph">
      <style:paragraph-properties fo:text-align="justify" fo:text-indent="0.4923in"/>
      <style:text-properties fo:font-size="10pt" style:font-size-asian="10pt"/>
    </style:style>
    <style:style style:name="P5707" style:parent-style-name="Normal" style:family="paragraph">
      <style:paragraph-properties fo:text-align="justify" fo:text-indent="0.4923in"/>
      <style:text-properties fo:font-size="10pt" style:font-size-asian="10pt"/>
    </style:style>
    <style:style style:name="P570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70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71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711" style:parent-style-name="Normal" style:family="paragraph">
      <style:paragraph-properties fo:text-indent="0.4923in"/>
      <style:text-properties fo:font-size="10pt" style:font-size-asian="10pt"/>
    </style:style>
    <style:style style:name="P571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713" style:parent-style-name="Normal" style:family="paragraph">
      <style:paragraph-properties fo:text-indent="0.4923in">
        <style:tab-stops>
          <style:tab-stop style:type="center" style:position="1.3888in"/>
          <style:tab-stop style:type="center" style:position="2.9166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master-page-name="MPF28" style:family="paragraph">
      <style:paragraph-properties fo:break-before="page" fo:text-indent="4.725in"/>
      <style:text-properties fo:font-size="10pt" style:font-size-asian="10pt"/>
    </style:style>
    <style:style style:name="P5723" style:parent-style-name="Normal" style:family="paragraph">
      <style:paragraph-properties fo:text-indent="4.725in"/>
      <style:text-properties fo:font-size="10pt" style:font-size-asian="10pt"/>
    </style:style>
    <style:style style:name="P5724" style:parent-style-name="Normal" style:family="paragraph">
      <style:paragraph-properties fo:text-align="center"/>
      <style:text-properties fo:font-weight="bold" style:font-weight-asian="bold" fo:font-size="10pt" style:font-size-asian="10pt"/>
    </style:style>
    <style:style style:name="P5725" style:parent-style-name="Normal" style:family="paragraph">
      <style:paragraph-properties fo:text-align="center"/>
      <style:text-properties fo:font-weight="bold" style:font-weight-asian="bold"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37" style:family="table-column">
      <style:table-column-properties style:column-width="2.5597in"/>
    </style:style>
    <style:style style:name="TableColumn5738" style:family="table-column">
      <style:table-column-properties style:column-width="4.2472in"/>
    </style:style>
    <style:style style:name="Table5736" style:family="table">
      <style:table-properties style:width="6.8069in" fo:margin-left="0in" table:align="center"/>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end"/>
      <style:text-properties fo:font-weight="bold" style:font-weight-asian="bold" style:font-weight-complex="bold"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P5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5"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style:style>
    <style:style style:name="P5776" style:parent-style-name="Normal" style:family="paragraph">
      <style:paragraph-properties fo:text-align="center"/>
      <style:text-properties style:font-weight-complex="bold"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fo:text-indent="0.3937in"/>
      <style:text-properties fo:font-size="10pt" style:font-size-asian="10pt"/>
    </style:style>
    <style:style style:name="P5781" style:parent-style-name="Normal" style:family="paragraph">
      <style:paragraph-properties fo:text-align="justify" fo:text-indent="0.3937in"/>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7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2" style:parent-style-name="DefaultParagraphFont" style:family="text">
      <style:text-properties fo:letter-spacing="-0.0013in"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letter-spacing="-0.0013in"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5" style:parent-style-name="Normal" style:family="paragraph">
      <style:paragraph-properties fo:margin-left="1.6666in">
        <style:tab-stops/>
      </style:paragraph-properties>
    </style:style>
    <style:style style:name="T5806" style:parent-style-name="DefaultParagraphFont" style:family="text">
      <style:text-properties fo:font-size="10pt" style:font-size-asian="10pt"/>
    </style:style>
    <style:style style:name="P5807" style:parent-style-name="Normal" style:family="paragraph">
      <style:paragraph-properties fo:text-indent="4.725in"/>
    </style:style>
    <style:style style:name="P5808" style:parent-style-name="Normal" style:master-page-name="MPF29" style:family="paragraph">
      <style:paragraph-properties fo:break-before="page" fo:text-indent="4.725in"/>
      <style:text-properties fo:font-size="10pt" style:font-size-asian="10pt"/>
    </style:style>
    <style:style style:name="P5815" style:parent-style-name="Normal" style:family="paragraph">
      <style:paragraph-properties fo:text-indent="4.725in"/>
      <style:text-properties fo:font-size="10pt" style:font-size-asian="10pt"/>
    </style:style>
    <style:style style:name="P5816" style:parent-style-name="Normal" style:family="paragraph">
      <style:paragraph-properties fo:text-align="center"/>
      <style:text-properties fo:font-weight="bold" style:font-weight-asian="bold" fo:font-size="10pt" style:font-size-asian="10pt"/>
    </style:style>
    <style:style style:name="P5817" style:parent-style-name="Normal" style:family="paragraph">
      <style:paragraph-properties fo:text-align="center"/>
      <style:text-properties fo:font-weight="bold" style:font-weight-asian="bold"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8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82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82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4" style:parent-style-name="Normal" style:family="paragraph">
      <style:paragraph-properties fo:text-align="center">
        <style:tab-stops>
          <style:tab-stop style:type="right" style:leader-style="solid" style:leader-text="_" style:position="6.3in"/>
        </style:tab-stops>
      </style:paragraph-properties>
    </style:style>
    <style:style style:name="T5835" style:parent-style-name="DefaultParagraphFont" style:family="text">
      <style:text-properties fo:font-weight="bold" style:font-weight-asian="bold" fo:text-transform="uppercase" fo:font-size="10pt" style:font-size-asian="10pt"/>
    </style:style>
    <style:style style:name="P58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39" style:family="table-column">
      <style:table-column-properties style:column-width="2.5597in"/>
    </style:style>
    <style:style style:name="TableColumn5840" style:family="table-column">
      <style:table-column-properties style:column-width="4.2472in"/>
    </style:style>
    <style:style style:name="Table5838" style:family="table">
      <style:table-properties style:width="6.8069in" fo:margin-left="0in" table:align="center"/>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end"/>
      <style:text-properties fo:font-weight="bold" style:font-weight-asian="bold" style:font-weight-complex="bold"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end"/>
      <style:text-properties fo:font-weight="bold" style:font-weight-asian="bold" style:font-weight-complex="bold" fo:font-size="10pt" style:font-size-asian="10pt"/>
    </style:style>
    <style:style style:name="P5878" style:parent-style-name="Normal" style:family="paragraph">
      <style:paragraph-properties fo:text-align="center"/>
      <style:text-properties style:font-weight-complex="bold"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text-align="center"/>
      <style:text-properties fo:font-size="10pt" style:font-size-asian="10p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paragraph-properties fo:text-align="center" fo:text-indent="0.3937in"/>
      <style:text-properties fo:font-size="10pt" style:font-size-asian="10pt"/>
    </style:style>
    <style:style style:name="P5888" style:parent-style-name="Normal" style:family="paragraph">
      <style:paragraph-properties fo:text-align="justify" fo:text-indent="0.3937in"/>
      <style:text-properties fo:font-size="10pt" style:font-size-asian="10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58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8" style:parent-style-name="Normal" style:family="paragraph">
      <style:paragraph-properties fo:margin-left="1.6666in">
        <style:tab-stops/>
      </style:paragraph-properties>
    </style:style>
    <style:style style:name="T5899" style:parent-style-name="DefaultParagraphFont" style:family="text">
      <style:text-properties fo:font-size="10pt" style:font-size-asian="10pt"/>
    </style:style>
    <style:style style:name="P5900" style:parent-style-name="Normal" style:master-page-name="MPF30" style:family="paragraph">
      <style:paragraph-properties fo:break-before="page" fo:text-indent="4.725in" style:page-number="1"/>
      <style:text-properties fo:font-size="10pt" style:font-size-asian="10pt"/>
    </style:style>
    <style:style style:name="P5907" style:parent-style-name="Normal" style:family="paragraph">
      <style:paragraph-properties fo:text-indent="4.725in"/>
      <style:text-properties fo:font-size="10pt" style:font-size-asian="10pt"/>
    </style:style>
    <style:style style:name="P5908" style:parent-style-name="Normal" style:family="paragraph">
      <style:paragraph-properties fo:text-align="center"/>
      <style:text-properties fo:font-weight="bold" style:font-weight-asian="bold" fo:font-size="10pt" style:font-size-asian="10pt"/>
    </style:style>
    <style:style style:name="P5909" style:parent-style-name="Normal" style:family="paragraph">
      <style:paragraph-properties fo:text-align="center"/>
      <style:text-properties fo:font-weight="bold" style:font-weight-asian="bold"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9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92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9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28" style:parent-style-name="Normal" style:family="paragraph">
      <style:paragraph-properties fo:text-align="center">
        <style:tab-stops>
          <style:tab-stop style:type="right" style:leader-style="solid" style:leader-text="_" style:position="6.3in"/>
        </style:tab-stops>
      </style:paragraph-properties>
    </style:style>
    <style:style style:name="T5929" style:parent-style-name="DefaultParagraphFont" style:family="text">
      <style:text-properties fo:font-weight="bold" style:font-weight-asian="bold" fo:text-transform="uppercase" fo:font-size="10pt" style:font-size-asian="10pt"/>
    </style:style>
    <style:style style:name="P593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3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33" style:family="table-column">
      <style:table-column-properties style:column-width="2.5597in"/>
    </style:style>
    <style:style style:name="TableColumn5934" style:family="table-column">
      <style:table-column-properties style:column-width="4.2472in"/>
    </style:style>
    <style:style style:name="Table5932" style:family="table">
      <style:table-properties style:width="6.8069in" fo:margin-left="0in" table:align="center"/>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P5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P5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10pt" style:font-size-asian="10pt"/>
    </style:style>
    <style:style style:name="P5972" style:parent-style-name="Normal" style:family="paragraph">
      <style:paragraph-properties fo:text-align="center"/>
      <style:text-properties style:font-weight-complex="bold"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paragraph-properties fo:text-align="center"/>
      <style:text-properties fo:font-size="10pt" style:font-size-asian="10p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P5981" style:parent-style-name="Normal" style:family="paragraph">
      <style:paragraph-properties fo:text-align="center" fo:text-indent="0.3937in"/>
      <style:text-properties fo:font-size="10pt" style:font-size-asian="10pt"/>
    </style:style>
    <style:style style:name="P5982" style:parent-style-name="Normal" style:family="paragraph">
      <style:paragraph-properties fo:text-align="justify" fo:text-indent="0.3937in"/>
      <style:text-properties fo:font-size="10pt" style:font-size-asian="10pt"/>
    </style:style>
    <style:style style:name="P59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85" style:parent-style-name="Normal" style:family="paragraph">
      <style:paragraph-properties fo:text-align="justify" fo:text-indent="0.3937in"/>
      <style:text-properties fo:font-size="10pt" style:font-size-asian="10pt"/>
    </style:style>
    <style:style style:name="P598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8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5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9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59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97" style:parent-style-name="Normal" style:family="paragraph">
      <style:paragraph-properties fo:margin-left="1.6666in">
        <style:tab-stops/>
      </style:paragraph-properties>
    </style:style>
    <style:style style:name="T5998" style:parent-style-name="DefaultParagraphFont" style:family="text">
      <style:text-properties fo:font-size="10pt" style:font-size-asian="10pt"/>
    </style:style>
    <style:style style:name="P5999" style:parent-style-name="Normal" style:master-page-name="MPF31" style:family="paragraph">
      <style:paragraph-properties fo:break-before="page" fo:text-indent="4.725in"/>
      <style:text-properties fo:font-size="10pt" style:font-size-asian="10pt"/>
    </style:style>
    <style:style style:name="P6006" style:parent-style-name="Normal" style:family="paragraph">
      <style:paragraph-properties fo:text-indent="4.725in"/>
      <style:text-properties fo:font-size="10pt" style:font-size-asian="10pt"/>
    </style:style>
    <style:style style:name="P6007" style:parent-style-name="Normal" style:family="paragraph">
      <style:paragraph-properties fo:text-align="center" fo:text-indent="0.0347in"/>
      <style:text-properties fo:font-weight="bold" style:font-weight-asian="bold"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0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18" style:family="table-column">
      <style:table-column-properties style:column-width="2.5597in"/>
    </style:style>
    <style:style style:name="TableColumn6019" style:family="table-column">
      <style:table-column-properties style:column-width="4.2472in"/>
    </style:style>
    <style:style style:name="Table6017" style:family="table">
      <style:table-properties style:width="6.8069in" fo:margin-left="0in" table:align="center"/>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46" style:parent-style-name="Normal" style:family="paragraph">
      <style:paragraph-properties fo:text-align="justify" fo:text-indent="0.3937in"/>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fo:text-indent="0.3937in"/>
      <style:text-properties fo:font-size="10pt" style:font-size-asian="10pt"/>
    </style:style>
    <style:style style:name="P60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5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05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056" style:parent-style-name="Normal" style:family="paragraph">
      <style:paragraph-properties fo:text-align="justify" fo:text-indent="0.3937in"/>
      <style:text-properties fo:font-size="10pt" style:font-size-asian="10pt"/>
    </style:style>
    <style:style style:name="P6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0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0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66" style:family="table-column">
      <style:table-column-properties style:column-width="2.5597in"/>
    </style:style>
    <style:style style:name="TableColumn6067" style:family="table-column">
      <style:table-column-properties style:column-width="4.2472in"/>
    </style:style>
    <style:style style:name="Table6065" style:family="table">
      <style:table-properties style:width="6.8069in" fo:margin-left="0in" table:align="center"/>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P6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P6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end"/>
      <style:text-properties fo:font-weight="bold" style:font-weight-asian="bold" style:font-weight-complex="bold" fo:font-size="10pt" style:font-size-asian="10pt"/>
    </style:style>
    <style:style style:name="P6105" style:parent-style-name="Normal" style:family="paragraph">
      <style:paragraph-properties fo:text-align="center"/>
      <style:text-properties style:font-weight-complex="bold"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text-properties fo:font-size="10pt" style:font-size-asian="10pt"/>
    </style:style>
    <style:style style:name="TableColumn6111" style:family="table-column">
      <style:table-column-properties style:column-width="2.5597in"/>
    </style:style>
    <style:style style:name="TableColumn6112" style:family="table-column">
      <style:table-column-properties style:column-width="4.2472in"/>
    </style:style>
    <style:style style:name="Table6110" style:family="table">
      <style:table-properties style:width="6.8069in" fo:margin-left="0in" table:align="center"/>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4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4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14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614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9444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TEISINGUMO MINISTRAS</text:p>
      <text:p text:style-name="P11"/>
      <text:p text:style-name="P12">ĮSAKYMAS</text:p>
      <text:p text:style-name="P13">DĖL TEISINGUMO MINISTRO 2005 M. SPALIO 27 D. ĮSAKYMO NR. 1R-352 „DĖL SPRENDIMŲ VYKDYMO INSTRUKCIJOS PATVIRTINIMO“ PAKEITIMO</text:p>
      <text:p text:style-name="P14"/>
      <text:p text:style-name="P15">2020 m. <text:s/>liepos 16 d. Nr.  1R-219</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Sprendimų vykdymo instrukciją, patvirtintą Lietuvos Respublikos teisingumo ministro 2005 m. spalio 27 d. įsakymu Nr. 1R-352 „Dėl Sprendimų vykdymo instrukcijos patvirtinimo“ ir ją išdėstau nauja redakcija (pridedama).</text:span></text:p>
      <text:p text:style-name="P25"><text:span text:style-name="T26">2</text:span><text:span text:style-name="T27">.<text:s/></text:span><text:span text:style-name="T28">Nustata</text:span><text:span text:style-name="T29">u, kad:</text:span></text:p>
      <text:p text:style-name="P30"><text:span text:style-name="T31">2.1</text:span><text:span text:style-name="T32">. Sprendimų vykdymo instrukcijos nuostatos taikomos antstolio procesiniams veiksmams, atliekamiems po šio įsakymo įsigaliojimo;</text:span></text:p>
      <text:p text:style-name="P33"><text:span text:style-name="T34">2.2</text:span><text:span text:style-name="T35">. iki šio įsakymo įsigaliojimo pradėtose vykdomosiose bylose vykdymo išlaidos, išskyrus atlygį antstoliui, skaičiuojamos, išieškomos ir paskirstomos vadovaujantis iki šio įsakymo įsigaliojimo galiojusia tvarka. Atlygis antstoliui apskaičiuojamas Sprendimų vykdymo instrukcijoje nustatyta tvarka, jeigu iki šio įsakymo įsigaliojimo pradėtoje vykdomojoje byloje vykdymo išlaidų apskaičiavimas rengiamas ar išieškotos lėšos skirstomos po šio įsakymo įsigaliojimo;</text:span></text:p>
      <text:p text:style-name="P36"><text:span text:style-name="T37">2.3</text:span><text:span text:style-name="T38">.<text:s/></text:span><text:span text:style-name="T39">iki šio įsakymo įsigaliojimo apskaičiuotos, taip pat Sprendimų vykdymo instrukcijoje nustatytos vykdymo išlaidos, apskaičiuotos po šio įsakymo įsigaliojimo, indeksuojamos, jeigu ketvirčio paskutinio mėnesio vartotojų kainų indeksas nuo 2015 m. sausio 1 d. yra didesnis negu 110;</text:span></text:p>
      <text:p text:style-name="P40"><text:span text:style-name="T41">2.4</text:span><text:span text:style-name="T42">. 2021 m. sausio 1 d. įsigalioja tokia šiuo įsakymu nauja redakcija išdėstytos Sprendimų vykdymo instrukcijos 4 punkto redakcija:</text:span></text:p>
      <text:p text:style-name="P43"><text:span text:style-name="T44">„</text:span><text:span text:style-name="T45">4</text:span><text:span text:style-name="T46">.<text:s/></text:span><text:span text:style-name="T47">Vykdomąjį dokumentą antstoliui vykdyti gali pateikti tik išieškotojas ar jo atstovas, vykdomąjį dokumentą išdavusi institucija ar pareigūnas šia tvarka:</text:span></text:p>
      <text:p text:style-name="P48"><text:span text:style-name="T49">4.1</text:span><text:span text:style-name="T50">. V</text:span><text:span text:style-name="T51">ykdomasis dokumentas, priskirtinas bet kuriai Instrukcijos 120 punkte nurodytai vykdomųjų dokumentų kategorijai,<text:s/></text:span><text:span text:style-name="T52">pateikiamas vykdyti antstoliui, kurio veiklos teritorijoje yra vykdomojo dokumento vykdymo vieta. Vykdymo vieta nustatoma pagal vykdomajame dokumente nurodytus duomenis arba pagal išieškotojo pateiktus duomenis. Rašytinis vykdomasis dokumentas antstoliui pateikiamas paštu arba antstolio kontoroje, elektroninis vykdomasis dokumentas pateikiamas per Antstolių informacinę sistemą. Šiame papunktyje nustatyta tvarka antstoliams taip pat pateikiami vykdomieji dokumentai, kuriuose, be Instrukcijos 120 punkte nurodytų veiksmų, taip pat nurodyta išieškoti pinigų sumas.</text:span></text:p>
      <text:p text:style-name="P53"><text:span text:style-name="T54">4.2</text:span><text:span text:style-name="T55">. Elektroninis vykdomasis dokumentas dėl pinigų sumų išieškojimo pateikiamas per Antstolių informacinę sistemą. Rašytinis vykdomasis dokumentas dėl pinigų sumų išieškojimo pateikiamas Lietuvos antstolių rūmams. Šis vykdomasis dokumentas Lietuvos antstolių rūmuose suskaitmeninamas, pasirašomas Lietuvos antstolių rūmų darbuotojo elektroniniu parašu, įkeliamas į Antstolių informacinę sistemą ir toliau vykdomas kaip elektroninis vykdomasis dokumentas. Rašytinį vykdomąjį dokumentą, kurio skaitmeninė kopija šiame papunktyje nustatyta tvarka buvo įkelta į Antstolių informacinę sistemą, ir išieškotojo prašymą priimti vykdomąjį dokumentą vykdyti Lietuvos antstolių rūmai su žyma apie suskaitmeninimą grąžina vykdomąjį dokumentą išdavusiai institucijai. Rašytinio vykdomojo dokumento skaitmeninė kopija Antstolių informacinėje sistemoje<text:s/></text:span><text:soft-page-break/><text:span text:style-name="T56">saugoma 5 metus po vykdomosios bylos užbaigimo arba antstolio patvarkymo atsisakyti priimti vykdyti vykdomąjį dokumentą parengimo dienos, jeigu vykdomasis dokumentas nepriimamas vykdyti ir vykdomoji byla neužvedama.</text:span></text:p>
      <text:p text:style-name="P57"><text:span text:style-name="T58">4.3</text:span><text:span text:style-name="T59">. Vykdomuosius dokumentus dėl pinigų sumų išieškojimo antstoliams paskirsto Antstolių informacinė sistema pagal šiuos kriterijus:</text:span></text:p>
      <text:p text:style-name="P60"><text:span text:style-name="T61">4.3.1</text:span><text:span text:style-name="T62">. Vykdomasis dokumentas priskiriamas veiklos teritorijai, kurioje yra vykdomojo dokumento vykdymo vieta. Vykdymo vieta nustatoma pagal vykdomajame dokumente ir išieškotojo prašyme priimti vykdomąjį dokumentą vykdyti nurodytus duomenis.<text:s/></text:span><text:span text:style-name="T63">Jeigu vykdomajame dokumente ir išieškotojo prašyme pateikti duomenys nesutampa, vykdymo vieta nustatoma pagal išieškotojo prašyme pateiktus duomenis.</text:span></text:p>
      <text:p text:style-name="P64"><text:span text:style-name="T65">4.3.2</text:span><text:span text:style-name="T66">. Atsižvelgiant į 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67"><text:span text:style-name="T68">4.3.3</text:span><text:span text:style-name="T69">. Vykdomasis dokumentas paskiriamas antstoliui, vykdančiam pinigų sumų išieškojimą iš šio skolininko. Jeigu pinigų sumų išieškojimą iš šio skolininko vykdo keli antstoliai, vykdomasis dokumentas paskiriamas antstoliui, kuris vykdo pirmesnės reikalavimų patenkinimo eilės išieškojimą, o tuo atveju, jeigu visi reikalavimai tos pačios eilės, – antstoliui, kuris pirmas pradėjo išieškojimą iš šio skolininko.</text:span></text:p>
      <text:p text:style-name="P70"><text:span text:style-name="T71">4.3.4</text:span><text:span text:style-name="T72">. Jeigu vykdomasis dokumentas paskiriamas antstoliui, kuris šio vykdomojo dokumento paskyrimo dieną vykdo 10 ar daugiau vykdomųjų dokumentų dėl išieškojimo iš šio skolininko, skirstant vykdomuosius dokumentus laikoma, kad antstoliui buvo paskirti 10 vykdomųjų dokumentų, ir naujas vykdomasis dokumentas dėl išieškojimo iš šio skolininko į bendrą antstoliui paskirtų vykdomųjų dokumentų skaičių neįskaitomas. <text:s/></text:span></text:p>
      <text:p text:style-name="P73"><text:span text:style-name="T74">4.3.5</text:span><text:span text:style-name="T75">. Jeigu nė vienas iš antstolių nevykdo vykdomojo dokumento dėl pinigų sumų išieškojimo iš šio skolininko, vykdomasis dokumentas paskiriamas antstoliui, kuriam šios kategorijos vykdomųjų dokumentų buvo paskirta mažiausiai. Jeigu yra keli antstoliai, kuriems šios kategorijos vykdomųjų dokumentų buvo paskirta po lygiai, vykdomasis dokumentas paskiriamas vienam iš šių antstolių pagal pavardę abėcėlės tvarka.</text:span></text:p>
      <text:p text:style-name="P76"><text:span text:style-name="T77">4.3.6</text:span><text:span text:style-name="T78">. Jeigu antstolis Antstolių informacinės sistemos jam paskirtą vykdomąjį dokumentą patvarkymu atsisako priimti vykdyti dėl to, kad yra CPK 651 straipsnio 2 dalyje nurodytų kliūčių vykdomajam dokumentui priimti, šis vykdomasis dokumentas grąžinamas išieškotojui nurodant grąžinimo priežastį ir į antstoliui paskirtų vykdomųjų dokumentų skaičių neįskaitomas.</text:span></text:p>
      <text:p text:style-name="P79"><text:span text:style-name="T80">4.3.7</text:span><text:span text:style-name="T81">. Jeigu vykdomoji byla dėl pinigų sumų išieškojimo užbaigiama dėl to, kad<text:s/></text:span><text:span text:style-name="T82">vykdymo veiksmai turi būti atliekam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83"><text:span text:style-name="T84">4.3.8</text:span><text:span text:style-name="T85">. Instrukcijos 4.3.1–4.3.5 papunkčiuose nustatyta tvarka 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86">kiekvienos iš Instrukcijos 109 punkte nurodytų vykdomųjų dokumentų kategorijų<text:s/></text:span>vykdomųjų dokumentų paskirstymas visiems toje pačioje veiklos teritorijoje veikiantiems antstoliams, išskyrus šiuos atvejus:</text:p>
      <text:p text:style-name="P87">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88">kiekvienos iš Instrukcijos 109 punkte nurodytų vykdomųjų dokumentų kategorijų šiam antstoliui paskirtų vykdomųjų dokumentų skaičius padidinamas skaičiumi, lygiu drausminės nuobaudos galiojimo laikotarpiu kitiems tos veiklos teritorijos antstoliams Instrukcijos 4.3.1–4.3.5 papunkčiuose nustatyta tvarka paskirtų atitinkamos kategorijos vykdomųjų dokumentų skaičiaus vidurkiui.</text:span></text:p>
      <text:p text:style-name="P89"><text:span text:style-name="T90">4.3.8.2</text:span><text:span text:style-name="T91">. Veiklą pradėjus naujam antstoliui, skirstant vykdomuosius dokumentus laikoma, kad pirmą veiklos dieną naujam antstoliui jau yra paskirtas kiekvienos iš Instrukcijos 109 punkte nurodytų vykdomųjų dokumentų kategorijų skaičius, lygus vidutiniam vienam tos veiklos teritorijos antstoliui Instrukcijos 4.3.1–4.3.5 papunkčiuose nustatyta tvarka paskirtų atitinkamos kategorijos vykdomųjų dokumentų skaičiui.</text:span></text:p>
      <text:p text:style-name="P92"><text:span text:style-name="T93">4.3.8.3</text:span><text:span text:style-name="T94">. Antstolio, kurio įgaliojimai pasibaigė, nebaigtas vykdyti vykdomąsias bylas perdavus toliau vykdyti kitiems antstoliams, šios vykdomosios bylos į antstoliams paskirtų vykdomųjų dokumentų skaičių neįskaitomos.</text:span></text:p>
      <text:p text:style-name="P95"><text:span text:style-name="T96">4.4</text:span><text:span text:style-name="T97">. Vykdomieji dokumentai dėl išlaikymo periodinėmis išmokomis išieškojimo, įskaitant išlaikymo įsiskolinimo išieškojimą, ir vykdomieji dokumentai dėl hipoteka ar įkeitimu užtikrinto skolinio įsipareigojimo išieškojimo antstoliams paskirstomi<text:s/></text:span><text:span text:style-name="T98">mutatis mutadis</text:span><text:span text:style-name="T99"><text:s/>pagal Instrukcijos 4.3 papunktyje nustatytas taisykles, išskyrus reikalavimą vykdomąjį dokumentą priskirti vienai iš Instrukcijos 109 punkte nurodytų kategorijų atsižvelgiant į išieškotinos sumos dydį. Skirstant šiame papunktyje nurodytus vykdomuosius dokumentus, į išieškotinos sumos dydį neatsižvelgiama, tačiau užtikrinama, kad visiems toje pačioje veiklos teritorijoje veikiantiems antstoliams vykdomieji dokumentai dėl išlaikymo periodinėmis išmokomis išieškojimo, įskaitant išlaikymo įsiskolinimp išieškojimą, taip pat vykdomieji dokumentai dėl hipoteka ar įkeitimu užtikrinto skolinio įsipareigojimo išieškojimo būtų paskirstomi proporcingai.“</text:span></text:p>
      <text:p text:style-name="P100"/>
      <text:p text:style-name="P101"/>
      <text:p text:style-name="P102"/>
      <text:p text:style-name="P103">Teisingumo ministras<text:tab/>Elvinas Jankevičius</text:p>
      <text:p text:style-name="P104"/>
      <text:p text:style-name="P105"/>
      <text:p text:style-name="P106"/>
      <text:p text:style-name="P107">SUDERINTA<text:tab/></text:p>
      <text:p text:style-name="P108">Lietuvos Respublikos finansų ministerijos</text:p>
      <text:p text:style-name="P109">2020 m liepos 15 d. raštu Nr.<text:s/><text:span text:style-name="T110">((2.121E-06)-5K-2011643)-6K-2004114</text:span></text:p>
      <text:p text:style-name="P111"/>
      <text:soft-page-break/>
      <text:p text:style-name="P112">PATVIRTINTA</text:p>
      <text:p text:style-name="P119">Lietuvos Respublikos teisingumo ministro</text:p>
      <text:p text:style-name="P120">2005 m. spalio 27 d. įsakymu Nr. 1R-352</text:p>
      <text:p text:style-name="P121"><text:span text:style-name="T122">(</text:span><text:span text:style-name="T123">Lietuvos Respublikos teisingumo ministro</text:span></text:p>
      <text:p text:style-name="P124">2020 m. liepos 16 d. įsakymo Nr. 1R-219</text:p>
      <text:p text:style-name="P125"><text:span text:style-name="T126">redakcija</text:span><text:span text:style-name="T127">)</text:span></text:p>
      <text:p text:style-name="P128"/>
      <text:p text:style-name="P129"><text:span text:style-name="T130">SPRENDIMŲ VYKDYMO INSTRUKCIJA</text:span></text:p>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text:span><text:span text:style-name="T141"><text:tab/>Sprendimų vykdymo instrukcijoje (toliau – Instrukcija) nustatyta Lietuvos Respublikos civilinio proceso kodekso (toliau – CPK) VI dalies normų taikymo tvarka vykdant įstatymų nustatytus vykdomuosius dokumentus, taip pat vykdymo išlaidų dydis, apmokėjimo, išieškojimo ir atleidimo nuo jų tvarka bei<text:s/></text:span><text:span text:style-name="T142">apmokėjimo antstoliui už teismo šaukimų ir kitų procesinių dokumentų įteikimą Lietuvos Respublikoje esantiems fiziniams ar juridiniams asmenims teismo pavedimu, faktinių aplinkybių konstatavimą teismo pavedimu ir kitų teismo pavedimų vykdymo tvarka.</text:span></text:p>
      <text:p text:style-name="P143"><text:span text:style-name="T144">2</text:span><text:span text:style-name="T145">.</text:span><text:span text:style-name="T146"><text:tab/>Procesinių dokumentų formos, kurias privalo naudoti antstolis vykdydamas vykdomuosius dokumentus:</text:span></text:p>
      <text:p text:style-name="P147"><text:span text:style-name="T148">2.1</text:span><text:span text:style-name="T149">.</text:span><text:span text:style-name="T150"><text:tab/></text:span><text:span text:style-name="T151">Patvarkymas priimti vykdomąjį dokumentą vykdyti (1 priedas);</text:span></text:p>
      <text:p text:style-name="P152"><text:span text:style-name="T153">2.2</text:span><text:span text:style-name="T154">.</text:span><text:span text:style-name="T155"><text:tab/></text:span><text:span text:style-name="T156">Patvarkymas priimti vykdyti vykdomąjį dokumentą dėl skolos, mažesnės nei 100 eurų,</text:span><text:span text:style-name="T157"><text:s/>išieškojimo (2 priedas);</text:span></text:p>
      <text:p text:style-name="P158"><text:span text:style-name="T159">2.3</text:span><text:span text:style-name="T160">.</text:span><text:span text:style-name="T161"><text:tab/></text:span><text:span text:style-name="T162">Raginimas įvykdyti sprendimą (3 priedas);</text:span></text:p>
      <text:p text:style-name="P163"><text:span text:style-name="T164">2.4</text:span><text:span text:style-name="T165">.</text:span><text:span text:style-name="T166"><text:tab/></text:span><text:span text:style-name="T167">Vykdymo išlaidų apskaičiavimas (4 priedas)</text:span><text:span text:style-name="T168">;</text:span></text:p>
      <text:p text:style-name="P169"><text:span text:style-name="T170">2.5</text:span><text:span text:style-name="T171">.</text:span><text:span text:style-name="T172"><text:tab/></text:span><text:span text:style-name="T173">Patvarkymas dėl skolos išieškojimo (5 priedas);</text:span></text:p>
      <text:p text:style-name="P174"><text:span text:style-name="T175">2.6</text:span><text:span text:style-name="T176">.</text:span><text:span text:style-name="T177"><text:tab/></text:span><text:span text:style-name="T178">Patvarkymas dėl išlaikymo išieškojimo (6 priedas);</text:span></text:p>
      <text:p text:style-name="P179"><text:span text:style-name="T180">2.7</text:span><text:span text:style-name="T181">.</text:span><text:span text:style-name="T182"><text:tab/></text:span><text:span text:style-name="T183">Nurodymas priverstinai nurašyti pinigines lėšas (7 priedas);</text:span></text:p>
      <text:p text:style-name="P184"><text:span text:style-name="T185">2.8</text:span><text:span text:style-name="T186">.</text:span><text:span text:style-name="T187"><text:tab/></text:span><text:span text:style-name="T188">Nurodymas nutraukti piniginių lėšų išmokėjimą (8 priedas);</text:span></text:p>
      <text:p text:style-name="P189"><text:span text:style-name="T190">2.9</text:span><text:span text:style-name="T191">.</text:span><text:span text:style-name="T192"><text:tab/></text:span><text:span text:style-name="T193">Nurodymas laikinai areštuoti pinigines lėšas (9 priedas);</text:span></text:p>
      <text:p text:style-name="P194"><text:span text:style-name="T195">2.10</text:span><text:span text:style-name="T196">.</text:span><text:span text:style-name="T197"><text:tab/>Patvarkymas vykdyti išieškojimą iš skolininkui priklausančių lėšų, esančių laisvės atėmimo vietos įstaigos sąskaitoje</text:span><text:span text:style-name="T198"><text:s/>(10 priedas);</text:span></text:p>
      <text:p text:style-name="P199"><text:span text:style-name="T200">2.11</text:span><text:span text:style-name="T201">.</text:span><text:span text:style-name="T202"><text:tab/></text:span><text:span text:style-name="T203">Turto arešto aktas (11 priedas)</text:span><text:span text:style-name="T204">;</text:span></text:p>
      <text:p text:style-name="P205"><text:span text:style-name="T206">2.12</text:span><text:span text:style-name="T207">.</text:span><text:span text:style-name="T208"><text:tab/>Sutikimas dėl turto dalies nustatymo ar turto pasidalijimo bendru skolininko ir kitų bendraturčių susitarimu, patvirtintu notarine tvarka (12 priedas);</text:span></text:p>
      <text:p text:style-name="P209"><text:span text:style-name="T210">2.13</text:span><text:span text:style-name="T211">.</text:span><text:span text:style-name="T212"><text:tab/></text:span><text:span text:style-name="T213">Turto aprašas (13 priedas);</text:span></text:p>
      <text:p text:style-name="P214"><text:span text:style-name="T215">2.14</text:span><text:span text:style-name="T216">.</text:span><text:span text:style-name="T217"><text:tab/></text:span><text:span text:style-name="T218">Patvirtinimas apie susipažinimą su varžytynių vykdymo, antstolių veiksmų apskundimo tvarka ir turto pardavimo iš varžytynių galimomis pasekmėmis (14 priedas);</text:span></text:p>
      <text:p text:style-name="P219"><text:span text:style-name="T220">2.15</text:span><text:span text:style-name="T221">.</text:span><text:span text:style-name="T222"><text:tab/></text:span><text:span text:style-name="T223">Pranešimas apie laimėtas varžytynes</text:span><text:span text:style-name="T224"><text:s/>(15 priedas);</text:span></text:p>
      <text:p text:style-name="P225"><text:span text:style-name="T226">2.16</text:span><text:span text:style-name="T227">.</text:span><text:span text:style-name="T228"><text:tab/></text:span><text:span text:style-name="T229">Pažyma, patvirtinanti teisę pirkti areštuotą turtą (16 priedas);</text:span></text:p>
      <text:p text:style-name="P230"><text:span text:style-name="T231">2.17</text:span><text:span text:style-name="T232">.</text:span><text:span text:style-name="T233"><text:tab/></text:span><text:span text:style-name="T234">Pranešimas, patvirtinantis, kad sąlyginę hipoteką sudaręs asmuo netapo šio turto savininku (17 priedas);</text:span></text:p>
      <text:p text:style-name="P235"><text:span text:style-name="T236">2.18</text:span><text:span text:style-name="T237">.</text:span><text:span text:style-name="T238"><text:tab/></text:span><text:span text:style-name="T239">Turto pardavimo skolininko pasiūlytam pirkėjui aktas (18 priedas);</text:span></text:p>
      <text:p text:style-name="P240"><text:span text:style-name="T241">2.19</text:span><text:span text:style-name="T242">.</text:span><text:span text:style-name="T243"><text:tab/></text:span><text:span text:style-name="T244">Turto pardavimo iš varžytynių aktas (19 priedas);</text:span></text:p>
      <text:p text:style-name="P245"><text:span text:style-name="T246">2.20</text:span><text:span text:style-name="T247">.</text:span><text:span text:style-name="T248"><text:tab/></text:span><text:span text:style-name="T249">Turto perdavimo išieškotojui aktas (20 priedas);</text:span></text:p>
      <text:p text:style-name="P250"><text:span text:style-name="T251">2.21</text:span><text:span text:style-name="T252">.</text:span><text:span text:style-name="T253"><text:tab/></text:span><text:span text:style-name="T254">Išieškotų lėšų paskirstymo patvarkymas (21 priedas);</text:span></text:p>
      <text:p text:style-name="P255"><text:span text:style-name="T256">2.22</text:span><text:span text:style-name="T257">.</text:span><text:span text:style-name="T258"><text:tab/></text:span><text:span text:style-name="T259">Patvarkymas dėl prisijungimo prie išieškojimo (22 priedas);</text:span></text:p>
      <text:p text:style-name="P260"><text:span text:style-name="T261">2.23</text:span><text:span text:style-name="T262">.</text:span><text:span text:style-name="T263"><text:tab/></text:span><text:span text:style-name="T264">Sprendimų, įpareigojančių skolininką atlikti arba nutraukti tam tikrus veiksmus, neįvykdymo aktas (23 priedas);</text:span></text:p>
      <text:p text:style-name="P265"><text:span text:style-name="T266">2.24</text:span><text:span text:style-name="T267">.</text:span><text:span text:style-name="T268"><text:tab/></text:span><text:span text:style-name="T269">Įkeldinimo protokolas (24 priedas);</text:span></text:p>
      <text:p text:style-name="P270"><text:span text:style-name="T271">2.25</text:span><text:span text:style-name="T272">.</text:span><text:span text:style-name="T273"><text:tab/></text:span><text:span text:style-name="T274">Iškeldinimo protokolas (25 priedas);</text:span></text:p>
      <text:p text:style-name="P275"><text:span text:style-name="T276">2.26</text:span><text:span text:style-name="T277">.</text:span><text:span text:style-name="T278"><text:tab/></text:span><text:span text:style-name="T279">Faktinių aplinkybių konstatavimo protokolas (26 priedas);</text:span></text:p>
      <text:p text:style-name="P280"><text:span text:style-name="T281">2.27</text:span><text:span text:style-name="T282">.</text:span><text:span text:style-name="T283"><text:tab/></text:span><text:span text:style-name="T284">Išieškojimo negalimumo aktas</text:span><text:span text:style-name="T285"><text:s/>(27 priedas)</text:span><text:span text:style-name="T286">;</text:span></text:p>
      <text:p text:style-name="P287"><text:span text:style-name="T288">2.28</text:span><text:span text:style-name="T289">.</text:span><text:span text:style-name="T290"><text:tab/></text:span><text:span text:style-name="T291">Patvarkymas dėl vykdomosios bylos užbaigimo ir vykdomojo dokumento grąžinimo (28 priedas);</text:span></text:p>
      <text:p text:style-name="P292">2.29.<text:tab/><text:span text:style-name="T293">Patvarkymas dėl vykdomosios bylos užbaigimo ir elektroninio vykdomojo dokumento grąžinimo (29 priedas)</text:span><text:span text:style-name="T294">;</text:span></text:p>
      <text:p text:style-name="P295">2.30.<text:tab/><text:span text:style-name="T296">Antstolio kvitas (30 priedas)</text:span><text:span text:style-name="T297">.</text:span></text:p>
      <text:p text:style-name="P298">3.<text:tab/>Instrukcijos 2.1–2.30 papunkčiuose nurodytus procesinius dokumentus 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99"/>
      <text:p text:style-name="P300"><text:span text:style-name="T301">II</text:span><text:span text:style-name="T302"><text:s/>SKYRIUS<text:s/></text:span></text:p>
      <text:p text:style-name="P303"><text:span text:style-name="T304">vykdomojo dokumento pateikimo vykdyti tvarka<text:s/></text:span></text:p>
      <text:p text:style-name="P305"/>
      <text:p text:style-name="P306"><text:span text:style-name="T307">4</text:span><text:span text:style-name="T308">.</text:span><text:span text:style-name="T309"><text:tab/>Vykdomasis dokumentas pateikiamas vykdyti antstoliui, kurio veiklos teritorijoje yra vykdymo vieta. Vykdymo vieta nustatoma pagal vykdomajame dokumente nurodytus duomenis apie skolininką ir pagal išieškotojo pateiktus duomenis. Vykdomąjį dokumentą antstoliui vykdyti gali pateikti tik išieškotojas ar jo atstovas, vykdomąjį dokumentą išdavusi institucija ar pareigūnas. Jeigu antstoliui pateiktas vykdomasis dokumentas turi būti vykdomas kito antstolio veiklos teritorijoje, antstoliui ir vykdomąjį dokumentą pateikusiam asmeniui draudžiama susitarti, kad antstolis vykdomąjį dokumentą persiųstų vykdyti kitam antstoliui. Šiuo atveju antstolis patvarkymu atsisako priimti vykdomąjį dokumentą vykdyti ir grąžina jį pateikusiam asmeniui ir nurodo grąžinimo priežastį.</text:span></text:p>
      <text:p text:style-name="P310"><text:span text:style-name="T311">5</text:span><text:span text:style-name="T312">.</text:span><text:span text:style-name="T313"><text:tab/>Išieškotojas ar jo įgaliotas atstovas, pateikdamas vykdyti vykdomąjį dokumentą, kartu pateikia prašymą priimti vykdomąjį dokumentą vykdyti.<text:s/></text:span>Prašyme išieškotojas nurodo jam žinomus 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pan text:style-name="T314">.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text:s/></text:span></text:p>
      <text:p text:style-name="P315"><text:span text:style-name="T316">6</text:span><text:span text:style-name="T317">.</text:span><text:span text:style-name="T318"><text:tab/>Pateikdamas vykdyt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Instrukcijos 5 punkte nurodytu prašymu išieškotojas privalo pateikti antstolio patvarkymą dėl vykdomosios bylos užbaigimo ir elektroninio vykdomojo dokumento grąžinimo, kuriuo jam buvo grąžintas elektroninis vykdomasis dokumentas.</text:span></text:p>
      <text:p text:style-name="P319"/>
      <text:p text:style-name="P320"><text:span text:style-name="T321">III</text:span><text:span text:style-name="T322"><text:s/>SKYRIUS<text:s/></text:span></text:p>
      <text:p text:style-name="P323"><text:span text:style-name="T324">vykdomojo dokumento priėmimo vykdyti ir priverstinio vykdymo priemonių taikymo tvarka<text:s/></text:span></text:p>
      <text:p text:style-name="P325"/>
      <text:p text:style-name="P326"><text:span text:style-name="T327">7</text:span><text:span text:style-name="T328">.</text:span><text:span text:style-name="T329"><text:tab/></text:span><text:span text:style-name="T330">Antstolis, gavęs vykdyti vykdomąjį dokumentą, per 3 darbo dienas, o skubaus vykdymo atvejais – nedelsdamas patikrina, ar nėra akivaizdžių kliūčių, nurodytų CPK 651 straipsnio 2 dalyje, vykdomajam dokumentui priimti ir vykdymo veiksmams pradėti.<text:s/></text:span></text:p>
      <text:p text:style-name="P331"><text:span text:style-name="T332">8</text:span><text:span text:style-name="T333">.</text:span><text:span text:style-name="T334"><text:tab/></text:span><text:span text:style-name="T335">Tais atvejais, kai pateikiamas vykdyti vykdomasis dokumentas dėl turto konfiskavimo ir nustatoma, kad<text:s/></text:span><text:span text:style-name="T336">konfiskuotas turtas jau paimtas ir yra valstybės institucijos žinioje arba yra apribotos nuosavybės teisės į šį turtą, taip pat tais atvejais, kai</text:span><text:span text:style-name="T337"><text:s/>pateikdamas vykdomąjį dokumentą dėl išlaikymo periodinėmis išmokomis išieškojimo išieškotojas patvirtina, kad skolininkas periodines išmokas moka vykdomajame dokumente nustatyta tvarka, tai gali būti laikoma kliūtimi priimti vykdomąjį dokumentą vykdyti.</text:span></text:p>
      <text:p text:style-name="P338"><text:span text:style-name="T339">9</text:span><text:span text:style-name="T340">.</text:span><text:span text:style-name="T341"><text:tab/>Nenustatęs kliūčių<text:s/></text:span><text:span text:style-name="T342">vykdomajam dokumentui priimti ir vykdymo veiksmams pradėti</text:span><text:span text:style-name="T343">, antstolis parengia patvarkymą priimti vykdomąjį dokumentą vykdyti ir užveda vykdomąją bylą. Patvarkymas priimti vykdomąjį dokumentą vykdyti ir vykdymo išlaidų apskaičiavimas, o įstatymų nustatytais atvejais – ir raginimas įvykdyti sprendimą siunčiami skolininkui. Tais atvejais, kai nežinoma skolininko buvimo vieta, skolininkas slapstosi ar dėl kitų objektyvių priežasčių įteikti jam raginimą įvykdyti sprendimą negalima, raginimas įvykdyti sprendimą skelbiamas interneto svetainėje www.antstoliai.lt. Informaciją apie raginimo išsiuntimą ar įteikimą antstolis nurodo Antstolių informacinėje sistemoje.</text:span></text:p>
      <text:p text:style-name="P344"><text:span text:style-name="T345">10</text:span><text:span text:style-name="T346">.</text:span><text:span text:style-name="T347"><text:tab/></text:span><text:span text:style-name="T348">Jeigu yra pavojus, kad skolininkas turtą gali paslėpti, a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349"><text:span text:style-name="T350">11</text:span><text:span text:style-name="T351">.</text:span><text:span text:style-name="T352"><text:tab/>Tais atvejais, kai antstolis vykdo elektroninį vykdomąjį dokumentą, informaciją apie raginimo išsiuntimą ar įteikimą skolininkui ir vykdomojo dokumento grąžinimo pagrindą užbaigdamas vykdomąją bylą antstolis nurodo patvarkyme dėl vykdomosio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353"><text:span text:style-name="T354">12</text:span><text:span text:style-name="T355">.</text:span><text:span text:style-name="T356"><text:tab/></text:span><text:span text:style-name="T357">Priėmęs vykdyti baudžiamojoje byloje išduotą vykdomąjį raštą, antstolis patikrina, ar skolininkas atlieka bausmę laisvės atėmimo vietoje. Nustatęs, kad skolininkas atlieka bausmę laisvės atėmimo vietoje, antstolis kartu su Instrukcijos 9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text:span></text:p>
      <text:p text:style-name="P358"><text:span text:style-name="T359">13</text:span><text:span text:style-name="T360">.</text:span><text:span text:style-name="T361"><text:tab/></text:span><text:span text:style-name="T362">Išieškant mažesnes nei 100 eurų skolas, išskyrus Lietuvos Respublikos administracinių nusižengimų kodekso nustatyta tvarka paskirtas baudas, antstolis skolos,<text:s/></text:span><text:span text:style-name="T363">vykdomosios bylos administravimo</text:span><text:span text:style-name="T364"><text:s/>išlaidų ir pašto (kurjerių) išlaidų išieškojimą nukreipia į skolininko banko sąskaitoje esančias pinigines lėšas. Jeigu per 30 dienų nuo antstolio nurodymo priverstinai nurašyti skolą,<text:s/></text:span><text:span text:style-name="T365">vykdomosios bylos administravimo</text:span><text:span text:style-name="T366"><text:s/>išlaidas ir pašto (kurjerių) išlaidas iš skolininko banko sąskaitoje esančių lėšų pateikimo į Piniginių lėšų apribojimų informacinę sistemą dienos skola,<text:s/></text:span><text:span text:style-name="T367">vykdomosios bylos administravimo</text:span><text:span text:style-name="T368"><text:s/>išlaidos ir pašto (kurjerių) išlaidos neišieškomos, antstolis gali taikyti kitas CPK 624 straipsnio 2 dalyje nurodytas priverstinio vykdymo priemones.</text:span></text:p>
      <text:p text:style-name="P369">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soft-page-break/>
      <text:p text:style-name="P370"><text:span text:style-name="T371">Jeigu antstoliui, šio punkto pirmojoje pastraipoje nustatyta tvarka vykdančiam mažesnės nei 100 eurų skolos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PK ir Instrukcijoje nustatytas taisykles.</text:span></text:p>
      <text:p text:style-name="P372"><text:span text:style-name="T373">14</text:span><text:span text:style-name="T374">.</text:span><text:span text:style-name="T375"><text:tab/></text:span><text:span text:style-name="T376">Išieškojimą iš piniginių lėšų, esančių kredito, mokėjimo ir (ar) elektroninių pinigų įstaigoje (toliau – kredito įstaiga) atidarytoje skolininko sąskaitoje, antstolis vykdo Piniginių lėšų apribojimų informacinei sistemai pateikdamas nurodymą priverstinai nurašyti pinigines lėšas. Prieš pateikdamas šį nurodymą priverstinai nurašyti pinigines lėšas antstolis elektroniniu būdu Socialinės paramos šeimai informacinėje sistemoje privalo patikrinti, ar asmeniui nėra skiriamos išmokos, į kurias negali būti nukreipiamas išieškojimas. Nustatęs, kad tokios išmokos yra skiriamos, ir (ar) turėdamas kitų duomenų, kad kredito įstaigoje atidarytoje skolininko sąskaitoje yra arba į sąskaitą bus pervedamos lėšos, į kuri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p>
      <text:p text:style-name="P377"><text:span text:style-name="T378">15</text:span><text:span text:style-name="T379">.</text:span><text:span text:style-name="T380"><text:tab/></text:span><text:span text:style-name="T381">Jeigu Socialinės paramos šeimai informacinėje sistemoje nėra duomenų apie asmeniui skiriamas išmokas ir antstolis neturi kitų duomenų, kad į kredito įstaigoje atidarytą asmens sąskaitą gali būti pervedamos lėšos, į kurias negalima nukreipti išieškojimo, prieš Piniginių lėšų apribojimų informacinei sistemai pateikdamas nurodymą priverstinai nurašyti lėšas, antstolis gali Turto arešto aktų registrui pateikti nurodymą laikinai areštuoti pinigines lėšas, neviršijančias išieškotinos sumos ir vykdymo išlaidų sumos. Antstolio nur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82"><text:span text:style-name="T383">16</text:span><text:span text:style-name="T384">.</text:span><text:span text:style-name="T385"><text:tab/></text:span><text:span text:style-name="T38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span></text:p>
      <text:p text:style-name="P387">16.1.<text:tab/><text:span text:style-name="T388">Piniginių lėšų apribojimų informacinė sistema kredito įstaigose apriboja galimybę disponuoti piniginių lėšų suma, lygia antstolio į Turto arešto aktų registrą<text:s/></text:span><text:span text:style-name="T389">pateiktame nurodyme laikinai areštuoti pinigines lėšas nurodytai sumai. Jeigu<text:s/></text:span><text:span text:style-name="T390">Piniginių lėšų apribojimų informacinėje sistemoje<text:s/></text:span><text:span text:style-name="T391">iš<text:s/></text:span><text:span text:style-name="T392">Turto arešto aktų registro<text:s/></text:span><text:span text:style-name="T393">buvo gauti kelių antstolių nurodymai laikinai areštuoti pinigines lėšas,<text:s/></text:span><text:span text:style-name="T394">Piniginių lėšų apribojimų informacinė sistema<text:s/></text:span><text:span text:style-name="T395">kredito įstaigose apriboja galimybę disponuoti piniginių lėšų suma, lygia bendrai visų antstolių į<text:s/></text:span><text:span text:style-name="T396">Turto arešto aktų registrą<text:s/></text:span><text:span text:style-name="T397">pateiktuose nurodymuose laikinai areštuoti pinigines lėšas nurodytai sumai. Šią sumą viršijančias pinigines lėšas<text:s/></text:span><text:span text:style-name="T398">Piniginių lėšų apribojimų informacinė sistema<text:s/></text:span><text:span text:style-name="T399">CPK 754 </text:span><text:span text:style-name="T400">straipsnyje nustatyta tvarka paskirsto nurodymus priverstinai nurašyti pinigines lėšas į Piniginių lėšų apribojimų informacinę sistemą pateikusiems antstoliams ir kitoms institucijoms ar pareigūnams.</text:span></text:p>
      <text:p text:style-name="P401">16.2.<text:tab/><text:span text:style-name="T402">Jeigu per 14 dienų nuo antstolio nurodymo laikinai areštuoti pinigines lėšas įregistravimo Turto arešto aktų registre dienos asmuo, kurio lėšos areštuotos, nepateikia antstoliui dokumentų, įrodančių, kad areštuotos piniginės lėšos, į kurias negali būti nukreiptas išieškojimas, arba areštuotos lėšos, iš kurių turi būti daromos išskaitos CPK nustatyta tvarka, antstolio į Turto arešto aktų registrą pateiktas nurodymas laikinai areštuoti pinigines lėša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403">16.3.<text:tab/><text:span text:style-name="T404">Jeigu per 14 dienų nuo antstolio nurodymo laikinai areštuoti pinigines lėšas<text:s/></text:span><text:span text:style-name="T405">įregistravimo Turto arešto aktų registre dienos asmuo, kurio lėšos areštuotos, pateikia antstoliui dokumentus, įrodančius, kad areštuotos piniginės lėšos, į kurias negali būti nukreiptas išieškojimas,<text:s/></text:span><text:soft-page-break/><text:span text:style-name="T406">arba areštuotos lėšos, iš kurių turi būti daromos išskaitos CPK nustatyta tvarka, antstolis pakeičia pirmiau į Piniginių lėšų apribojimų informacinę sistemą pateiktą nurodymą priverstinai nurašyti pinigines lėšas, jame nurodo sumą, kuria asmuo gali disponuoti per vieną kalendorinį mėnesį, ir panaikina į Turto arešto aktų registrą pateiktą nurodymą laikinai areštuoti pinigines lėšas. Piniginių lėšų apribojimų informacinė sistema, iš kredito įstaigų gavusi duomenis apie pinigines lėšas, viršijančias antstolio nurodyme priverstinai nurašyti lėšas nurodytą sumą, kuria asmuo gali disponuoti per vieną kalendorinį mėnesį, CPK 754 straipsnyje nustatyta tvarka paskirsto nurodymus priverstinai nurašyti pinigines lėšas į Piniginių lėšų apribojimų informacinę sistemą pateikusiems antstoliams ir kitoms institucijoms ar pareigūnams.</text:span></text:p>
      <text:p text:style-name="P407">16.4.<text:tab/><text:span text:style-name="T408">Jeigu per 14 dienų nuo antstolio nurodymo laikinai areštuoti pinigine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409"><text:span text:style-name="T410">17</text:span><text:span text:style-name="T411">.</text:span><text:span text:style-name="T412"><text:tab/></text:span><text:span text:style-name="T413">Instrukcijos 14–16 punktuose nurodytus nurodymus antstolis CPK 605 straipsnyje nustatyta tvarka išsiunčia skolininkui.</text:span></text:p>
      <text:p text:style-name="P414"><text:span text:style-name="T415">18</text:span><text:span text:style-name="T416">.</text:span><text:span text:style-name="T417"><text:tab/></text:span><text:span text:style-name="T418">Jeigu vykdomoji byla užbaigiama dėl to, kad skolininkui iškelta bankroto byla (CPK 632 straipsnio 1 dalies 6 punktas), prieš užbaigdamas vykdomąją bylą antstolis panaikina į Piniginių lėšų apribojimų informacinę sistemą pateiktus nurodymus priverstinai nurašyti pinigines lėšas ir nurodymus nutraukti piniginių lėšų išmokėjimą.</text:span></text:p>
      <text:p text:style-name="P419"><text:span text:style-name="T420">19</text:span><text:span text:style-name="T421">.</text:span><text:span text:style-name="T422"><text:tab/></text:span><text:span text:style-name="T423">Išieškodamas iš turtinių teisių, susijusių su piniginėmis išmokomis, išskyrus Instrukcijos 22 punkte nurodytą atvejį, kai išieškoma iš Valstybinės mokesčių inspekcijos prie Lietuvos Respublikos finansų ministerijos (toliau – Valstybinė mokesčių inspekcija) administruojamų mokesčių permokų, antstolis CPK 749 straipsnyje nustatyta tvarka priima patvarkymą areštuoti skolininko turtines teises, kurį pateikia Turto arešto aktų registrui. Patvarkyme areštuoti skolininko turtines teises antstolis prievolės skolininkui nurodo kredito įstaigoje atidarytą skolininko sąskaitą, į kurią prievolės skolininkas turi pervesti skolininkui priklausančias išmokas ir išieškojimas iš tokių išmokų vykdomas CPK 689 straipsnyje nustatyta tvarka. Jeigu antstolio patvarkyme areštuoti skolininko turtines teises nurodytos kelios skolininko sąskaitos, taip pat jeigu patvarkymus areštuoti skolininko turtines teises prievolės 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24"><text:span text:style-name="T425">20</text:span><text:span text:style-name="T426">.</text:span><text:span text:style-name="T427"><text:tab/></text:span><text:span text:style-name="T428">Išieškodamas iš turtinių teisių, susijusių su Nacionalinės mokėjimo agentūros prie Žemės ūkio ministerijos (toliau – Agentūra) administruojama parama, antstolis Agentūros informaciniame<text:s/></text:span><text:span text:style-name="T429">portale (https://portal.nma.lt) patikrina, ar skolininkas yra pateikęs paraišką (-as) Agentūros<text:s/></text:span><text:span text:style-name="T430">administruojamai paramai gauti. Instrukcijos 19 punkte nustatytą patvarkymą areštuoti skolininko turtines teises antstolis Agentūrai pateikia tik tuo atveju, jeigu skolininkas yra Agentūros administruojamos paramos, iš kurios išieškoti nedraudžia teisės aktai, gavėjas. Jeigu skolininkas Agentūr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431"><text:span text:style-name="T432">21</text:span><text:span text:style-name="T433">.</text:span><text:span text:style-name="T434"><text:tab/></text:span><text:span text:style-name="T435">Jeigu skolininkas neturi kredito įstaigoje atidarytos sąskaitos, Instrukcijos 19 punkte nurodytame patvarkyme antstolis prievolės skolininkui nurodo skolininkui priklausančias išmokas pervesti į antstolio depozitinę sąskaitą.<text:s/></text:span><text:span text:style-name="T436">Jeigu patvarkymus areštuoti skolininko turtines teises pateikė keli antstoliai, šioje pastraipoje nurodytu atveju prievolės skolininkas skolininkui priklausančias išmokas antstoliams perveda pagal CPK 754 straipsnyje nustatytą reikalavimų patenkinimo eilę.</text:span><text:span text:style-name="T437"><text:s/></text:span></text:p>
      <text:p text:style-name="P438"><text:span text:style-name="T439">22</text:span><text:span text:style-name="T440">.</text:span><text:span text:style-name="T441"><text:tab/></text:span><text:span text:style-name="T442">Išieškojimas iš turtinių teisių, susijusių su Valstybinės mokesčių inspekcijos administruojamomis mokesčių permokomis, vykdomas šia tvarka:</text:span></text:p>
      <text:p text:style-name="P443"><text:span text:style-name="T444">22.1</text:span><text:span text:style-name="T445">.</text:span><text:span text:style-name="T446"><text:tab/></text:span><text:span text:style-name="T447">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448">22.2.<text:tab/><text:span text:style-name="T449">Jeigu mokesč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450"><text:span text:style-name="T451">22.3</text:span><text:span text:style-name="T452">.</text:span><text:span text:style-name="T453"><text:tab/></text:span><text:span text:style-name="T454">Instrukcijos 22.1 ir 22.2 papunkčiuose nustatytais atvejais išieškojimas iš Valstybinės mokesčių inspekcijos į kredito įstaigoje atidarytą mokesčių mokėtojo sąskaitą grąžintos mokesčių permokos vykdomas CPK 689 straipsnyje nustatyta tvarka.</text:span></text:p>
      <text:p text:style-name="P455"><text:span text:style-name="T456">22.4</text:span><text:span text:style-name="T457">.</text:span><text:span text:style-name="T458"><text:tab/></text:span><text:span text:style-name="T459">Jeigu Instrukcijos 22.2 papunktyje nurodytu atveju nustatoma, kad antstoliai vykdo išieškojimą iš prašymą grąžinti mokesčių permoką pateikusio mokesčių mokėtojo, tačiau šis asmuo neturi kredito įstaigoje atidarytos jam priklausančios sąskaitos, Antstolių informacinė sistema Valstybinei mokesčių inspekcijai siunčia vykdomą išieškojimą patvirtinantį pranešimą, o išieškojimą vykdantis antstolis per 3 darbo dienas nuo pranešimo gavimo Valstybinei mokesčių inspekcijai pateikia patvarkymą areštuoti mokesčių permokas ir jas pervesti į antstolio depozitinę sąskaitą.<text:s/></text:span><text:span text:style-name="T460">Jeigu patvarkymus areštuoti mokesčių permokas pateikė keli antstoliai, Valstybinė mokesčių inspekcija šias permokas antstoliams perveda pagal CPK 754 straipsnyje nustatytą reikalavimų patenkinimo eilę.</text:span></text:p>
      <text:p text:style-name="P461"><text:span text:style-name="T462">23</text:span><text:span text:style-name="T463">.</text:span><text:span text:style-name="T464"><text:tab/>Antstolis, pradėdamas išieškojimą vykdyti skolininko turto administravimu ir iš to gautų pajamų nukreipimu skolai ir vykdymo išlaidoms padengti, pasiūlo išieškotojui per antstolio nustatytą 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465">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6">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7"><text:span text:style-name="T468">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span></text:p>
      <text:p text:style-name="P469"><text:span text:style-name="T470">24</text:span><text:span text:style-name="T471">.</text:span><text:span text:style-name="T472"><text:tab/></text:span><text:span text:style-name="T473">Antstolis gali turtą realizuoti, jeigu pats jį areštavo, išskyrus atvejį, kai, areštavus skolininko turtą, vykdomasis dokumentas persiunčiamas vykdyti kitam antstoliui (CPK 632 straipsnio 1 dalies 4 punktas). Šiuo pagrindu vykdomąją bylą užbaigęs antstolis vykdomojo dokumento vykdymą tęsiančiam antstoliui pateikia patvarkymą, kuriame nurodo,<text:s/></text:span><text:soft-page-break/><text:span text:style-name="T474">kokios priverstinio vykdymo priemonės yra pritaikytos, ir pateikia galiojančių turto arešto aktų ir patvarkymų, kuriais buvo taikytos priverstinio vykdymo priemonės, patvirtintas kopijas. Vykdomojo dokumento vykdymą tęsiantis antstolis naujo turto arešto akto turtui, kuriam galioja vykdomąjį dokumentą persiuntusio antstolio uždėtas areštas, nesurašo ir turi teisę šį turtą realizuoti Instrukcijos 27 punkte nustatyta tvarka.</text:span></text:p>
      <text:p text:style-name="P475"><text:span text:style-name="T476">25</text:span><text:span text:style-name="T477">.</text:span><text:span text:style-name="T478"><text:tab/></text:span><text:span text:style-name="T479">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480"><text:span text:style-name="T481">26</text:span><text:span text:style-name="T482">.</text:span><text:span text:style-name="T483"><text:tab/>Jeigu areštuojamas skolininkui priklausantis bendras su kitais asmenimis turtas ir skolininkui priklausanti turto dalis nenustatyta, antstolis CPK 605 straipsnyje nustatyta tvarka kartu su turto arešto aktu skolininkui įteikia sutikimo dėl turto dalies nustatymo ar turto pasidalijimo bendru skolininko ir kitų bendraturčių susitarimu, patvirtintu notarine tvarka (toliau šiame punkte – sutikimas), formą ir skolininką informuoja, kad šiuo būdu turto dalį nusistatyti ar turtą pasidalyti pageidaujantis skolininkas užpildytą sutikimą antstoliui turi pateikti ne vėliau kaip per 20 dienų nuo turto arešto akto surašymo dienos.</text:span></text:p>
      <text:p text:style-name="P48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48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486">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48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text:s/><text:soft-page-break/>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488">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489"><text:span text:style-name="T490">Jeigu skolininkui priklausantį bendrą su kitais asmenimis turtą areštavo keli antstoliai, šio punkto antrojoje–šeštojoje pastraipose nurodytus veiksmus atlieka antstolis, kuriam Instrukcijos 27 punkte suteikta teisė šį turtą realizuoti.</text:span><text:s/></text:p>
      <text:p text:style-name="P491"><text:span text:style-name="T492">27</text:span><text:span text:style-name="T493">.</text:span><text:span text:style-name="T494"><text:tab/>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 Paskelbęs varžytynes antstolis ne vėliau kaip kitą darbo dieną apie jas informuoja kitus antstolius, vykdančius išieškojimą iš to paties skolininko.</text:span></text:p>
      <text:p text:style-name="P49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49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497"><text:span text:style-name="T498">Jeigu areštuotas turtas parduodamas skolininko pasiūlytam pirkėjui, turtą parduodantis antstolis ne vėliau kaip kitą darbo dieną nuo skolininko prašymo turtą parduoti jo pasiūlytam pirkėjui gavimo dienos apie turto pardavimą informuoja kitus antstolius, vykdančius išieškojimą iš to paties skolininko. Kiti antstoliai, vykdantys išieškojimą iš to paties skolininko, šiame punkte nustatyta tvarka gali prisijungti prie išieškojimo iš realizuojamo turto ir lėšų, gautų realizavus šį turtą.</text:span><text:s/></text:p>
      <text:p text:style-name="P499"><text:span text:style-name="T500">28</text:span><text:span text:style-name="T501">.</text:span><text:span text:style-name="T502"><text:tab/></text:span><text:span text:style-name="T503">Areštuoto turto vertei nustatyti kaip ekspertas kviečiamas turto vertintojas, atitinkantis Lietuvos Respublikos turto ir verslo vertinimo pagrindų įstatyme nustatytus reikalavimus. Nustatydamas areštuoto turto rinkos vertę, turto vertintojas nevertina tos aplinkybės, kad turtas bus parduodamas priverstine, sprendimams vykdyti nustatyta tvarka.</text:span></text:p>
      <text:p text:style-name="P504"><text:span text:style-name="T505">29</text:span><text:span text:style-name="T506">.</text:span><text:span text:style-name="T507"><text:tab/></text:span><text:span text:style-name="T508">Kito arešto uždėjimas nestabdo turto realizavimo. Turto realizavimas stabdomas vykdomosios bylos sustabdymo atvejais.<text:s/></text:span><text:span text:style-name="T509">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text:span></text:p>
      <text:p text:style-name="P510"><text:span text:style-name="T511">30</text:span><text:span text:style-name="T512">.</text:span><text:span text:style-name="T513"><text:tab/>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text:s/></text:span><text:soft-page-break/><text:span text:style-name="T514">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ame punkte nustatytais atvejais stabdomas iki tol, kol galioja laikinosios apsaugos priemonės.</text:span></text:p>
      <text:p text:style-name="P515"><text:span text:style-name="T516">31</text:span><text:span text:style-name="T517">.</text:span><text:span text:style-name="T518"><text:tab/>Jeigu skolininko turtas yra aprašytas vykdant teismo nutartį dėl laikinųjų apsaugos priemonių taikymo, išieškojimą pagal vykdomuosius dokumentus dėl piniginių sumų išieškojimo tos pačios ar pirmesnė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prašytas vykdant teismo nu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519"><text:s/></text:span><text:span text:style-name="T520">turto pardavimą iš varžytynių, taip pat paaiškina antstolio procesinių veiksmų apskundimo tvarką.</text:span></text:p>
      <text:p text:style-name="P521">32.<text:tab/><text:span text:style-name="T522">Vykdydamas teismo nutartį dėl laikinųjų apsaugos priemonių taikymo, antstolis skolininko turtą, įskaitant pinigines lėšas kredito įstaigoje atidarytoje skolininko sąskaitoje, ir turtines teises aprašo ir turto aprašą į Turto arešto aktų registrą pateikia elektroniniu būdu, naudodamas Duomenų teikimo Turto arešto aktų registrui progr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523"><text:span text:style-name="T524">33</text:span><text:span text:style-name="T525">.</text:span><text:span text:style-name="T526"><text:tab/></text:span><text:span text:style-name="T527">Pirminį teismo nutartimi areštuoto turto duomenų patikslinimą antstolis atlieka per 14 dienų nuo teismo nutarties dėl laikinųjų apsaugos priemonių taikymo priėmimo vykdyti. Jeigu per šį terminą antstolis neranda skolininko turto visiems reikalavimams, nurodytiems teismo nutartyje dėl laikinųjų apsaugos priemonių taikymo, užtikrinti, vėliau, suradęs kitą skolininko turtą, antstolis surašo naują turto aprašą. Šis aprašas papildo pirminį turto aprašą.</text:span></text:p>
      <text:p text:style-name="P528"><text:span text:style-name="T529">34</text:span><text:span text:style-name="T530">.</text:span><text:span text:style-name="T531"><text:tab/>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532"><text:span text:style-name="T533">35</text:span><text:span text:style-name="T534">.</text:span><text:span text:style-name="T535"><text:tab/>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antstolis vykdomosios bylos neužbaigia ir skolininko prašymu nustato lėšų sumą ir kredito įstaigos sąskaitą, su kurioje esančiomis lėšomis 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536"><text:span text:style-name="T537">36</text:span><text:span text:style-name="T538">.</text:span><text:span text:style-name="T539"><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540">išieškojimą iš kredito įstaigos sąskaitoje esančių lėšų. Gavęs šį pranešimą antstolis, vykdantis teismo nutartį dėl laikinųjų apsaugos priemonių taikymo,<text:s/></text:span>Instrukcijos 35 punkte<text:s/><text:span text:style-name="T541">nustatyta tvarka nustato konkrečią<text:s/></text:span><text:soft-page-break/><text:span text:style-name="T542">lėšų sumą, kuri per vieną kalendorinį mėnesį gali būti panaudota teismo nurodytoms operacijoms atlikti.<text:s/></text:span></text:p>
      <text:p text:style-name="P543"><text:span text:style-name="T544">37</text:span><text:span text:style-name="T545">.</text:span><text:span text:style-name="T546"><text:tab/></text:span><text:span text:style-name="T547">Priėmęs vykdyti<text:s/></text:span><text:span text:style-name="T548">Europos Parlamento ir Tarybos reglamento (ES) Nr. 655/2014, kuriuo nustatoma europinio sąskaitos blokavimo įsakymo procedūra, siekiant palengvinti tarpvalstybinį skolų išieškojimą civilinėse ir komercinėse bylose, nustatyta tvarka išduotą europinį sąskaitos blokavimo įsakymą, antstolis Piniginių lėšų apribojimų informacinei sistemai pateikia nurodymą nutraukti piniginių lėšų išmokėjimą iš europiniame sąskaitos blokavimo įsakyme nurodytos sąskaitos.</text:span></text:p>
      <text:p text:style-name="P549">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50">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551">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552">Visus veiksmus, reikalingus europinio sąskaitos blokavimo įsakymui įvykdyti, antstolis ir Valstybinė mokesčių inspekcija atlieka skubiai.</text:p>
      <text:p text:style-name="P553">Ne vėliau kaip per 3 darbo dienas po europinio sąskaitos blokavimo įsakymo įvykdymo antstolis Reglamento (ES) Nr. 655/2014 25 straipsnyje nustatyta tvarka pateikia deklaraciją apie europinio sąskaitos blokavimo įsakymo įvykdymą.<text:s/></text:p>
      <text:p text:style-name="P554">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55">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56">Vykdant europinį sąskaitos blokavimo įsakymą skaičiuojamos Instrukcijos 120.7 papunktyje nurodytos vykdymo išlaidos, kurias apmoka išieškotojas.</text:p>
      <text:p text:style-name="P557"><text:span text:style-name="T558">Jeigu vykdomasis dokumentas dėl piniginių sumų išieškojimo byloje, kurioje anksčiau buvo išduotas europinis sąsk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559"><text:span text:style-name="T560">38</text:span><text:span text:style-name="T561">.</text:span><text:span text:style-name="T562"><text:tab/>Išieškojimą nukreipdamas į skolininkui priklausantį darbo užmokestį ir kitas jam<text:s/></text:span><text:soft-page-break/><text:span text:style-name="T563">prilygintas skolininko pajamas, į skolininko pinigines lėšas, esančias pas trečiuosius asmenis, ir skolininko turtines teises, antstolis nėra saistomas savo veiklos teritorijos.</text:span></text:p>
      <text:p text:style-name="P564"><text:span text:style-name="T565">39</text:span><text:span text:style-name="T566">.</text:span><text:span text:style-name="T567"><text:tab/>Skolininko darbdavys, taip pat kitas asmuo, išmokantis skolininkui pajamas, prilyginamas darbo užmokesčiui, antstolio pateiktus patvarkymus dėl išskaitų darymo iš skolininkui priklausančių pajamų eilės tvarka registruoja Vykdomų antstolio patvarkymų apskaitos knygoje, kurioje nurodo patvarkymo pateikimo vykdyti datą, vykdomojo dokumento ir jį išdavusios institucijos pavadinimą, antstolio, pateikusio vykdyti patvarkymą, vardą, pavardę ir antstolio (antstolių) kontoros, kurioje jis dirba, adresą, išieškotojo ir skolininko vardus ir pavardes, o kai išieškotojas yra juridinis asmuo, – jo pavadinimą ir įmonės kodą, išieškotojo buveinės arba gyvenamosios vietos adresą, jeigu nurodyta, – išieškoto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568"><text:span text:style-name="T569">40</text:span><text:span text:style-name="T570">.</text:span><text:span text:style-name="T571"><text:tab/>Jeigu patvarkymus dėl išskaitų darymo pateikė keli antstoliai, skolininko darbdavys, taip pat kitas asmuo, išmokantis skolininkui pajamas, prilyginamas darbo užmokesčiui, išskaitytas sumas antstoliams perveda pagal CPK 754 straipsnyje nustatytą reikalavimų patenkinimo eilę,<text:s/></text:span>proporcingai kiekvienam tos pačios reikalavimų patenkinimo eilės išieškotojui priklausančiai sumai<text:span text:style-name="T572">.<text:s/></text:span></text:p>
      <text:p text:style-name="P573"><text:span text:style-name="T574">41</text:span><text:span text:style-name="T575">.</text:span><text:span text:style-name="T576"><text:tab/>Vykdydamas vykdomuosius dokumentus dėl darbo užmokesčio ir kitų su darbo teisiniais santykiais susijusių sumų išieškojimo,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ir pateikia skolininko atsiųsto apskaičiavimo kopiją. Apskaičiavimo originalas paliekamas vykdomojoje byloje.</text:span></text:p>
      <text:p text:style-name="P577"><text:span text:style-name="T578">42</text:span><text:span text:style-name="T579">.</text:span><text:span text:style-name="T580"><text:tab/></text:span><text:span text:style-name="T581">Teismui leidus taikyti teismo sprendime nurodytas sprendimo neįvykdymo pasekmes – teisę išieškotojui už skolininką įvykdyti teismo sprendimą – nugriauti statinį, išardyti jo dalį (-is) ar atlikti kitus statybos darbus ir (ar) sutvarkyti statybvietę (CPK 771 straipsnio 2 dalis), išieškotojas, turėdamas galimybę ir norėdamas pasinaudoti šia teise, parenka asmenį, kuris vykdys minėtus darbus, ir nurodo jį antstoliui. Išieškotojas antstoliui pateikia preliminarią statinio griovimo, jo dalies (-ių) ardymo ar kitų stat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582"><text:span text:style-name="T583">43</text:span><text:span text:style-name="T584">.</text:span><text:span text:style-name="T585"><text:tab/></text:span><text:span text:style-name="T586">Vykdydamas vykdomąjį dokumentą dėl statinio nugriovimo, jo dalies (-ių) išardymo ar kitų statybos darbų atlikimo ir (ar) statybvietės sutvarkymo, antstolis, gavęs preliminarią darbų sąmatą, surašo vykdymo išlaidų apskaičiavimą. Vykdymo išlaidų apskaičiavimą, informaciją apie sprendimo priverstinio vykdymo datą, laiką, po statinio nugriovimo ar jo dalies (-ių) išardymo likusių konstrukcijų ir jų dalių tvarkymą (Lietuvos Respublikos teritorijų planavimo ir statybos valstybinės priežiūros įstatymo 15 straipsnio 2 dalis), skolininko turto saugotoją, kitą 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587">44.<text:tab/><text:span text:style-name="T588">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text:s/></text:span><text:soft-page-break/><text:span text:style-name="T589">iškeldinimo iš griautino statinio ar ardytinos jo dalies, visi griautiname statinyje (ardytinoje jo dalyje) esantys asmenys, vykdant statinio griovimą (jo dalies ardymą), laikomi kliūtimis ir joms pašalinti antstolis kviečia policiją. Jeigu griautiname statinyje ar jo ardytinoje dalyje yra turto, tačiau griautiname statinyje (ardytinoje jo dalyje) asmenys negyvena arba atsisako pasiimti turtą, antstolis, vadovaudamasis CPK 766 straipsniu, atlieka šiame straipsnyje nurodytus reikiamus veiksmus, kad būtų užtikrinta tokio turto apsauga.<text:s/></text:span></text:p>
      <text:p text:style-name="P590">45.<text:tab/><text:span text:style-name="T591">Vykdydamas vykdomąjį dokumentą dėl statinio nugriovimo, jo dalies (-ių) išardymo ar kitų statybos darbų atlikimo ir (ar) statybvietės sutvarkymo, antstolis kliūtims pašalinti kviečia policiją. Šiuo atveju policijos dalyvavimas būtinas. Antstolis taip pat taiko kitas būtinas priemones ir imasi būtinų veiksmų, nurodytų CPK 585, 615, 675 straipsniuose, Teritorijų planav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592">46.<text:tab/><text:span text:style-name="T593">Jeigu vykdant vykdomuosius dokumentus dėl priverstinio iškeldinimo iškeldinimas vykdomas nedalyvaujant iškeldinamajam ar bent vienam pilnamečiui jo šeimos nariui arba iškeldinamasis atsisako pasiimti iškeldinamą turtą, šis turtas įrašomas į turto aprašą ir esant galimybei įkainojamas. Jei yra didelis kiekis vienarūšių ir (ar) mažaverčių daiktų (namų apyvokos reikmenų, aprangos, avalynės, dokumentų, knygų ir pan.), jie gali būti supakuojami į dėžes, maišus ir kt. arba sudedami į atskiras patalpas, kurios užantspauduojamos ir joms suteikiamas numeris. Šis numeris įrašomas turto apraše. Kai nėra galimybių užtikrinti iškeldinamojo turto apsaugos, antstolis aprašyto turto saugotoju skiria išieškotoją</text:span></text:p>
      <text:p text:style-name="P594">47.<text:tab/><text:span text:style-name="T595">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surašo sprendimų, įpareigojančių skolininką atlik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596"><text:s/></text:span><text:span text:style-name="T597">Gavęs informaciją, kad sprendimo nevykdymas gali sukelti pavojų žmonių gyvybei ir sveikatai arba turtui, antstolis apie susidariusią situaciją nedelsdamas informuoja kompetentingas institucijas.</text:span></text:p>
      <text:p text:style-name="P598">48.<text:tab/><text:span text:style-name="T599">Pažymas, išduotas kitoje Europos Sąjungos valstybėje narėje pagal 2013 m. birželio 12 d. Europos Parlamento ir Tarybos reglamento (ES) Nr. 606/2013 dėl apsaugos priemonių tarpusavio pripažinimo civilinėse bylose 5 ir 14 straipsnių nuostatas, antstolis vykdo vadovaudamasis CPK nustatytomis vykdymo proceso taisyklėmis. Pažymos priskirtinos Instrukcijos 120.7 papunktyje nurodytų vykdomųjų dokumentų kategorijai.</text:span></text:p>
      <text:p text:style-name="P600">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601">Jeigu skolininkas nevykdo pažymoje nustatyto (-ų) įpareigojimo (-ų), antstolis surašo pažymoje nustatyto (-ų) įpareigojimo (-ų) neįvykdymo aktą ir kreipiasi į teismą CPK 771 straipsnyje nustatyta tvarka.</text:p>
      <text:p text:style-name="P602"><text:span text:style-name="T603">Vykdant pažymas, išduotas kitoje Europos Sąjungos valstybėje narėje pagal Reglamentą (ES) Nr. 606/2013, vykdymo išlaidas apmoka išieškotojas.</text:span><text:s/></text:p>
      <text:p text:style-name="P604"><text:span text:style-name="T605">49</text:span><text:span text:style-name="T606">.</text:span><text:span text:style-name="T607"><text:tab/>Sprendimai dėl vaikų perdavimo vykdomi CPK 764 straipsnyje nustatyta tvarka.</text:span></text:p>
      <text:p text:style-name="P608"><text:span text:style-name="T609">50</text:span><text:span text:style-name="T610">.</text:span><text:span text:style-name="T611"><text:tab/>Vykdant kitus nepiniginio pobūdžio teismo sprendimus, kuriuose numatyti veiksmai,<text:s/></text:span><text:soft-page-break/><text:span text:style-name="T612">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vykdomosios bylos šalių, valstybinės vaiko teisių apsaugos institucijos atstovo prašymu ar nusprendus antstoliui dalyvauti vykdymo procese, antstolio patvarkymu kviečiamas psichologas.</text:span></text:p>
      <text:p text:style-name="P613"><text:span text:style-name="T614">51</text:span><text:span text:style-name="T615">.</text:span><text:span text:style-name="T616"><text:tab/>Vykdant nepiniginio pobūdžio teismo sprendimus, kuriuose numatyti veiksmai susiję su nepilnamečiu asmeniu (vaiku), kai skolininkas per teismo sprendime arba antstolio raginime nustatytą terminą sprendimo neįvykdo, antstolis</text:span><text:span text:style-name="T617"><text:s/></text:span><text:span text:style-name="T618">kreipiasi į vaiko gyvenamosios vietos valstybinę vaiko teisių apsaugos instituciją dėl turimos informacijos pateikimo. Jei vaikas gyvena kitoje savivaldybėje nei išieškotojas, prireikus gali būti kreipiamasi ir į išieškotojo gyvenamosios vietos valstybinę vaiko teisių apsaugos instituciją. Antstoliui prašant ši informacija turi būti pateikta raštu. Prireikus antstolis su valstybinės vaiko teisių apsaugos institucijos atstovu aptaria sprendimo vykdymo priemonių pobūdį ir jų vykdymo tvarką. Išnagrinėjęs turimą medžiagą antstolis priima patvarkymą dėl sprendimo vykdymo tvarkos. Šis patvarkymas ne vėliau kaip kitą darbo dieną siunčiamas proceso šalims ir valstybinei vaiko teisių apsaugos instituci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619"><text:span text:style-name="T620">52</text:span><text:span text:style-name="T621">.</text:span><text:span text:style-name="T622"><text:tab/></text:span><text:span text:style-name="T623">Antstolis, vykdantis vykdomąją bylą dėl vaiko išlaikymo periodinėmis išmokomis, priteistomis teismo sprendimu arba teismo patvirtinta vaiko išlaikymo sutartimi, išieškojimo, Lietuvos Respublikos teisingumo ministro 2007 m. rugsėjo 26 d. įsakymu Nr. 1R-371 „Dėl Pažymos apie priteistų lėšų vaikui išlaikyti mokėjimą formos patvirtinimo“ patvirtintos formos pažymą apie priteistų lėšų vaikui išlaikyti mokėjimą išduoda remdamasis vykdomosios bylos duomenimis</text:span><text:span text:style-name="T624">.<text:s/></text:span><text:span text:style-name="T625">Jeigu antstolis išsiuntė patvarkymą išskaitoms iš skolininko darbo užmokesčio ar kitų jam prilygintų pajamų daryti ir, vadovaujantis ants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626"><text:span text:style-name="T627">53</text:span><text:span text:style-name="T628">.</text:span><text:span text:style-name="T629"><text:tab/>Antstoliui, vykdančiam vykdomąjį dokumentą dėl priverstinio juridinio asmens likvidavimo, nustačius, kad juridinis asmuo turto, kuriam privaloma teisinė registracija, neturi, likvidavimo procedūra vykdoma supaprastinta tvarka Juridinių asmenų registro tvarkytojui pateikiant prašymą išregistruoti juridinį asmenį ir išieškojimo negalimumo aktą. Nustatęs, kad juridinis asmuo turi kilnojamojo turto, kuriam privaloma teisinė registracija, antstolis surašo patvarkymą dėl reikalavimo pristatyti tokį turtą ir jo dokumentus antstoliui ir šį patvarkymą išsiunčia Juridinių asmenų registre nurodytu juridinio asmens buveinės adresu ir paskutiniam žinomam juridinio asmens adminis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630"><text:span text:style-name="T631">54</text:span><text:span text:style-name="T632">.</text:span><text:span text:style-name="T633"><text:tab/></text:span><text:span text:style-name="T634">Priėmęs vykdyti vykdomąjį dokumentą dėl jame nurodyto turto konfiskavimo, antstolis ne vėliau kaip per 10 darbo dienų konfiskuotą turtą areštuoja ir turto arešto aktą kartu su kitais su turto konfiskavimu susijusiais dokumentais</text:span><text:span text:style-name="T635"><text:s/></text:span><text:span text:style-name="T636">perduoda<text:s/></text:span><text:span text:style-name="T637">Bešeimininkio, konfiskuoto, valstybės paveldėto, valstybei perduoto turto, daiktinių įrodymų, lobių ir radinių perdavimo, apskaitymo, saugojimo, realizavimo, grąžinimo ir pripažinimo atliekomis taisyklėse, patvirtintose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text:span text:style-name="T638">4.1 papunktyje arba 157 punkte nurodytai institucijai.</text:span><text:s/></text:p>
      <text:p text:style-name="P639"><text:span text:style-name="T640">55</text:span><text:span text:style-name="T641">.</text:span><text:span text:style-name="T642"><text:tab/></text:span><text:span text:style-name="T643">CPK 596 straipsnio 1 dalyje nustatyta tvarka pakeitęs vykdymo proceso šalį, patvarkymą dėl vykdymo proceso šalies pakeitimo, pasirašytą elektroniniu parašu, antstolis<text:s/></text:span><text:soft-page-break/><text:span text:style-name="T644">elektroninių ryšių priemonėmis išsiunčia vykdymo proceso šalims ir vykdomąjį dokumentą išdavusiai institucijai. Vykdymo proceso šalims taip pat gali būti išsiunčiamos antstolio elektroniniu parašu pasirašyto patvarkymo popierinės kopijos.</text:span></text:p>
      <text:p text:style-name="P645"><text:span text:style-name="T646">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647"><text:span text:style-name="T648">56</text:span><text:span text:style-name="T649">.</text:span><text:span text:style-name="T650"><text:tab/>Antstolio procesiniai veiksmai (išieškojimo nukreipimas į skolininko turtą, lėšas ar turtines teises, išieškotų lėšų paskirstymas, taip pat kiti antstolio veiksmai, susiję su CPK 624 straipsnio 2 dalyje nurodytų priverstinio vykdymo priemonių taikymu) arba atsisakymas atlikti procesinius veiksmus, taip pat apskaičiuotų vykdymo išlaidų dydis gali būti skundžiami per CPK 512 straipsnyje nustatytą terminą pateikiant skundą antstoliui, kurio veiksmai ar atsisakymas juos atlikti skundžiami. Kai skundžiami pavaduojančio antstolio ar antstolio atstovo veiksmai arba atsisakymas juos atlikti, 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651"><text:span text:style-name="T652">57</text:span><text:span text:style-name="T653">.</text:span><text:span text:style-name="T654"><text:tab/>Jei antstolis atsisako patenkinti Instrukcijos 56 punkte nurodytą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tęsia vykdymo veiksmus elektroninėje vykdomojoje byloje arba pasidaro vykdomosios bylos kopiją, jeigu vykdomoji byla yra popierinė.</text:span></text:p>
      <text:p text:style-name="P655"/>
      <text:p text:style-name="P656"><text:span text:style-name="T657">IV</text:span><text:span text:style-name="T658"><text:s/>skyrius<text:s/></text:span></text:p>
      <text:p text:style-name="P659"><text:span text:style-name="T660">VARŽYTYNIŲ VYKDYMO TVARKA</text:span></text:p>
      <text:p text:style-name="P661"/>
      <text:p text:style-name="P662">58.<text:tab/><text:span text:style-name="T663">Apie numatomas skelbti varžytynes antstolis praneša skolininkui ne mažiau kaip prieš 20 dienų. Varžytynes antstolis skelbia interneto svetainėje www.evarzytynes.lt. Kai parduodamas nekilnojamasis turtas, jeigu yra galimybė, skelbimas taip pat iškabinamas ant paties nekilnojamojo turto.</text:span><text:s/></text:p>
      <text:p text:style-name="P664">59.<text:tab/>Jeigu varžytynėse parduodama žemės ūkio ar miškų ūkio paskirties žemė arba juridinio<text:s/><text:span text:style-name="T665">asmens, kuris nuosavybės teise valdo daugiau kaip 10 ha žemės ūkio paskirties žemės ar<text:s/></text:span><text:span text:style-name="T666">daugiau kaip 20 procentų juridinio asmens, nuosavybės teise turinčio daugiau negu 400 ha miškų ūkio paskirties žemės</text:span><text:span text:style-name="T667">,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668"><text:span text:style-name="T669">60</text:span><text:span text:style-name="T670">.</text:span><text:span text:style-name="T671"><text:tab/></text:span><text:span text:style-name="T672">Varžytynės vyksta elektroniniu būdu interneto svetainėje www.evarzytynes.lt.</text:span><text:s/></text:p>
      <text:p text:style-name="P673"><text:span text:style-name="T674">61</text:span><text:span text:style-name="T675">.</text:span><text:span text:style-name="T676"><text:tab/></text:span><text:span text:style-name="T677">Pirmąsias varžytynes antstolis skelbia ne anksčiau kaip po 20 dienų nuo informacijos apie areštuoto turto įvertinimą išsiuntimo skolininkui dienos. Rašytiniu skolininko prašymu pirmąsias varžytynes antstolis gali skelbti ir nesuėjus šiame punkte nustatytam terminui. Varžytynės skelbiamos darbo dienomis nuo 9 val. 00 min. iki 14 val. 00 min. Varžytynių pradžia yra jų paskelbimo interneto svetainėje www.evarzytynes.lt momentas.</text:span></text:p>
      <text:p text:style-name="P678"><text:span text:style-name="T679">62</text:span><text:span text:style-name="T680">.</text:span><text:span text:style-name="T681"><text:tab/>Varžytynės baigiamos:</text:span></text:p>
      <text:p text:style-name="P682"><text:span text:style-name="T683">62.1</text:span><text:span text:style-name="T684">.</text:span><text:span text:style-name="T685"><text:tab/></text:span><text:span text:style-name="T686">po 30 dienų, kai iš varžytynių parduodamas nekilnojamasis turtas ir kitas įstatymų nustatyta tvarka registruotas turtas, taip pat kitą kilnojamasis turtas, kurio vieneto vertė viršija<text:s/></text:span><text:span text:style-name="T687">30 000 eurų;</text:span></text:p>
      <text:p text:style-name="P688"><text:span text:style-name="T689">62.2</text:span><text:span text:style-name="T690">.</text:span><text:span text:style-name="T691"><text:tab/>po 20 dienų, kai iš varžytynių parduodamas visas kitas turtas.</text:span><text:s/></text:p>
      <text:p text:style-name="P692">63.<text:tab/><text:span text:style-name="T693">Jeigu Instrukcijos 62 punkte nustatytas varžytynių pabaigos laikas sueina poilsio ar švenčių dieną, varžytynės baigiamos artimiausią darbo dieną.</text:span></text:p>
      <text:p text:style-name="P694">64.<text:tab/><text:span text:style-name="T695">Varžytynės baigiamos jų pabaigos dienos tą pačią valandą ir minutę, kurią jos buvo paskelbtos, pavyzdžiui, jeigu varžytynės buvo paskelbtos 10 val. 15 min. 35 sek., tai jos bus baigtos varžytynių pabaigos dienos 10 val. 15 min. įskaitytinai, ir visi kainų pasiūlymai, interneto svetainės www.evarzytynes.lt serveryje užregistruoti ne vėliau kaip iki varžytynių pabaigos dienos 10 val. 15 min. 59,999 sek., bus laikomi pateiktais laiku.</text:span><text:s/></text:p>
      <text:p text:style-name="P696"><text:span text:style-name="T697">65</text:span><text:span text:style-name="T698">.</text:span><text:span text:style-name="T699"><text:tab/></text:span><text:span text:style-name="T70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701">pavyzdžiui</text:span><text:span text:style-name="T702">, jeigu Instrukcijos 64 punkte nustatytas varžytynių pabaigos laikas yra 10 val. 15 min. 59,999 sek. ir yra gautas bent vienas kainos pasiūlymas, varžytynės pratęsiamos 5 min. 00 sek. įskaitytinai, ir ne vėliau kaip iki 10 val. 20 min. 59,999 sek. interneto<text:s/></text:span><text:span text:style-name="T703">svetainės<text:s/></text:span><text:span text:style-name="T704">www.evarzytynes.lt serveryje užregistruotas naujas kainos pasiūlymas yra laikomas pateiktu laiku. Po kiekvieno per pratęstą papildomą 5 min. 00 sek. laiką gauto kainos pasiūlymo varžytynės pakartotinai pratęsiamos 5 min. 00 sek. Šis laikas pradedamas skaičiuoti nuo naujo kainos pasiūlymo gavimo momento,<text:s/></text:span><text:span text:style-name="T705">pavyzdžiui</text:span><text:span text:style-name="T706">, jeigu pratęsus varžytynes kainos pasiūlymas buvo gautas 10 val. 18 min. 36 sek., tai iki 10 val. 23 min. 36,999 sek. interneto svetainės www.evarzytynes.lt serveryje užregistruotas naujas kainos pasiūlymas yra laikomas pateiktu laiku ir varžytynės pakartotinai pratęsiamos 5 min. 00 sek. Pratęstos varžytynės baigiamos, jeigu per 5 min. 00 sek. po paskutinio per pratęstas varžytynes gauto kainos pasiūlymo negaunamas kitas kainos pasiūlymas.</text:span><text:s/></text:p>
      <text:p text:style-name="P707"><text:span text:style-name="T708">66</text:span><text:span text:style-name="T709">.</text:span><text:span text:style-name="T710"><text:tab/></text:span><text:span text:style-name="T711">Asmuo, pageidaujantis dalyvauti varžytynėse, privalo identifikuoti savo tapatybę elektroniniu parašu arba per elektroninės bankininkystės sistemas. Identifikavęs tapatybę asmuo turi nurodyti savo kontaktinę informaciją (telefono numerį, elektroninio pašto adresą), gyvenamąją vietą (buveinę), banko sąskaitą, į kurią turėtų būti grąžintas varžytynių dalyvio mokestis, jeigu varžytynių dalyvis varžytynių nelaimės, taip pat privalo patvirtinti, kad susipažino su varžytynių vykdymo, antstolių veiksmų apskundimo tvarka ir turto pardavimo iš varžytynių galimomis pasekmėmis.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712"><text:span text:style-name="T713">67</text:span><text:span text:style-name="T714">.</text:span><text:span text:style-name="T715"><text:tab/></text:span><text:span text:style-name="T716">Atlikęs Instrukcijos 66 punkte nurodytus veiksmus ir į specialią varžytynių sąskaitą per elektroninės bankininkystės sistemas sumokėjęs 10 procentų pradinės parduodamo turto kainos dydžio varžytynių dalyvio mokestį asmuo tampa varžytynių dalyviu.</text:span></text:p>
      <text:p text:style-name="P717"><text:span text:style-name="T718">68</text:span><text:span text:style-name="T719">.</text:span><text:span text:style-name="T720"><text:tab/></text:span><text:span text:style-name="T721">Registruojantis į varžytynes nurodyti asmens duomenys negali būti atskleisti nei varžytynes organizavusiam antstoliui, nei kitiems varžytynių dalyviams, nei tretiesiems asmenims, išskyrus įstatymų nustatytus atvejus.</text:span></text:p>
      <text:p text:style-name="P722"><text:span text:style-name="T723">69</text:span><text:span text:style-name="T724">.</text:span><text:span text:style-name="T725"><text:tab/></text:span><text:span text:style-name="T726">Varžytynių dalyviai kainą už varžytynėse parduodamą turtą</text:span><text:span text:style-name="T727"><text:s/>gali didinti automatiniu arba neautomatiniu būdu.</text:span><text:s/></text:p>
      <text:p text:style-name="P728"><text:span text:style-name="T729">70</text:span><text:span text:style-name="T730">.</text:span><text:span text:style-name="T731"><text:tab/></text:span><text:span text:style-name="T732">Kainą d</text:span><text:span text:style-name="T733">idinant neautomatiniu būdu, varžytynių dalyvis už parduodamą turtą pasiūlo kainą, kuri negali būti mažesnė už pradinę turto pardavimo kainą.</text:span><text:span text:style-name="T734"><text:s/>Kiti varžytynių dalyviai už parduodamą turtą gali siūlyti tik didesnę kainą, tačiau kiekvienas kainos padidėjimas turi sudaryti: ne mažiau kaip 0,5 procento pradinės turto pardavimo kainos, jeigu ji yra mažesnė negu 15 000 eurų; ne mažiau kaip 0,3 procento, jeigu pradinė turto pardavimo kaina yra nuo 15 000 eurų iki 30 000 eurų; ne mažiau kaip 0,1 procento, jeigu pradinė turto pardavimo kaina viršija<text:s/></text:span><text:soft-page-break/><text:span text:style-name="T735">30 000 eurų. Vykstant varžytynėms varžytynių dalyviams rodoma informacija, kokią mažiausią kainą pagal šiame punkte nustatytus kainų didinimo intervalus jie gali pasiūlyti. Kainos nurodomos eurais be euro centų. Iki varžytynių pabaigos tas pats varžytynių dalyvis kainą gali didinti neribotą skaičių kartų. Varžytynių metu rodoma didžiausia tuo metu už parduodamą turtą pasiūlyta kaina.</text:span><text:s/></text:p>
      <text:p text:style-name="P736"><text:span text:style-name="T737">71</text:span><text:span text:style-name="T738">.</text:span><text:span text:style-name="T739"><text:tab/>Norėdamas kainą didinti automatiniu būdu, varžytynių dalyvis nurodo<text:s/></text:span><text:span text:style-name="T740">siūlomą pradinę kainą, kuri<text:s/></text:span><text:span text:style-name="T741">negali būti mažesnė už pradinę turto pardavimo kainą</text:span><text:span text:style-name="T742">, didžiausią siūlomą kainą ir kainos didinimo automatiniu būdu intervalą, kuris negali būti mažesnis už Instrukcijos 70 punkte nustatytus kainų didinimo intervalus. Didžiausia siūloma kaina už pradinę siūlomą kainą arba už kitų varžytynių dalyvių pasiūlytą kainą, jeigu tokių pasiūlymų buvo gauta, turi būti didesnė ne mažesniu kaip Instrukcijos 70 punkte nurodytu kainos didinimo intervalu ir negali būti žinoma nei varžytynes organizavusiam antstoliui, nei kitiems varžytynių dalyviams ar tretiesiems asmenims. Kainą didinant automatiniu būdu,</text:span><text:span text:style-name="T743"><text:s/>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744"><text:span text:style-name="T745">72</text:span><text:span text:style-name="T746">.</text:span><text:span text:style-name="T747"><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ame punkt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748"><text:span text:style-name="T749">73</text:span><text:span text:style-name="T750">.</text:span><text:span text:style-name="T751"><text:tab/></text:span><text:span text:style-name="T752">Iki varžytynių pabaigos bet kuris varžytynių dalyvis gali nustatyti automatinį kainos didinimą arba padidinti ar sumažinti anksčiau automatiniu būdu nustatytą didžiausią siūlomą kainą.<text:s/></text:span><text:span text:style-name="T753">Varžytynių dalyvis, kurio pasiūlyta kaina vykstant varžytynėms yra didžiausia, anksčiau nustatytos automatiniu būdu didinamos kainos didžiausios siūlomos kainos negali sumažinti daugiau nei tuo metu rodoma šio dalyvio pasiūlyta kaina.</text:span><text:s/></text:p>
      <text:p text:style-name="P754"><text:span text:style-name="T755">74</text:span><text:span text:style-name="T756">.</text:span><text:span text:style-name="T757"><text:tab/>Varžytynių laimėtoju pripažįstamas tas varžytynių dalyvis, kuris pasiūlė didžiausią kainą. Varžytynes laimėjusio varžytynių dalyvio pasiūlyta kaina kartu yra ir turto pardavimo kaina.</text:span></text:p>
      <text:p text:style-name="P758"><text:span text:style-name="T759">75</text:span><text:span text:style-name="T760">.</text:span><text:span text:style-name="T761"><text:tab/></text:span><text:span text:style-name="T762">Pasibaigus varžytynėms rodoma turto pardavimo kaina. Varžytynes organizavusiam antstoliui ne vėliau kaip kitą darbo dieną elektroninių ryšių priemonėmis išsiunčiamas pranešimas, kuriame nurodomi varžytynes laimėjusio varžytynių dalyvio duomenys ir į antstolio depozitinę sąskaitą pervedamas varžytynes laimėjusio varžytynių dalyvio sumokėtas varžytynių dalyvio mokestis. Varžytynių laimėtojui šiame punkte nustatyta tvarka išsiunčiamas pranešimas apie laimėtas varžytynes.</text:span><text:s/></text:p>
      <text:p text:style-name="P763"><text:span text:style-name="T764">76</text:span><text:span text:style-name="T765">.</text:span><text:span text:style-name="T766"><text:tab/></text:span><text:span text:style-name="T767">Varžytynių nelaimėjusiems varžytynių dalyviams jų sumokėtas varžytynių dalyvio mokestis, atskaičius mokesčius už banko paslaugas,<text:s/></text:span><text:span text:style-name="T768">ne vėliau kaip kitą</text:span><text:span text:style-name="T769"><text:s/>darbo dieną grąžinamas į Instrukcijos 66 punkte nurodytas banko sąskaitas. Šiame punkte nustatyta tvarka varžytynių dalyvio mokestis grąžinamas ir tais atvejais, kai varžytynės atšaukiamos.</text:span><text:s/></text:p>
      <text:p text:style-name="P770"><text:span text:style-name="T771">77</text:span><text:span text:style-name="T772">.</text:span><text:span text:style-name="T773"><text:tab/>Varžytynių laimėtojas turto pardavimo ir sumokėto varžytynių dalyvio mokesčio kainų skirtumą CPK 716 straipsnyje nustatyta tvarka privalo sumokėti į varžytynes organizavusio antstolio depozitinę sąskaitą.</text:span></text:p>
      <text:p text:style-name="P774"><text:span text:style-name="T775">78</text:span><text:span text:style-name="T776">.</text:span><text:span text:style-name="T777"><text:tab/></text:span><text:span text:style-name="T778">Varžytynių laimėtojas ar skolininko pasiūlytas pirkėjas, kuris už perkamą nekilnojamąjį turtą pageidauja atsiskaityti, taip pat skolininko nekilnojamąjį turtą sutinkantis perimti išieškotojas, kuris jam perduodamo skolininko turto kainos ir išieškotojo daliai tenkančios<text:s/></text:span><text:soft-page-break/><text:span text:style-name="T779">lėšų sumos skirtumą pageidauja apmokėti skolintomis lėšomis, turtą parduodančiam ar perduodančiam antstoliui turi pateikti rašytinį prašymą išduoti pažymą, patvirtinančią teisę pirkti šį areštuotą turtą. Šią pažymą antstolis išduoda ne vėliau kaip per 3 darbo dienas nuo rašytinio prašymo gavimo dienos.</text:span><text:s/></text:p>
      <text:p text:style-name="P780"><text:span text:style-name="T781">79</text:span><text:span text:style-name="T782">.</text:span><text:span text:style-name="T783"><text:tab/>Turto pardavimo iš varžytynių aktą antstolis surašo per 3 darbo dienas po visos kainos už parduotą turtą sumokėjimo,<text:s/></text:span><text:span text:style-name="T784">bet ne anksčiau kaip po 20 dienų nuo varžytynių pabaigos</text:span><text:span text:style-name="T785">. Turto pardavimo iš varžytynių aktą antstolis surašo Antstolių informacinėje sistemoje ir pasirašo elektroniniu parašu. Varžytynių laimėtojui antstolis išduoda turto pardavimo iš varžytynių akto patvirtintą kopiją.</text:span></text:p>
      <text:p text:style-name="P786"><text:span text:style-name="T787">80</text:span><text:span text:style-name="T788">.</text:span><text:span text:style-name="T789"><text:tab/>Jeigu antstolis negali surašyti turto pardavimo iš varžytynių akto per Isntrukcijos 79 punkt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text:span></text:p>
      <text:p text:style-name="P790"><text:span text:style-name="T791">81</text:span><text:span text:style-name="T792">.</text:span><text:span text:style-name="T793"><text:tab/></text:span><text:span text:style-name="T794">Jeigu iš varžytynių parduotas nekilnojamasis turtas, Instrukcijos 79 punkte nustatyta tvarka surašytas turto pardavimo iš varžytynių<text:s/></text:span><text:span text:style-name="T795">aktas<text:s/></text:span><text:span text:style-name="T796">automatiniu būdu</text:span><text:span text:style-name="T797"><text:s/></text:span><text:span text:style-name="T798">perduodamas Nekilnojamojo turto registro tvarkytojui. Šiuo atveju A</text:span><text:span text:style-name="T799">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to<text:s/></text:span><text:span text:style-name="T800">Lietuvos Respublikos Vyriausybės<text:s/></text:span><text:span text:style-name="T801">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802"><text:s/>nustatyto dydžio atlyginimą už juridinio fakto apie varžytynėse parduotą turtą įregistravimą Nekilnojamojo turto registre šio registro tvarkytojui apmoka varžytynių laimėtojas</text:span><text:span text:style-name="T803">.</text:span><text:s/></text:p>
      <text:p text:style-name="P804"><text:span text:style-name="T805">82</text:span><text:span text:style-name="T806">.</text:span><text:span text:style-name="T807"><text:tab/></text:span><text:span text:style-name="T808">Jeigu varžytynės atšaukiamos arba paskelbiamos neįvykusiomis, išskyrus CPK 717 straipsnio 1 punkte nurodytą atvejį, kai varžytynės paskelbiamos neįvykusiomis dėl to, kad jose nedalyvavo nė vienas varžytynių dalyvis,<text:s/></text:span><text:span text:style-name="T809">elektroninė<text:s/></text:span><text:span text:style-name="T810">patvarkymo dėl varžytynių atšaukimo ar paskelbimo neįvykusiomis<text:s/></text:span><text:span text:style-name="T811">forma, patvirtinta antstolio elektroniniu parašu, ne vėliau kaip kitą darbo dieną<text:s/></text:span><text:span text:style-name="T812">įkeliama į interneto svetainę www.evarzytynes.lt</text:span><text:span text:style-name="T813">.</text:span><text:s/></text:p>
      <text:p text:style-name="P814"><text:span text:style-name="T815">83</text:span><text:span text:style-name="T816">.</text:span><text:span text:style-name="T817"><text:tab/></text:span><text:span text:style-name="T818">Jeigu turtas parduodamas skolininko pasiūlytam pirkėjui, turto pardavimo skolininko pasiūlytam pirkėjui aktą antstolis surašo praėjus 20 dienų nuo visos kainos už parduotą turtą įmokėjimo į antstolio depozitinę sąskaitą dienos.</text:span></text:p>
      <text:p text:style-name="P819">84.<text:tab/><text:span text:style-name="T820">Jeigu varžytynes paskelbus neįvykusiomis išieškotojas sutinka paimti neparduotą iš varžytynių turtą, turto perdavimo išieškotojui aktas surašomas praėjus 20 dienų nuo išieškotojo sutikimo paimti turtą gavimo antstolio kontoroje dienos, o tais atvejais, kai išieškotojas privalo sumokėti perduodamo turto kainos ir išieškotojo daliai tenkančios lėšų sumos skirtumą, – praėjus 20 dienų nuo visos skirtumo sumos įmokėjimo į antstolio depozitinę sąskaitą dienos.</text:span><text:s/></text:p>
      <text:p text:style-name="P821"><text:span text:style-name="T822">85</text:span><text:span text:style-name="T823">.</text:span><text:span text:style-name="T824"><text:tab/>Instrukcijos 83 ir 84 punktuose nurodyti aktai surašomi, pasirašomi, perduodami Nekilnojamojo turto registro tvarkytojui, šių aktų kopijos išduodamos ir atlyginimas už juridinio fakto apie skolininko pasiūlytam pirkėjui parduotą ar perduotą išieškotojui turtą įregistravimą Nekilnojamojo turto registre šio registro tvarkytojui apmokamas<text:s/></text:span><text:span text:style-name="T825">mutatis mutandis</text:span><text:span text:style-name="T826"><text:s/>taikant Instrukcijos 79–81 punktų nuostatas.</text:span></text:p>
      <text:p text:style-name="P827"><text:span text:style-name="T828">86</text:span><text:span text:style-name="T829">.</text:span><text:span text:style-name="T830"><text:tab/>Jeigu varžytynėse ar skolininko pasiūlytam pirkėjui buvo parduota arba varžytynes paskelbus neįvykusiomis išieškotojui perduodama žemės ūkio ar miškų ūkio paskirties žemė arba juridinio asmens, kuris nuosavybės teise valdo daugiau kaip 10 ha žemės ūkio paskirties žemės<text:s/></text:span><text:span text:style-name="T831">ar<text:s/></text:span><text:span text:style-name="T832">daugiau kaip 20 procentų juridinio asmens, nuosavybės teise turinčio daugiau negu 400 ha miškų ūkio paskirties žemės, akcijos (teisės, pajus), iki turto pardavimo iš varžytynių ar skolininko<text:s/></text:span><text:soft-page-break/><text:span text:style-name="T833">pasiūlytam pirkėjui arba turto perdavimo išieškotojui akto surašymo dienos šiame punkte nurodyti asmenys antstoliui turi pateikti Lietuvos Respublikos žemės ūkio paskirties žemės įsigijimo įstatyme ar Lietuvos Respublikos miškų įstatyme nurodytus duomenis ir dokumentus, patvirtinančius, kad šie asmenys atitinka tokio turto įgijėjui keliamus reikalavimus.<text:s/></text:span></text:p>
      <text:p text:style-name="P834"><text:span text:style-name="T835">87</text:span><text:span text:style-name="T836">.</text:span><text:span text:style-name="T837"><text:tab/>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span></text:p>
      <text:p text:style-name="P838"><text:span text:style-name="T839">88</text:span><text:span text:style-name="T840">.</text:span><text:span text:style-name="T841"><text:tab/>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span></text:p>
      <text:p text:style-name="P842">89.<text:tab/><text:span text:style-name="T843">Prieš surašydamas turto pardavimo iš varžytynių ar skolininko pasiūlytam pirkėjui arba turto perdavimo išieškotojui aktą antstolis patikrina, ar asmuo atitinka teisės aktuose to turto įgijėjui nustatytus reikalavimus.</text:span><text:s/></text:p>
      <text:p text:style-name="P844">90.<text:tab/><text:span text:style-name="T845">Hipotekos ar įkeitimo kreditoriaus prašymu s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846">91.<text:tab/><text:span text:style-name="T847">Vykdomojoje byloje, kurioje antstolis Instrukcijos 78 punkte nustatyta tvarka išdavė pažymą, patvirtinančią teisę pirkti areštuotą turtą, surašęs<text:s/></text:span><text:span text:style-name="T848">turto pardavimo skolininko pasiūlytam pirkėjui ar turto pardavimo iš varžytynių aktą arba turto perdavimo išieškotojui aktą antstolis ne vėliau kaip kitą darbo dieną Hipotekos registre patikrina, ar asmuo, kuriam buvo išduota pažyma, sudarė sąlyginės hipotekos sandorį. Jeigu sąlyginės hipotekos sandoris buvo sudarytas, antstolis nedelsdamas Hipotekos registrui pateikia pranešimą apie sąlyginės hipotekos pakeitimą ir turto pardavimo skolininko pasiūlytam pirkėjui ar turto pardavimo iš varžytynių akto ar turto perdavimo išieškotojui akto skaitmeninę kopiją.</text:span><text:s/></text:p>
      <text:p text:style-name="P849"><text:span text:style-name="T850">92</text:span><text:span text:style-name="T851">.</text:span><text:span text:style-name="T852"><text:tab/></text:span><text:span text:style-name="T853">Paaiškėjus, kad vykdomojoje byloje, kurioje Instrukcijos 78 punkte nustatyta tvarka antstolis išdavė pažymą, patvirtinančią teisę pirkti areštuotą turtą, asmuo, kuriam buvo išduota pažyma, neteko teisės pirkti ar perimti areštuotą turtą</text:span><text:span text:style-name="T854">, antstolis apie tai ne vėliau kaip kitą darbo dieną raštu praneša asmeniui, kuriam buvo išduota pažyma. Paaiškėjus šiame punkte nurodytoms aplinkybėms, ne vėliau kaip kitą darbo dieną antstolis Hipotekos registre taip pat patikrina, ar asmuo, kuriam buvo išduota pažyma, sudarė sąlyginės hipotekos sandorį. Jeigu sąlyginės hipotekos sandoris buvo sudarytas, antstolis nedelsdamas Hipotekos registrui pateikia antstolio elektroniniu parašu pasirašytą pranešimą, kad sąlyginę hipoteką sudaręs asmuo netapo šio turto savininku, arba skaitmeninę jo kopiją.</text:span><text:s/></text:p>
      <text:p text:style-name="P855">93.<text:tab/><text:span text:style-name="T856">Informacija apie varžytynes skelbiama viešai interneto svetainėje www.evarzytynes.lt <text:s/>60 dienų po varžytynių pabaigos arba varžytynių atšaukimo ar paskelbimo neįvykusiomis.</text:span><text:s/></text:p>
      <text:p text:style-name="P857"/>
      <text:p text:style-name="P858"><text:span text:style-name="T859">V</text:span><text:span text:style-name="T860"><text:s/>SKYRIUS<text:s/></text:span></text:p>
      <text:p text:style-name="P861"><text:span text:style-name="T862">IŠIEŠKOTŲ PINIGINIŲ LĖŠŲ PASKIRSTYMAS<text:s/></text:span></text:p>
      <text:p text:style-name="P863"/>
      <text:p text:style-name="P864"><text:span text:style-name="T865">94</text:span><text:span text:style-name="T866">.</text:span><text:span text:style-name="T867"><text:tab/></text:span><text:span text:style-name="T868">Antstolis išieškotas sumas paskirsto ir išmoka pagal išieškotų lėšų paskirstymo patvarkymą.</text:span><text:s/><text:span text:style-name="T869">Kai piniginių lėšų išieškojimą iš to paties skolininko antstolis vykdo pagal keletą<text:s/></text:span><text:soft-page-break/><text:span text:style-name="T870">vykdomųjų dokumentų, visoms to skolininko atžvilgiu vykdomoms piniginio pobūdžio vykdomosioms byloms rengiamas bendras išieškotų lėšų paskirstymo patvarkymas.</text:span></text:p>
      <text:p text:style-name="P871"><text:span text:style-name="T872">95</text:span><text:span text:style-name="T873">.</text:span><text:span text:style-name="T874"><text:tab/></text:span><text:span text:style-name="T875">Iš skolininko išieškotos lėšos išieškotojams skirstomos CPK 753 straipsnyje nustatyta tvarka. Jeigu iš skolininko išieškotos sumos nepakanka visiems vykdomajame dokumente nurodytiems išieškotojo reikalavimams patenkinti, išieškotojui tenkančios sumos konkrečioje vykdomojoje byloje paskirstomos Civilinio kodekso 6.54 straipsnyje nustatyta tvarka, jeigu vykdomajame dokumente nenurodyta kitaip.</text:span><text:s/></text:p>
      <text:p text:style-name="P876"><text:span text:style-name="T877">96</text:span><text:span text:style-name="T878">.</text:span><text:span text:style-name="T879"><text:tab/></text:span><text:span text:style-name="T880">Vykdomosiose bylose dėl mažesnių nei 100 eurų skolų išieškojimo išieškotos piniginės lėšos išieškotojui pervedamos ne vėliau kaip per 30 dienų nuo visos išieškotinos sumos išieškojimo. Kitose vykdomosiose bylose išieškotojams tenkančios lėšos, viršijančios 100 eurų, išieškotojams pervedamos<text:s/></text:span><text:span text:style-name="T881">ne vėliau kaip per 30 dienų nuo išieškotų lėšų įmokėjimo į antstolio depozitinę sąskaitą dienos.</text:span></text:p>
      <text:p text:style-name="P882"><text:span text:style-name="T883">97</text:span><text:span text:style-name="T884">.</text:span><text:span text:style-name="T885"><text:tab/>Vykdomos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886"><text:span text:style-name="T887">98</text:span><text:span text:style-name="T888">.</text:span><text:span text:style-name="T889"><text:tab/>Jei skolininkas geranoriškai moka išlaikymą ar jo įsiskolinimą į antstolio depozitinę sąskaitą, pervesta pinigų suma nedelsiant išmokama išieškotojui.</text:span></text:p>
      <text:p text:style-name="P890"><text:span text:style-name="T891">99</text:span><text:span text:style-name="T892">.</text:span><text:span text:style-name="T893"><text:tab/></text:span><text:span text:style-name="T894">Vykdomosiose bylose, kuriose išieškojimas buvo nukreiptas į skolininko turtą, antstolis gautas pinigines lėšas išieškotojams išmoka per 3 darbo dienas nuo turto pardavimo skolininko pasiūlytam pirkėjui ar turto pardavimo iš varžytynių akto surašymo dienos.</text:span><text:s/></text:p>
      <text:p text:style-name="P895"><text:span text:style-name="T896">100</text:span><text:span text:style-name="T897">.</text:span><text:span text:style-name="T898"><text:tab/></text:span><text:span text:style-name="T899">Jeigu išieškojimas buvo nukreiptas į kredito įstaigoje atidarytoje skolininko sąskaitoje esančias lėšas, skolininkas turi teisę per 14 dienų nuo lėšų priverstinio nurašymo iš sąskaitos dienos pateikti antstoliui dokumentus, įrodančius, kad nurašytos lėšos, į kurias negali būti nukreiptas išieškojimas, arba lėšos, iš kurių turi būti daromos išskaitos CPK nustatyta tvarka. Tokios lėšos ne vėliau kaip per 5 darbo dienas grąžinamos skolininkui</text:span><text:span text:style-name="T900">.</text:span></text:p>
      <text:p text:style-name="P901"><text:span text:style-name="T902">101</text:span><text:span text:style-name="T903">.</text:span><text:span text:style-name="T904"><text:tab/>Jeigu skolininkas Instrukcijos 100 punkte nurodytų dokumentų per nustatytą terminą nepateikia, antstolis areštuotas lėšas išmoka išieškotojams Instrukcijos 96–97 punktuose nustatyta tvarka.</text:span></text:p>
      <text:p text:style-name="P905"><text:span text:style-name="T906">102</text:span><text:span text:style-name="T907">.</text:span><text:span text:style-name="T908"><text:tab/>Iš skolininko išieškotos vykdymo išlaidos antstoliui ir kitiems asmenims išmokamos ne anksčiau kaip po 20 dienų nuo procesinio dokumento, pagal kurį išieškomos piniginės lėšos, ir vykdymo išlaidų apskaičiavimo išsiuntimo skolininkui dienos, bet ne vėliau kaip per 90 dienų nuo vykdymo išlaidų įmokėjimo į antstolio depozitinę sąskaitą dienos. Skundo dėl vykdymo išlaidų padavimas sustabdo jų išmokėjimą.</text:span></text:p>
      <text:p text:style-name="P909"><text:span text:style-name="T910">103</text:span><text:span text:style-name="T911">.</text:span><text:span text:style-name="T912"><text:tab/>Išlaidos, susijusios su pinigų pervedimu bankiniu pavedimu ar persiuntimu paštu, išieškomos iš skolininko.<text:s/></text:span></text:p>
      <text:p text:style-name="P913"/>
      <text:p text:style-name="P914"><text:span text:style-name="T915">VI</text:span><text:span text:style-name="T916"><text:s/>SKYRIUS<text:s/></text:span></text:p>
      <text:p text:style-name="P917"><text:span text:style-name="T918">TURTO IR LĖŠŲ, Į KURIUOS NEGALIMA NUKREIPTI IŠIEŠKOJIMO, SĄRAŠAS<text:s/></text:span></text:p>
      <text:p text:style-name="Normal"/>
      <text:p text:style-name="P919"><text:span text:style-name="T920">104</text:span><text:span text:style-name="T921">.</text:span><text:span text:style-name="T922"><text:tab/>Išieškojimas pagal vykdomuosius dokumentus iš fizinių asmenų negali būti nukreiptas į šių rūšių turtą ir daiktus, kurie priklauso skolininkui nuosavybės teise arba yra jo dalis bendrojoje nuosavybėje ir reikalingi skolininkui ar jo išlaikomiems asmenims, išskyrus atvejus, kai skolininkas to pageidauja raštu:</text:span></text:p>
      <text:p text:style-name="P923">104.1.<text:tab/><text:span text:style-name="T924">namų apstatymo ir apyvokos reikmenys, drabužiai, reikalingi skolininkui ir jo išlaikomiems asmenims:</text:span></text:p>
      <text:p text:style-name="P925"><text:span text:style-name="T926">104.1.1</text:span><text:span text:style-name="T927">.</text:span><text:span text:style-name="T928"><text:tab/>drabužiai ir avalynė kiekvienam šeimos nariui;</text:span></text:p>
      <text:p text:style-name="P929"><text:span text:style-name="T930">104.1.2</text:span><text:span text:style-name="T931">.</text:span><text:span text:style-name="T932"><text:tab/>virtuvės ir stalo reikmenys, kuriais yra naudojamasi (išskyrus daiktus, pagamintus iš brangiųjų metalų, taip pat turinčius meninės vertės daiktus);</text:span></text:p>
      <text:p text:style-name="P933"><text:span text:style-name="T934">104.1.3</text:span><text:span text:style-name="T935">.</text:span><text:span text:style-name="T936"><text:tab/>baldai (išskyrus baldus, turinčius meninės vertės) ir patalynė, maistui ruošti reikalinga įranga, vienas šaldytuvas;</text:span></text:p>
      <text:p text:style-name="P937"><text:span text:style-name="T938">104.1.4</text:span><text:span text:style-name="T939">.</text:span><text:span text:style-name="T940"><text:tab/>jeigu su skolininku kartu gyvena nepilnamečiai vaikai ar neįgalieji, – vaikų ir neįgaliųjų daiktai, vienas kompiuteris, vienas televizorius, viena ryšio priemonė;</text:span></text:p>
      <text:p text:style-name="P941"><text:span text:style-name="T942">104.1.5</text:span><text:span text:style-name="T943">.</text:span><text:span text:style-name="T944"><text:tab/>menkaverčiai daiktai;</text:span></text:p>
      <text:p text:style-name="P945">104.2.<text:tab/><text:span text:style-name="T946">skolininko šeimai pragyventi reikalingi maisto produktai;</text:span></text:p>
      <text:p text:style-name="P947">104.3.<text:tab/><text:span text:style-name="T948">jeigu skolininko pagrindinė veikla yra žemės ūkis, – pašaras gyvuliams, į kuriuos nenukreipiamas išieškojimas, sėkla, reikalinga eilinei sėjai, vienas gyvulys, kurio vartojamas pienas, ir vienas gyvulys, kurio vartojama mėsa;</text:span></text:p>
      <text:p text:style-name="P949">104.4.<text:tab/><text:span text:style-name="T950">kuras, reikalingas maistui paruošti ir šeimos gyvenamajai patalpai šildyti visą kūrenimo sezoną;</text:span></text:p>
      <text:p text:style-name="P951">104.5.<text:tab/><text:span text:style-name="T952">asmeniniai gamybos ir amato įrankiai, taip pat paties skolininko profesiniam darbui reikalingi įrankiai ir pagalbinės priemonės.</text:span></text:p>
      <text:p text:style-name="P953"/>
      <text:p text:style-name="P954"><text:span text:style-name="T955">VII</text:span><text:span text:style-name="T956"><text:s/>SKYRIUS<text:s/></text:span></text:p>
      <text:p text:style-name="P957"><text:span text:style-name="T958">VYKDYMO IŠLAIDų rūšys ir dydžiai<text:s/></text:span></text:p>
      <text:p text:style-name="P959"/>
      <text:p text:style-name="P960"><text:span text:style-name="T961">105</text:span><text:span text:style-name="T962">.</text:span><text:span text:style-name="T963"><text:tab/>Vykdymo išlaidos skirstomos į:</text:span></text:p>
      <text:p text:style-name="P964">105.1.<text:tab/><text:span text:style-name="T965">vykdomosios bylos administravimo išlaidas (toliau – administravimo išlaidos);</text:span></text:p>
      <text:p text:style-name="P966">105.2.<text:tab/><text:span text:style-name="T967">išlaidas tretiesiems asmenims už konkrečioje vykdomojoje byloje šių asmenų suteiktas paslaugas (toliau – išlaidos tretiesiems asmenims);</text:span></text:p>
      <text:p text:style-name="P968">105.3.<text:tab/><text:span text:style-name="T969">atlygį antstoliui už įstatymų nustatytų vykdomųjų dokumentų vykdymą, faktinių aplinkybių konstatavimą teismo pavedimu, dokumentų perdavimą ir įteikimą teismo pavedimu (toliau – atlygis antstoliui).</text:span></text:p>
      <text:p text:style-name="P970"><text:span text:style-name="T971">106</text:span><text:span text:style-name="T972">.</text:span><text:span text:style-name="T973"><text:tab/>Instrukcijoje nustatyti vykdymo išlaidų dydžiai nurodyti įskaitant visus privalomus mokesčius.</text:span></text:p>
      <text:p text:style-name="P974"><text:span text:style-name="T975">107</text:span><text:span text:style-name="T976">.</text:span><text:span text:style-name="T977"><text:tab/></text:span><text:span text:style-name="T978">Visas apskaičiuotas vykdymo išlaidas antstolis nurodo vykdymo išlaidų apskaičiavime. Kai piniginių sumų išieškojimą iš to paties skolininko antstolis vykdo pagal keletą vykdomųjų dokumentų, visoms to skolininko atžvilgiu vykdomoms piniginio pobūdžio vykdomosioms byloms rengiamas bendras vykdymo išlaidų apskaičiavimas, išskyrus atvejus, kai vykdymo išlaidų apskaičiavimas skolininkui siunčiamas kartu su raginimu įvykdyti sprendimą.</text:span></text:p>
      <text:p text:style-name="P979"><text:span text:style-name="T980">108</text:span><text:span text:style-name="T981">.</text:span><text:span text:style-name="T982"><text:tab/>Administravimo išlaidų ir atlygio antstoliui dydžiai vykdant vykdomuosius dokumentus dėl pinigų sumų išieškojimo nurodyti Instrukcijos 109 punkte.</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109</text:span><text:span text:style-name="T993">.</text:span><text:span text:style-name="T994"><text:tab/></text:span></text:p>
          </table:table-cell>
          <table:table-cell table:style-name="TableCell995">
            <text:p text:style-name="P996">Išieškotina suma</text:p>
          </table:table-cell>
          <table:table-cell table:style-name="TableCell997">
            <text:p text:style-name="P998">Administravimo išlaidos </text:p>
          </table:table-cell>
          <table:table-cell table:style-name="TableCell999">
            <text:p text:style-name="P1000">Atlygis antstoliui<text:s/></text:p>
          </table:table-cell>
        </table:table-row>
        <table:table-row table:style-name="TableRow1001">
          <table:table-cell table:style-name="TableCell1002">
            <text:p text:style-name="P1003">109.1.<text:tab/></text:p>
          </table:table-cell>
          <table:table-cell table:style-name="TableCell1004">
            <text:p text:style-name="P1005">Iki 3 eurų</text:p>
          </table:table-cell>
          <table:table-cell table:style-name="TableCell1006">
            <text:p text:style-name="P1007">12 eurų</text:p>
          </table:table-cell>
          <table:table-cell table:style-name="TableCell1008">
            <text:p text:style-name="P1009">8 eurai.<text:s/></text:p>
          </table:table-cell>
        </table:table-row>
        <table:table-row table:style-name="TableRow1010">
          <table:table-cell table:style-name="TableCell1011">
            <text:p text:style-name="P1012">109.2.<text:tab/></text:p>
          </table:table-cell>
          <table:table-cell table:style-name="TableCell1013">
            <text:p text:style-name="P1014">Nuo 3 iki 15 eurų</text:p>
          </table:table-cell>
          <table:table-cell table:style-name="TableCell1015">
            <text:p text:style-name="P1016">16 eurų</text:p>
          </table:table-cell>
          <table:table-cell table:style-name="TableCell1017">
            <text:p text:style-name="P1018">20 eurų.</text:p>
          </table:table-cell>
        </table:table-row>
        <table:table-row table:style-name="TableRow1019">
          <table:table-cell table:style-name="TableCell1020">
            <text:p text:style-name="P1021">109.3.<text:tab/></text:p>
          </table:table-cell>
          <table:table-cell table:style-name="TableCell1022">
            <text:p text:style-name="P1023">Nuo 15 iki 50 eurų</text:p>
          </table:table-cell>
          <table:table-cell table:style-name="TableCell1024">
            <text:p text:style-name="P1025">20 eurų</text:p>
          </table:table-cell>
          <table:table-cell table:style-name="TableCell1026">
            <text:p text:style-name="P1027">40 eurų.</text:p>
          </table:table-cell>
        </table:table-row>
        <table:table-row table:style-name="TableRow1028">
          <table:table-cell table:style-name="TableCell1029">
            <text:p text:style-name="P1030">109.4.<text:tab/></text:p>
          </table:table-cell>
          <table:table-cell table:style-name="TableCell1031">
            <text:p text:style-name="P1032">Nuo 50 iki 300 eurų</text:p>
          </table:table-cell>
          <table:table-cell table:style-name="TableCell1033">
            <text:p text:style-name="P1034">24 eurai</text:p>
          </table:table-cell>
          <table:table-cell table:style-name="TableCell1035">
            <text:p text:style-name="P1036">80 eurų.</text:p>
          </table:table-cell>
        </table:table-row>
        <table:table-row table:style-name="TableRow1037">
          <table:table-cell table:style-name="TableCell1038">
            <text:p text:style-name="P1039">109.5.<text:tab/></text:p>
          </table:table-cell>
          <table:table-cell table:style-name="TableCell1040">
            <text:p text:style-name="P1041">Nuo 300 iki 600 eurų</text:p>
          </table:table-cell>
          <table:table-cell table:style-name="TableCell1042">
            <text:p text:style-name="P1043">28 eurai</text:p>
          </table:table-cell>
          <table:table-cell table:style-name="TableCell1044">
            <text:p text:style-name="P1045">19 procentų nuo išieškotos sumos, bet ne mažiau kaip 80 eurų.</text:p>
          </table:table-cell>
        </table:table-row>
        <table:table-row table:style-name="TableRow1046">
          <table:table-cell table:style-name="TableCell1047">
            <text:p text:style-name="P1048">109.6.<text:soft-page-break/><text:tab/></text:p>
          </table:table-cell>
          <table:table-cell table:style-name="TableCell1049">
            <text:p text:style-name="P1050">Nuo 600 iki 850 eurų</text:p>
          </table:table-cell>
          <table:table-cell table:style-name="TableCell1051">
            <text:p text:style-name="P1052">32 eurai</text:p>
          </table:table-cell>
          <table:table-cell table:style-name="TableCell1053">
            <text:p text:style-name="P1054">18 procentų nuo išieškotos<text:s/><text:soft-page-break/>sumos, bet ne mažiau kaip 114 eurų.</text:p>
          </table:table-cell>
        </table:table-row>
        <text:soft-page-break/>
        <table:table-row table:style-name="TableRow1055">
          <table:table-cell table:style-name="TableCell1056">
            <text:p text:style-name="P1057">109.7.<text:tab/></text:p>
          </table:table-cell>
          <table:table-cell table:style-name="TableCell1058">
            <text:p text:style-name="P1059">Nuo 850 iki 1 150 eurų</text:p>
          </table:table-cell>
          <table:table-cell table:style-name="TableCell1060">
            <text:p text:style-name="P1061">36 eurai</text:p>
          </table:table-cell>
          <table:table-cell table:style-name="TableCell1062">
            <text:p text:style-name="P1063">17 procentų nuo išieškotos sumos, bet ne mažiau kaip 153 eurai.</text:p>
          </table:table-cell>
        </table:table-row>
        <table:table-row table:style-name="TableRow1064">
          <table:table-cell table:style-name="TableCell1065">
            <text:p text:style-name="P1066">109.8.<text:tab/></text:p>
          </table:table-cell>
          <table:table-cell table:style-name="TableCell1067">
            <text:p text:style-name="P1068">Nuo 1 150 iki 1 500 eurų</text:p>
          </table:table-cell>
          <table:table-cell table:style-name="TableCell1069">
            <text:p text:style-name="P1070">40 eurų</text:p>
          </table:table-cell>
          <table:table-cell table:style-name="TableCell1071">
            <text:p text:style-name="P1072">16 procentų nuo išieškotos sumos, bet ne mažiau kaip 196 eurai.</text:p>
          </table:table-cell>
        </table:table-row>
        <table:table-row table:style-name="TableRow1073">
          <table:table-cell table:style-name="TableCell1074">
            <text:p text:style-name="P1075">109.9.<text:tab/></text:p>
          </table:table-cell>
          <table:table-cell table:style-name="TableCell1076">
            <text:p text:style-name="P1077">Nuo 1 500 iki 2 000 eurų</text:p>
          </table:table-cell>
          <table:table-cell table:style-name="TableCell1078">
            <text:p text:style-name="P1079">48 eurai</text:p>
          </table:table-cell>
          <table:table-cell table:style-name="TableCell1080">
            <text:p text:style-name="P1081">15 procentų nuo išieškotos sumos, bet ne mažiau kaip 240 eurų.</text:p>
          </table:table-cell>
        </table:table-row>
        <table:table-row table:style-name="TableRow1082">
          <table:table-cell table:style-name="TableCell1083">
            <text:p text:style-name="P1084">109.10.<text:tab/></text:p>
          </table:table-cell>
          <table:table-cell table:style-name="TableCell1085">
            <text:p text:style-name="P1086">Nuo 2 000 iki 2 600 eurų</text:p>
          </table:table-cell>
          <table:table-cell table:style-name="TableCell1087">
            <text:p text:style-name="P1088">56 eurai</text:p>
          </table:table-cell>
          <table:table-cell table:style-name="TableCell1089">
            <text:p text:style-name="P1090">14 procentų nuo išieškotos sumos, bet ne mažiau kaip 300 eurų.</text:p>
          </table:table-cell>
        </table:table-row>
        <table:table-row table:style-name="TableRow1091">
          <table:table-cell table:style-name="TableCell1092">
            <text:p text:style-name="P1093">109.11.<text:tab/></text:p>
          </table:table-cell>
          <table:table-cell table:style-name="TableCell1094">
            <text:p text:style-name="P1095">Nuo 2 600 iki 3 200 eurų</text:p>
          </table:table-cell>
          <table:table-cell table:style-name="TableCell1096">
            <text:p text:style-name="P1097">64 eurai</text:p>
          </table:table-cell>
          <table:table-cell table:style-name="TableCell1098">
            <text:p text:style-name="P1099">13 procentų nuo išieškotos sumos, bet ne mažiau kaip 364 eurai.</text:p>
          </table:table-cell>
        </table:table-row>
        <table:table-row table:style-name="TableRow1100">
          <table:table-cell table:style-name="TableCell1101">
            <text:p text:style-name="P1102">109.12.<text:tab/></text:p>
          </table:table-cell>
          <table:table-cell table:style-name="TableCell1103">
            <text:p text:style-name="P1104">Nuo 3 200 iki 4 400 eurų</text:p>
          </table:table-cell>
          <table:table-cell table:style-name="TableCell1105">
            <text:p text:style-name="P1106">80 eurų</text:p>
          </table:table-cell>
          <table:table-cell table:style-name="TableCell1107">
            <text:p text:style-name="P1108">12 procentų nuo išieškotos sumos, bet ne mažiau kaip 416 eurų.</text:p>
          </table:table-cell>
        </table:table-row>
        <table:table-row table:style-name="TableRow1109">
          <table:table-cell table:style-name="TableCell1110">
            <text:p text:style-name="P1111">109.13.<text:tab/></text:p>
          </table:table-cell>
          <table:table-cell table:style-name="TableCell1112">
            <text:p text:style-name="P1113">Nuo 4 400 iki 8 700 eurų</text:p>
          </table:table-cell>
          <table:table-cell table:style-name="TableCell1114">
            <text:p text:style-name="P1115">100 eurų</text:p>
          </table:table-cell>
          <table:table-cell table:style-name="TableCell1116">
            <text:p text:style-name="P1117">10 procentų nuo išieškotos sumos, bet ne mažiau kaip 528 eurai.</text:p>
          </table:table-cell>
        </table:table-row>
        <table:table-row table:style-name="TableRow1118">
          <table:table-cell table:style-name="TableCell1119">
            <text:p text:style-name="P1120">109.14.<text:tab/></text:p>
          </table:table-cell>
          <table:table-cell table:style-name="TableCell1121">
            <text:p text:style-name="P1122">Nuo 8 700 iki 14 500 eurų</text:p>
          </table:table-cell>
          <table:table-cell table:style-name="TableCell1123">
            <text:p text:style-name="P1124">140 eurų</text:p>
          </table:table-cell>
          <table:table-cell table:style-name="TableCell1125">
            <text:p text:style-name="P1126">8 procentai nuo išieškotos sumos, bet ne mažiau kaip 870 eurų.</text:p>
          </table:table-cell>
        </table:table-row>
        <table:table-row table:style-name="TableRow1127">
          <table:table-cell table:style-name="TableCell1128">
            <text:p text:style-name="P1129">109.15.<text:tab/></text:p>
          </table:table-cell>
          <table:table-cell table:style-name="TableCell1130">
            <text:p text:style-name="P1131">Nuo 14 500 iki 29 000 eurų</text:p>
          </table:table-cell>
          <table:table-cell table:style-name="TableCell1132">
            <text:p text:style-name="P1133">180 eurų</text:p>
          </table:table-cell>
          <table:table-cell table:style-name="TableCell1134">
            <text:p text:style-name="P1135">6 procentai nuo išieškotos sumos, bet ne mažiau kaip 1 160 eurų.</text:p>
          </table:table-cell>
        </table:table-row>
        <table:table-row table:style-name="TableRow1136">
          <table:table-cell table:style-name="TableCell1137">
            <text:p text:style-name="P1138">109.16.<text:tab/></text:p>
          </table:table-cell>
          <table:table-cell table:style-name="TableCell1139">
            <text:p text:style-name="P1140">Nuo 29 000 eurų</text:p>
          </table:table-cell>
          <table:table-cell table:style-name="TableCell1141">
            <text:p text:style-name="P1142">220 eurų</text:p>
          </table:table-cell>
          <table:table-cell table:style-name="TableCell1143">
            <text:p text:style-name="P1144">4 procentai nuo išieškotos sumos, bet ne mažiau kaip 1 740 eurų.</text:p>
          </table:table-cell>
        </table:table-row>
      </table:table>
      <text:p text:style-name="Normal"/>
      <text:p text:style-name="P1145"><text:span text:style-name="T1146">110</text:span><text:span text:style-name="T1147">.</text:span><text:span text:style-name="T1148"><text:tab/>Instrukcijos 109 punkte nurodyto atlygio antstoliui dydis apskaičiuojamas atsižvelgiant į išieškotinas sumas. Jeigu išieškojus dalį skolos vykdomasis dokumentas antstoliui pateikiamas vykdyti pakartotinai, atlygio antstoliui dydis apskaičiuojamas atsižvelgiant į likusią išieškoti sumą.</text:span></text:p>
      <text:p text:style-name="P1149"><text:span text:style-name="T1150">111</text:span><text:span text:style-name="T1151">.</text:span><text:span text:style-name="T1152"><text:tab/>Procentine išraiška išreikštas atlygio antstoliui dydis apskaičiuojamas išieškotiną sumą dauginant iš Instrukcijos 109 punkte nurodytų procentų. Jeigu apskaičiuotas atlygio antstoliui dydis yra mažesnis už Instrukcijos 109 punkte nustatytą minimalų atlygį antstoliui, išieškomas minimalus atlygis antstoliui.</text:span></text:p>
      <text:p text:style-name="P1153"><text:span text:style-name="T1154">112</text:span><text:span text:style-name="T1155">.</text:span><text:span text:style-name="T1156"><text:tab/>Instrukcijos 111 punkte nustatyta tvarka apskaičiuojant atlygio antstoliui dydį, minimalus atlygio antstoliui dydis neindeksuojamas ir taikomas toks, koks jis nurodytas Instrukcijos 109 punkte, išskyrus 109.5 papunktyje nustatytą atvejį, kai išieškotina suma yra nuo 300 iki 600 eurų. Šiuo atveju minimalus 80 eurų atlygio antstoliui dydis indeksuojamas taikant ketvirčio vartotojų kainų indeksą Instrukcijos 136.1 ir 136.2 papunkčiuose nustatyta tvarka.</text:span></text:p>
      <text:p text:style-name="P1157"><text:span text:style-name="T1158">113</text:span><text:span text:style-name="T1159">.</text:span><text:span text:style-name="T1160"><text:tab/></text:span><text:span text:style-name="T1161">Jeigu buvo išieškota mažesnė suma nei visa skola su vykdymo išlaidomis, atlygis antstoliui apskaičiuojamas proporcingai išieškotojams tenkančiai sumai pagal formulę:</text:span></text:p>
      <text:p text:style-name="P1162"><text:span text:style-name="T1163">R</text:span></text:p>
      <text:p text:style-name="P1164"><text:span text:style-name="T1165">––––– * A</text:span></text:p>
      <text:soft-page-break/>
      <text:p text:style-name="P1166"><text:span text:style-name="T1167">I + A</text:span></text:p>
      <text:p text:style-name="P1168"><text:span text:style-name="T1169">R – realiai išieškota suma, atskaičius <text:s/></text:span><text:span text:style-name="T1170">administravimo išlaidas<text:s/></text:span><text:span text:style-name="T1171">ir išlaidas tretiesiems asmenims;</text:span></text:p>
      <text:p text:style-name="P1172">I – išieškotina suma;</text:p>
      <text:p text:style-name="P1173">A – Instrukcijos 110–112 punktuose nustatyta tvarka apskaičiuotas atlygio antstoliui dydis, jeigu vykdomasis dokumentas būtų visiškai įvykdytas.</text:p>
      <text:p text:style-name="P1174"/>
      <text:p text:style-name="P1175">Pavyzdys:</text:p>
      <text:p text:style-name="P1176">Antstoliui pateiktas vykdyti vykdomasis dokumentas dėl 360 eurų išieškojimo.</text:p>
      <text:p text:style-name="P1177">Visiškai įvykdžius vykdomąjį dokumentą, antstoliui priklausytų atlygis:</text:p>
      <text:p text:style-name="P1178">A = 360 * 19 procentų = 68,40 euro.</text:p>
      <text:p text:style-name="P1179">Atsižvelgiant į tai, kad, pagal Instrukcijos 109.5 papunktį, išieškant nuo 300 iki 600 eurų minimalus atlygis antstoliui yra didesnis (80 eurų), skaičiuojamas minimalus atlygis antstoliui.</text:p>
      <text:p text:style-name="P1180">A = 80 eurų.</text:p>
      <text:p text:style-name="P1181"/>
      <text:p text:style-name="P1182">Realiai išieškota suma – 252 eurai.</text:p>
      <text:p text:style-name="P1183"/>
      <text:p text:style-name="P1184">Administravimo išlaidos ir išlaidos tretiesiems asmenims sudaro 32 eurus, todėl:</text:p>
      <text:p text:style-name="P1185">R = 252 – 32 = 220 eurų.</text:p>
      <text:p text:style-name="P1186"/>
      <text:p text:style-name="P1187">Antstoliui tenkantis atlygis už dalies vykdomojo dokumento įvykdymą apskaičiuojamas taip:</text:p>
      <text:p text:style-name="P1188">220</text:p>
      <text:p text:style-name="P1189">–––––––––––––––––––– * 80 = 40 eurų.</text:p>
      <text:p text:style-name="P1190">360 + 80</text:p>
      <text:p text:style-name="P1191"/>
      <text:p text:style-name="P1192">Šiuo atveju išieškota 252 eurų suma paskirstoma taip:</text:p>
      <text:p text:style-name="P1193">32 eurai – administravimo išlaidos ir išlaidos tretiesiems asmenims;</text:p>
      <text:p text:style-name="P1194">40 eurų – atlygis antstoliui;</text:p>
      <text:p text:style-name="P1195"><text:span text:style-name="T1196">180 eurų – išieškotojams tenkanti suma.</text:span></text:p>
      <text:p text:style-name="P1197"><text:span text:style-name="T1198">114</text:span><text:span text:style-name="T1199">.</text:span><text:span text:style-name="T1200"><text:tab/></text:span><text:span text:style-name="T1201">Kai išieškojimą iš to paties skolininko antstolis vykdo pagal kelis vykdomuosius dokumentus, atlygio antstoliui dydis nustatomas atsižvelgiant į bendras, pagal visų antstolio vykdomų vykdomųjų dokumentų, išieškotiną ir realiai išieškotą sumas Instrukcijoje nustatyta tvar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1202"><text:span text:style-name="T1203">115</text:span><text:span text:style-name="T1204">.</text:span><text:span text:style-name="T1205"><text:tab/></text:span><text:span text:style-name="T1206">Kai išieškojimas iš to paties skolininko buvo vykdomas kitiems antstoliams prisijungus prie išiešk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 neapmokėtas administravimo išlaidas ir išlaidas tretiesiems asmenims šiame punkte nurodytose vykdomosiose bylose. Prie išieškojimo prisijungusiems antstoliams tenka 25 procentai atlygio, apskaičiuoto proporcingai šių antstolių vykdomose vykdomosiose bylose išieškotojams tenkančioms sumoms. Turtą realizavusiam antst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1207"><text:span text:style-name="T1208">116</text:span><text:span text:style-name="T1209">.</text:span><text:span text:style-name="T1210"><text:tab/></text:span><text:span text:style-name="T1211">Vykdomosiose bylose dėl išlaikymo išieškojimo, kai vykdomojo dokumento pateikimo vykdyti dieną nėra išlaikymo įsiskolinimo, antstoliui apmokamos 12 eurų<text:s/></text:span><text:span text:style-name="T1212">administravimo<text:s/></text:span><text:span text:style-name="T1213">išlaidos. Jeigu pateikiant vykdyti vykdomąjį dokumentą dėl išlaikymo išieškojimo<text:s/></text:span><text:soft-page-break/><text:span text:style-name="T1214">yra susidaręs išlaikymo įsiskolinimas, skaičiuojamos Instrukcijos 109 punkte nurodytos<text:s/></text:span><text:span text:style-name="T1215">administravimo<text:s/></text:span><text:span text:style-name="T1216">išlaidos. Išieškotina suma šiuo atveju laikoma išlaikymo įsiskolinimo suma vykdomojo dokumento pateikimo vykdyti dieną.</text:span></text:p>
      <text:p text:style-name="P1217"><text:span text:style-name="T1218">117</text:span><text:span text:style-name="T1219">.</text:span><text:span text:style-name="T1220"><text:tab/></text:span><text:span text:style-name="T1221">Jeigu vykdomojoje byloje dėl išlaikymo ar jo įsiskolinimo išieškojimo išlaikymas ar jo įsiskolinimas išieškomas iš skolininko darbo užmokesčio ar kitų jam prilygintų skolininko pajamų, atlygis antstoliui už sprendimo įvykdymą neskaičiuojamas.</text:span></text:p>
      <text:p text:style-name="P1222"><text:span text:style-name="T1223">118</text:span><text:span text:style-name="T1224">.</text:span><text:span text:style-name="T1225"><text:tab/></text:span><text:span text:style-name="T1226">Jeigu išlaikymas ar jo įsiskolinimas išieškomas iš skolininko turto, turtinių teisių ar piniginių lėšų, esančių kredito įstaigose ar pas kitus asmenis, taip pat jeigu išlaikymą ar jo įsiskolinimą skolinink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227"><text:span text:style-name="T1228">119</text:span><text:span text:style-name="T1229">.</text:span><text:span text:style-name="T1230"><text:tab/>Vykdant nepiniginio pobūdžio vykdomuosius dokumentus, administravimo išlaidų ir atlygio antstoliui dydis nustatomas atsižvelgiant į vykdomojo dokumento kategoriją. Šie dydžiai nurodyti Instrukcijos 120 punkte.</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120</text:span><text:span text:style-name="T1241">.</text:span><text:span text:style-name="T1242"><text:tab/></text:span></text:p>
          </table:table-cell>
          <table:table-cell table:style-name="TableCell1243">
            <text:p text:style-name="P1244">Vykdomojo dokumento kategorija</text:p>
          </table:table-cell>
          <table:table-cell table:style-name="TableCell1245">
            <text:p text:style-name="P1246">Administravimo išlaidos</text:p>
          </table:table-cell>
          <table:table-cell table:style-name="TableCell1247">
            <text:p text:style-name="P1248">Atlygis antstoliui</text:p>
          </table:table-cell>
        </table:table-row>
        <table:table-row table:style-name="TableRow1249">
          <table:table-cell table:style-name="TableCell1250">
            <text:p text:style-name="P1251">120.1.<text:tab/></text:p>
          </table:table-cell>
          <table:table-cell table:style-name="TableCell1252">
            <text:p text:style-name="P1253">Dėl daiktų perdavimo išieškotojui</text:p>
          </table:table-cell>
          <table:table-cell table:style-name="TableCell1254">
            <text:p text:style-name="P1255"><text:span text:style-name="T1256">40 eurų</text:span></text:p>
          </table:table-cell>
          <table:table-cell table:style-name="TableCell1257">
            <text:p text:style-name="P1258"><text:span text:style-name="T1259">24 eurai už vieną antstolio darbo valandą perduodant daiktus.</text:span></text:p>
          </table:table-cell>
        </table:table-row>
        <table:table-row table:style-name="TableRow1260">
          <table:table-cell table:style-name="TableCell1261">
            <text:p text:style-name="P1262">120.2.<text:tab/></text:p>
          </table:table-cell>
          <table:table-cell table:style-name="TableCell1263">
            <text:p text:style-name="P1264">Dėl vaiko perdavimo</text:p>
          </table:table-cell>
          <table:table-cell table:style-name="TableCell1265">
            <text:p text:style-name="P1266"><text:span text:style-name="T1267">40 eurų</text:span></text:p>
          </table:table-cell>
          <table:table-cell table:style-name="TableCell1268">
            <text:p text:style-name="P1269"><text:span text:style-name="T1270">24 eurai už vieną antstolio darbo valandą.</text:span></text:p>
          </table:table-cell>
        </table:table-row>
        <table:table-row table:style-name="TableRow1271">
          <table:table-cell table:style-name="TableCell1272">
            <text:p text:style-name="P1273">120.3.<text:tab/></text:p>
          </table:table-cell>
          <table:table-cell table:style-name="TableCell1274">
            <text:p text:style-name="P1275">Dėl priverstinio iškeldinimo iš gyvenamųjų ar negyvenamųjų patalpų</text:p>
          </table:table-cell>
          <table:table-cell table:style-name="TableCell1276">
            <text:p text:style-name="P1277"><text:span text:style-name="T1278">80 eurų</text:span></text:p>
          </table:table-cell>
          <table:table-cell table:style-name="TableCell1279">
            <text:p text:style-name="P1280"><text:span text:style-name="T1281">24 eurai už vieną antstolio darbo valandą vykdant iškeldinimą.</text:span></text:p>
          </table:table-cell>
        </table:table-row>
        <table:table-row table:style-name="TableRow1282">
          <table:table-cell table:style-name="TableCell1283">
            <text:p text:style-name="P1284">120.4.<text:tab/></text:p>
          </table:table-cell>
          <table:table-cell table:style-name="TableCell1285">
            <text:p text:style-name="P1286">Dėl priverstinio įkeldinimo į gyvenamąsias ar negyvenamąsias patalpas</text:p>
          </table:table-cell>
          <table:table-cell table:style-name="TableCell1287">
            <text:p text:style-name="P1288"><text:span text:style-name="T1289">24 eurai</text:span></text:p>
          </table:table-cell>
          <table:table-cell table:style-name="TableCell1290">
            <text:p text:style-name="P1291"><text:span text:style-name="T1292">24 eurai už vieną antstolio darbo valandą vykdant įkeldinimą.</text:span></text:p>
          </table:table-cell>
        </table:table-row>
        <table:table-row table:style-name="TableRow1293">
          <table:table-cell table:style-name="TableCell1294">
            <text:p text:style-name="P1295">120.5.<text:tab/></text:p>
          </table:table-cell>
          <table:table-cell table:style-name="TableCell1296">
            <text:p text:style-name="P1297">Dėl periodinių išmokų, išskyrus išlaikymą, išieškojimo</text:p>
          </table:table-cell>
          <table:table-cell table:style-name="TableCell1298">
            <text:p text:style-name="P1299"><text:span text:style-name="T1300">12 eurų</text:span></text:p>
          </table:table-cell>
          <table:table-cell table:style-name="TableCell1301">
            <text:p text:style-name="P1302"><text:span text:style-name="T1303">10 procentų nuo išieškotos sumos.</text:span></text:p>
          </table:table-cell>
        </table:table-row>
        <table:table-row table:style-name="TableRow1304">
          <table:table-cell table:style-name="TableCell1305">
            <text:p text:style-name="P1306">120.6.<text:tab/></text:p>
          </table:table-cell>
          <table:table-cell table:style-name="TableCell1307">
            <text:p text:style-name="P1308">Dėl paveldimo turto apyrašo sudarymo</text:p>
          </table:table-cell>
          <table:table-cell table:style-name="TableCell1309">
            <text:p text:style-name="P1310"><text:span text:style-name="T1311">40 eurų</text:span></text:p>
          </table:table-cell>
          <table:table-cell table:style-name="TableCell1312">
            <text:p text:style-name="P1313"><text:span text:style-name="T1314">24 eurai už vieną antstolio darbo valandą sudarant apyrašą.</text:span></text:p>
          </table:table-cell>
        </table:table-row>
        <table:table-row table:style-name="TableRow1315">
          <table:table-cell table:style-name="TableCell1316">
            <text:p text:style-name="P1317">120.7.<text:tab/></text:p>
          </table:table-cell>
          <table:table-cell table:style-name="TableCell1318">
            <text:p text:style-name="P1319"><text:span text:style-name="T1320">Dėl laikinųjų apsaugos priemonių taikymo</text:span></text:p>
          </table:table-cell>
          <table:table-cell table:style-name="TableCell1321">
            <text:p text:style-name="P1322"><text:span text:style-name="T1323">40 eurų</text:span></text:p>
          </table:table-cell>
          <table:table-cell table:style-name="TableCell1324">
            <text:p text:style-name="P1325"><text:span text:style-name="T1326">24 eurai už vieną antstolio darbo valandą<text:s/></text:span><text:span text:style-name="T1327">areštuojant (aprašant) turtą ar nustatant konkrečią lėšų sumą, kuri per vieną kalendorinį mėnesį gali būti panaudota teismo nurodytoms operacijoms atlikti,</text:span><text:span text:style-name="T1328"><text:s/></text:span><text:span text:style-name="T1329">arba vykdant nepiniginio pobūdžio vykdomuosius dokumentus dėl laikinųjų apsaugos priemonių taikymo.</text:span></text:p>
          </table:table-cell>
        </table:table-row>
        <table:table-row table:style-name="TableRow1330">
          <table:table-cell table:style-name="TableCell1331">
            <text:p text:style-name="P1332">120.8.<text:tab/></text:p>
          </table:table-cell>
          <table:table-cell table:style-name="TableCell1333">
            <text:p text:style-name="P1334">Dėl skolininko įpareigojimo atlikti arba nutraukti tam tikrus veiksmus, nesusijusius su turto ar lėšų perdavimu, išskyrus vykdomuosius<text:s/><text:soft-page-break/>dokumentus dėl statinio nugriovimo, jo dalies (-ių) išardymo ar kitų statybos darbų atlikimo ir (ar) statybvietės sutvarkymo</text:p>
          </table:table-cell>
          <table:table-cell table:style-name="TableCell1335">
            <text:p text:style-name="P1336">24 eurai</text:p>
          </table:table-cell>
          <table:table-cell table:style-name="TableCell1337">
            <text:p text:style-name="P1338">80 eurų.</text:p>
          </table:table-cell>
        </table:table-row>
        <text:soft-page-break/>
        <table:table-row table:style-name="TableRow1339">
          <table:table-cell table:style-name="TableCell1340">
            <text:p text:style-name="P1341">120.9.<text:tab/></text:p>
          </table:table-cell>
          <table:table-cell table:style-name="TableCell1342">
            <text:p text:style-name="P1343">Dėl turto konfiskavimo vykdymo</text:p>
          </table:table-cell>
          <table:table-cell table:style-name="TableCell1344">
            <text:p text:style-name="P1345"><text:span text:style-name="T1346">40 eurų</text:span></text:p>
          </table:table-cell>
          <table:table-cell table:style-name="TableCell1347">
            <text:p text:style-name="P1348">24 eurai už vieną antstolio darbo valandą areštuojant (aprašant) ir perduodant turtą.</text:p>
          </table:table-cell>
        </table:table-row>
        <table:table-row table:style-name="TableRow1349">
          <table:table-cell table:style-name="TableCell1350">
            <text:p text:style-name="P1351">120.10.<text:tab/></text:p>
          </table:table-cell>
          <table:table-cell table:style-name="TableCell1352">
            <text:p text:style-name="P1353">Dėl juridinio asmens veiklos apribojimo ar likvidavimo, paskirtų kaip kriminalinė bausmė</text:p>
          </table:table-cell>
          <table:table-cell table:style-name="TableCell1354">
            <text:p text:style-name="P1355"><text:span text:style-name="T1356">40 eurų</text:span></text:p>
          </table:table-cell>
          <table:table-cell table:style-name="TableCell1357">
            <text:p text:style-name="P1358"><text:span text:style-name="T1359">24 eurai už vieną antstolio darbo valandą.</text:span></text:p>
          </table:table-cell>
        </table:table-row>
        <table:table-row table:style-name="TableRow1360">
          <table:table-cell table:style-name="TableCell1361">
            <text:p text:style-name="P1362">120.11.<text:tab/></text:p>
          </table:table-cell>
          <table:table-cell table:style-name="TableCell1363">
            <text:p text:style-name="P1364">Teismo nurodymas dėl faktinių aplinkybių konstatavimo</text:p>
          </table:table-cell>
          <table:table-cell table:style-name="TableCell1365">
            <text:p text:style-name="P1366"/>
          </table:table-cell>
          <table:table-cell table:style-name="TableCell1367">
            <text:p text:style-name="P1368"><text:span text:style-name="T1369">24 eurai už vieną darbo valandą konstatuojant faktines aplinkybes.</text:span></text:p>
          </table:table-cell>
        </table:table-row>
        <table:table-row table:style-name="TableRow1370">
          <table:table-cell table:style-name="TableCell1371">
            <text:p text:style-name="P1372">120.12.<text:tab/></text:p>
          </table:table-cell>
          <table:table-cell table:style-name="TableCell1373">
            <text:p text:style-name="P1374">Teismo pavedimas dėl teismo šaukimo ar kito procesinio dokumento įteikimo</text:p>
          </table:table-cell>
          <table:table-cell table:style-name="TableCell1375">
            <text:p text:style-name="P1376"/>
          </table:table-cell>
          <table:table-cell table:style-name="TableCell1377">
            <text:p text:style-name="P1378"><text:span text:style-name="T1379">12 eurų už dokumento (dokumentų) įteikimą vienam asmeniui.</text:span></text:p>
          </table:table-cell>
        </table:table-row>
        <table:table-row table:style-name="TableRow1380">
          <table:table-cell table:style-name="TableCell1381">
            <text:p text:style-name="P1382">120.13.<text:tab/></text:p>
          </table:table-cell>
          <table:table-cell table:style-name="TableCell1383">
            <text:p text:style-name="P1384">Kitų kategorijų vykdomieji dokumentai ir teismo pavedimai, nenurodyti Instrukcijos 109 ir 120 punktuose</text:p>
          </table:table-cell>
          <table:table-cell table:style-name="TableCell1385">
            <text:p text:style-name="P1386"><text:span text:style-name="T1387">24 eurai</text:span></text:p>
          </table:table-cell>
          <table:table-cell table:style-name="TableCell1388">
            <text:p text:style-name="P1389"><text:span text:style-name="T1390">24 eurai už vieną antstolio darbo valandą.</text:span></text:p>
          </table:table-cell>
        </table:table-row>
      </table:table>
      <text:p text:style-name="Normal"/>
      <text:p text:style-name="P1391"><text:span text:style-name="T1392">121</text:span><text:span text:style-name="T1393">.</text:span><text:span text:style-name="T1394"><text:tab/>Vykdant sprendimą dėl skolininko įpareigojimo atlikti arba nutraukti tam tikrus veiksmus, nesusijusius su turto ar lėšų perdavimu, iš skolininko išieškomas atlygis antstoliui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395"><text:span text:style-name="T1396">122</text:span><text:span text:style-name="T1397">.</text:span><text:span text:style-name="T1398"><text:tab/></text:span><text:span text:style-name="T1399">Jeigu toje pačioje vykdomojoje byloje vykdomi skirtingo pobūdžio išieškojimai, už kiekvieną skirtingo pobūdžio išieškojimą skaičiuojamas Instrukcijos 109 ir 120 punktuose nustatytas atlygis antstoliui, o<text:s/></text:span><text:span text:style-name="T1400">administravimo</text:span><text:span text:style-name="T1401"><text:s/>išlaidos skaičiuojamos už išieškojimą, kuriam administravimo išlaidos yra didžiausios.</text:span></text:p>
      <text:p text:style-name="P1402"><text:span text:style-name="T1403">123</text:span><text:span text:style-name="T1404">.</text:span><text:span text:style-name="T1405"><text:tab/>Jeigu vykdomasis dokumentas priskirtinas Instrukcijos 120 punkte nurodytai vykdomųjų dokumentų kategorijai, tačiau vykdomajame dokumente nurodyta ir išieškoti pinigų sumas, be Instrukcijos 120 punkte nurodyto atlygio antstoliui, Instrukcijos 110–114 punktuose nustatyta tvarka taip pat skaičiuojamas atlygis antstoliui už vykdomajame dokumente nurodytų pinigų sumų išieškojimą.</text:span></text:p>
      <text:p text:style-name="P1406"><text:span text:style-name="T1407">124</text:span><text:span text:style-name="T1408">.</text:span><text:span text:style-name="T1409"><text:tab/></text:span><text:span text:style-name="T1410">Jeigu sprendimas neįvykdomas per 6 mėnesius nuo vykdomosios bylos užvedimo, prie<text:s/></text:span><text:span text:style-name="T1411">administravimo</text:span><text:span text:style-name="T1412"><text:s/>išlaidų pridedama ½ šiam išieškojimui taikomų<text:s/></text:span><text:span text:style-name="T1413">administravimo<text:s/></text:span><text:span text:style-name="T1414">išlaidų dydį atitinkanti suma. Ši suma taip pat pridedama už antrus ir trečius vykdomosios bylos vykdymo metus. Šio punkto taikymo išimtys nustatytos Instrukcijos 126–128 punktuose.</text:span></text:p>
      <text:p text:style-name="P1415"><text:span text:style-name="T1416">125</text:span><text:span text:style-name="T1417">.</text:span><text:span text:style-name="T1418"><text:tab/></text:span><text:span text:style-name="T1419">Instrukcijos 124 punkte nustatyta tvarka apskaičiuotų<text:s/></text:span><text:span text:style-name="T1420">administravimo</text:span><text:span text:style-name="T1421"><text:s/>išlaidų suma už vykdomosios bylos vykdymą pirmus–trečius metus yra galutinė ir nedidinama nepriklausomai nuo to, kiek laiko vykdomoji byla dar bus vykdoma.</text:span></text:p>
      <text:p text:style-name="P1422"><text:span text:style-name="T1423">126</text:span><text:span text:style-name="T1424">.</text:span><text:span text:style-name="T1425"><text:tab/></text:span><text:span text:style-name="T1426">Vykdomosiose bylose, kuriose išieškotina suma yra mažesnė negu 3 eurai,<text:s/></text:span><text:span text:style-name="T1427">administravimo</text:span><text:span text:style-name="T1428"><text:s/>išlaidos skaičiuojamos vieną kartą ir Instrukcijos 124 punkte nustatyta tvarka nedidinamos.</text:span></text:p>
      <text:p text:style-name="P1429"><text:span text:style-name="T1430">127</text:span><text:span text:style-name="T1431">.</text:span><text:span text:style-name="T1432"><text:tab/></text:span><text:span text:style-name="T1433">Vykdomojoje byloje, kurioje išieškotina suma yra nuo 3 iki 15 eurų, Instrukcijos 124 punkte nustatyta tvarka pridėtų<text:s/></text:span><text:span text:style-name="T1434">administravimo</text:span><text:span text:style-name="T1435"><text:s/>išlaidų suma negali viršyti 8 eurų, o vykdomojoje byloje, kurioje išieškotina suma yra nuo 15 iki 50 eurų, negali viršyti 20 eurų.</text:span></text:p>
      <text:p text:style-name="P1436"><text:span text:style-name="T1437">128</text:span><text:span text:style-name="T1438">.</text:span><text:span text:style-name="T1439"><text:tab/></text:span><text:span text:style-name="T1440"><text:s/>Jeigu vykdomojoje byloje išieškomos tik vykdymo išlaidos, išskyrus vykdymo išlaidas, kurios Instrukcijos nustatyta tvarka turi būti išieškotos ir grąžintos išieškotojui,<text:s/></text:span><text:span text:style-name="T1441">administravimo<text:s/></text:span><text:span text:style-name="T1442">išlaidos Instrukcijos 124 punkte nustatyta tvarka nepridedamos.</text:span></text:p>
      <text:p text:style-name="P1443"><text:span text:style-name="T1444">129</text:span><text:span text:style-name="T1445">.</text:span><text:span text:style-name="T1446"><text:tab/>Instrukcijoje nustatyta tvarka taip pat skaičiuojamos administravimo išlaidos, nurodytos Instrukcijos 130 punkte.</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130</text:span><text:span text:style-name="T1457">.</text:span><text:span text:style-name="T1458"><text:tab/></text:span></text:p>
          </table:table-cell>
          <table:table-cell table:style-name="TableCell1459" table:number-columns-spanned="2">
            <text:p text:style-name="P1460">Administravimo išlaidų rūšys</text:p>
          </table:table-cell>
          <table:covered-table-cell/>
          <table:table-cell table:style-name="TableCell1461">
            <text:p text:style-name="P1462">Administravimo išlaidų dydžiai</text:p>
          </table:table-cell>
        </table:table-row>
        <table:table-row table:style-name="TableRow1463">
          <table:table-cell table:style-name="TableCell1464">
            <text:p text:style-name="P1465">130.1.<text:tab/></text:p>
          </table:table-cell>
          <table:table-cell table:style-name="TableCell1466" table:number-columns-spanned="2">
            <text:p text:style-name="P1467">A3 formato 1 lapo kopija</text:p>
          </table:table-cell>
          <table:covered-table-cell/>
          <table:table-cell table:style-name="TableCell1468">
            <text:p text:style-name="P1469">0,4 euro.</text:p>
          </table:table-cell>
        </table:table-row>
        <table:table-row table:style-name="TableRow1470">
          <table:table-cell table:style-name="TableCell1471">
            <text:p text:style-name="P1472">130.2.<text:tab/></text:p>
          </table:table-cell>
          <table:table-cell table:style-name="TableCell1473" table:number-columns-spanned="2">
            <text:p text:style-name="P1474">A4 formato 1 lapo kopija</text:p>
          </table:table-cell>
          <table:covered-table-cell/>
          <table:table-cell table:style-name="TableCell1475">
            <text:p text:style-name="P1476">0,2 euro.</text:p>
          </table:table-cell>
        </table:table-row>
        <table:table-row table:style-name="TableRow1477">
          <table:table-cell table:style-name="TableCell1478">
            <text:p text:style-name="P1479">130.3.<text:tab/></text:p>
          </table:table-cell>
          <table:table-cell table:style-name="TableCell1480">
            <text:p text:style-name="P1481">Pažymos apie vykdymo eigą parengimas</text:p>
          </table:table-cell>
          <table:table-cell table:style-name="TableCell1482" table:number-columns-spanned="2">
            <text:p text:style-name="P1483">24 eurai už vieną antstolio darbo valandą.</text:p>
          </table:table-cell>
          <table:covered-table-cell/>
        </table:table-row>
        <table:table-row table:style-name="TableRow1484">
          <table:table-cell table:style-name="TableCell1485">
            <text:p text:style-name="P1486">130.4.<text:tab/></text:p>
          </table:table-cell>
          <table:table-cell table:style-name="TableCell1487">
            <text:p text:style-name="P1488">Šios Instrukcijos 26 punkte nurodytos pažymos apie priteistų lėšų vaikui išlaikyti mokėjimą parengimas</text:p>
          </table:table-cell>
          <table:table-cell table:style-name="TableCell1489" table:number-columns-spanned="2">
            <text:p text:style-name="P1490">2 eurai.</text:p>
          </table:table-cell>
          <table:covered-table-cell/>
        </table:table-row>
        <table:table-row table:style-name="TableRow1491">
          <table:table-cell table:style-name="TableCell1492">
            <text:p text:style-name="P1493">130.5.<text:tab/></text:p>
          </table:table-cell>
          <table:table-cell table:style-name="TableCell1494">
            <text:p text:style-name="P1495">Išskaitų iš skolininko darbo užmokesčio ir kitų jam prilygintų išmokų teisingumo patikrinimas</text:p>
          </table:table-cell>
          <table:table-cell table:style-name="TableCell1496" table:number-columns-spanned="2">
            <text:p text:style-name="P1497">24 eurai už vieną antstolio darbo valandą.</text:p>
          </table:table-cell>
          <table:covered-table-cell/>
        </table:table-row>
        <table:table-row table:style-name="TableRow1498">
          <table:table-cell table:style-name="TableCell1499">
            <text:p text:style-name="P1500">130.6.<text:tab/></text:p>
          </table:table-cell>
          <table:table-cell table:style-name="TableCell1501">
            <text:p text:style-name="P1502">Patvarkymo dėl vykdymo proceso šalies pakeitimo parengimas</text:p>
          </table:table-cell>
          <table:table-cell table:style-name="TableCell1503" table:number-columns-spanned="2">
            <text:p text:style-name="P1504">24 eurai.</text:p>
          </table:table-cell>
          <table:covered-table-cell/>
        </table:table-row>
        <table:table-row table:style-name="TableRow1505">
          <table:table-cell table:style-name="TableCell1506">
            <text:p text:style-name="P1507">130.7.<text:tab/></text:p>
          </table:table-cell>
          <table:table-cell table:style-name="TableCell1508">
            <text:p text:style-name="P1509">Atlygis skolininko turto administratoriui</text:p>
          </table:table-cell>
          <table:table-cell table:style-name="TableCell1510" table:number-columns-spanned="2">
            <text:p text:style-name="P1511">10 procentų pajamų, gautų iš skolininko turto administravimo, bet ne mažiau kaip 80 eurų už vieno skolininko turto administravimą.</text:p>
          </table:table-cell>
          <table:covered-table-cell/>
        </table:table-row>
        <table:table-row table:style-name="TableRow1512">
          <table:table-cell table:style-name="TableCell1513">
            <text:p text:style-name="P1514">130.8.<text:tab/></text:p>
          </table:table-cell>
          <table:table-cell table:style-name="TableCell1515">
            <text:p text:style-name="P1516">Atlygis kuratoriui</text:p>
          </table:table-cell>
          <table:table-cell table:style-name="TableCell1517" table:number-columns-spanned="2">
            <text:p text:style-name="P1518">80 eurų už atstovavimą vienam skolininkui.</text:p>
          </table:table-cell>
          <table:covered-table-cell/>
        </table:table-row>
      </table:table>
      <text:p text:style-name="Normal"/>
      <text:p text:style-name="P1519"><text:span text:style-name="T1520">131</text:span><text:span text:style-name="T1521">.</text:span><text:span text:style-name="T1522"><text:tab/></text:span><text:span text:style-name="T1523">Instrukcijos 130 punkte nurodytos vykdymo išlaidos skaičiuojamos šia tvarka:</text:span></text:p>
      <text:p text:style-name="P1524">131.1.<text:tab/><text:span text:style-name="T1525">Instrukcijos 130.1 ir 130.2 papunkčiuose nurodytos vykdymo išlaidos skaičiuojamos tuo atveju, jeigu vykdymo proceso šalis prašo išduoti dokumentų, kurie šiai šaliai jau buvo įteikti, ir (ar) dokumentų, kurie buvo įteikti kitai vykdymo proceso šaliai, tačiau yra paskelbti Antstolių informacinėje sistemoje, kopijas;</text:span></text:p>
      <text:p text:style-name="P1526">131.2.<text:tab/><text:span text:style-name="T1527">jeigu antstolis Instrukcijos 56 punkte nurodytą skundą kartu su patvarkymu ir vykdomąja byla persiunčia nagrinėti teismui ir pasidaro vykdomosios bylos kopiją, Instrukcijos 130.1 ir 130.2 papunkčiuose nurodytos vykdymo išlaidos už dokumentų kopijas neskaičiuojamos;</text:span></text:p>
      <text:p text:style-name="P1528">131.3.<text:tab/><text:span text:style-name="T1529">Instrukcijos 130.3 papunktyje nurodytos vykdymo išlaidos skaičiuojamos tuo atveju, jeigu proceso šalis prašo išduoti detalią pažymą apie vykdomojoje byloje atliktas priverstinio vykdymo priemones ar išieškotas sumas. Proceso šaliai pateikta informacija apie bendrą skolos ir vykdymo išlaidų likutį, kartu nepateikiant detalios informacijos apie vykdomojoje byloje atliktas priverstinio vykdymo priemones ar išieškotas sumas, nelaikoma pažymos apie vykdymo<text:s/></text:span><text:soft-page-break/><text:span text:style-name="T1530">eigą parengimu ir už tokios informacijos pateikimą skaičiuojamos 2 eurų dydžio vykdymo išlaidos, jeigu informacija pateikiama ne dažniau kaip vieną kartą per 6 mėnesius, už kiekvieną kitą informacijos pateikimą skaičiuojamos 4 eurų dydžio vykdymo išlaidos;</text:span></text:p>
      <text:p text:style-name="P1531">131.4.<text:tab/><text:span text:style-name="T1532">jeigu pagal vieną dokumentą (sutartį, paveldėjimo teisės liudijimą, teismo sprendimą ar kt.) ta pati vykdymo proceso šalis keičiama daugiau kaip vienoje to paties antstolio vykdomoje vykdomojoje byloje, Instrukcijos 130.6 papunktyje nurodytos vykdymo išlaidos už patvarkymo dėl vykdymo proceso šalies pakeitimo parengimą skaičiuojamos už vieną vykdomąją bylą, už patvarkymo dėl vykdymo proceso šalies pakeitimo parengimą skaičiuojamos 8 eurų vykdymo išlaidos už kiekvieną kitą vykdomąją bylą.</text:span></text:p>
      <text:p text:style-name="P1533"><text:span text:style-name="T1534">132</text:span><text:span text:style-name="T1535">.</text:span><text:span text:style-name="T1536"><text:tab/>Kai vykdomajame dokumente yra nurodytos palūkanos, kurios turi būti išieškotos iš skolininko už priteistą sumą iki teismo sprendimo visiško įvykdymo (Civilinio kodekso 6.37 straipsnis), palūkanų suma neįskaičiuojama į išieškotiną sumą, nustatant mokėtinas administravimo išlaidas, tačiau palūkanų suma įskaičiuojama į bendrą išieškotiną ir išieškotą sumas, nustatant atlygio antstoliui dydį.</text:span></text:p>
      <text:p text:style-name="P1537"><text:span text:style-name="T1538">133</text:span><text:span text:style-name="T1539">.</text:span><text:span text:style-name="T1540"><text:tab/>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1541"><text:span text:style-name="T1542">134</text:span><text:span text:style-name="T1543">.</text:span><text:span text:style-name="T1544"><text:tab/></text:span><text:span text:style-name="T1545">Išlaidos tretiesiems asmenims (pašto ir kurjerių, turto saugojimo, turto perkėlimo (perkraustymo) ir (ar)<text:s/></text:span><text:span text:style-name="T1546">išvežimo</text:span><text:span text:style-name="T1547">, elektroninių varžytynių vykdy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išieškomos) atsižvelgiant į faktines išlaidas, susijusias su šių veiksmų atlikimu.</text:span></text:p>
      <text:p text:style-name="P1548"><text:span text:style-name="T1549">135</text:span><text:span text:style-name="T1550">.</text:span><text:span text:style-name="T1551"><text:tab/></text:span><text:span text:style-name="T1552">Instrukcijoje nustatytos vykdymo išlaidos, išskyrus nustatytas procentine 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1553"><text:span text:style-name="T1554">136</text:span><text:span text:style-name="T1555">.</text:span><text:span text:style-name="T1556"><text:tab/>Vykdymo išlaidos indeksuojamos susumavus<text:s/></text:span><text:span text:style-name="T1557">administravimo<text:s/></text:span><text:span text:style-name="T1558">išlaidas, atlygį antstoliui, išskyrus procentine išraiška nustatytą atlygį, ir apskaičiuotą sumą padauginant iš ketvirčio vartotojų kainų indekso šia tvarka:</text:span></text:p>
      <text:p text:style-name="P1559">136.1.<text:tab/><text:span text:style-name="T1560">išieškotojo mokėtinos vykdymo išlaidos indeksuojamos taikant vykdomojo dokumento pateikimo vykdyti metu galiojantį ketvirčio vartotojų kainų indeksą. Jeigu išieškotojui Instrukcijoje nustatyta tvarka vykdymo išlaidų mokėjimas buvo atidėtas, vykdymo išlaidos indeksuojamos taikant ketvirčio vartotojų kainų indeksą, galiojantį išieškotojui apmokant vykdymo išlaidas;</text:span></text:p>
      <text:p text:style-name="P1561">136.2.<text:tab/><text:span text:style-name="T1562">skolininko mokėtinos vykdymo išlaidos, išskyrus tas, kurias apmokėjo išieškotojas, indeksuojamos tokiu ketvirčio vartotojų kainų indeksu, koks galioja Instrukcijos 9 ir 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563"/>
      <text:p text:style-name="P1564"><text:span text:style-name="T1565">VII</text:span><text:span text:style-name="T1566"><text:s/>skyrius<text:s/></text:span></text:p>
      <text:p text:style-name="P1567"><text:span text:style-name="T1568">vykdymo išlaidų apmokėjimas ir išieškojimas</text:span></text:p>
      <text:p text:style-name="P1569"/>
      <text:p text:style-name="P1570"><text:span text:style-name="T1571">137</text:span><text:span text:style-name="T1572">.</text:span><text:span text:style-name="T1573"><text:tab/></text:span><text:span text:style-name="T1574">Vykdymo išlaidos apmokamos antstoliui grynaisiais pinigais arba atliekami mokėjimai negrynaisiais pinigais Lietuvos Respublikos mokėjimų įstatymo nustatyta tvarka. Antstolis, priimdamas grynuosius pinigus, privalo išduoti mokėtojui nustatytos formos antstolio<text:s/></text:span><text:soft-page-break/><text:span text:style-name="T1575">kvitą ir (ar) kitą teisės aktuose nustatytą dokumentą. Antstolis, priimdamas lėšas ir išrašydamas kvitus, vadovaujasi Pinigų priėmimo ir pinigų išmokėjimo kvitų naudojimo, išrašymo ir apskaitos taisyklėmis, patvirtintomis Valstybinės mokesčių inspekcij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1576"><text:span text:style-name="T1577">138</text:span><text:span text:style-name="T1578">.</text:span><text:span text:style-name="T1579"><text:tab/>Antstolis ar jo įgaliotas asmuo grynuosius pinigus, gautus vykdant vykdomuosius dokumentus, ne vėliau kaip per 3 darbo dienas privalo įnešti į antstolio depozitinę sąskaitą, o banko kvitus prisegti prie antstolio kvito šaknelės. Į antstolio depozitinę sąskaitą taip pat įmokamos išieškotojo sumokėtos ar iš skolininko išieškotos administravimo išlaidos, išlaidos tretiesiems asmenims ir atlygis antstoliui.</text:span></text:p>
      <text:p text:style-name="P1580"><text:span text:style-name="T1581">139</text:span><text:span text:style-name="T1582">.</text:span><text:span text:style-name="T1583"><text:tab/></text:span><text:span text:style-name="T1584">Antstolis gali atsisakyti priimti grynuosius pinigus pagal kvitą, jeigu jų suma viršija 100 eurų.</text:span></text:p>
      <text:p text:style-name="P1585"><text:span text:style-name="T1586">140</text:span><text:span text:style-name="T1587">.</text:span><text:span text:style-name="T1588"><text:tab/>Draudžiama antstoliui, antstolio atstovui, pavaduojančiam antstoliui apskaityti ir naudoti depozitinėje sąskaitoje esančias lėšas kitaip, nei nustatyta CPK, Lietuvos Respublikos antstolių įstatyme ir Instrukcijoje.</text:span></text:p>
      <text:p text:style-name="P1589"><text:span text:style-name="T1590">141</text:span><text:span text:style-name="T1591">.</text:span><text:span text:style-name="T1592"><text:tab/>Išieškotojas ar jo įgaliotas atstovas, pateikdamas vykdyti vykdomąjį dokumentą, privalo sumokėti antstoliui administravimo išlaidas, išskyrus Instrukcijoje nustatytas išimtis. Jeigu antstolis atsisako priimti vykdomąjį dokumentą vykdyti, išieškotojo apmokėtos vykdymo išlaidos grąžinamos išieškotojui.</text:span></text:p>
      <text:p text:style-name="P1593"><text:span text:style-name="T1594">142</text:span><text:span text:style-name="T1595">.</text:span><text:span text:style-name="T1596"><text:tab/>Jeigu išieškotojas, pateikdamas vykdyti vykdomąjį dokumentą, administravimo išlaidų neapmoka, antstolis atsisako priimti vykdyti vykdomąjį dokumentą, išskyrus šiuos atvejus:</text:span></text:p>
      <text:p text:style-name="P1597">142.1.<text:tab/><text:span text:style-name="T1598">atsižvelgdamas į išieškotojo fizinio asmens turtinę padėtį, antstolis gali iš viso ar iš dalies atleisti jį nuo vykdymo išlaidų mokėjimo arba vykdymo išlaidų apmokėjimą atidėti. Išieškotoją fizinį asmenį, gaunantį socialinę pašalpą Lietuvos Respublikos piniginės socialinės paramos nepasiturintiems gyventojams įstatymo nustatyta tvarka, antstolis turi atleisti nuo administravimo išlaidų apmokėjimo arba šių vykdymo išlaidų apmokėjimą atidėti ne trumpesniam kaip 30 dienų terminui, per kurį šie asmenys privalo kreiptis į Valstybės garantuojamos pagalbos tarnybą dėl antrinės teisinės pagalbos apmokant administravimo išlaidas suteikimo;</text:span></text:p>
      <text:p text:style-name="P1599">142.2.<text:tab/><text:span text:style-name="T1600">administravimo išlaidas ar jų dalį už išieškotojus, kuriems Lietuvos Respublikos valstybės garantuojamos teisinės pagalbos įstatymo nustatyta tvarka teikiama antrinė teisinė pagalba, apmoka Valstybės garantuojamos teisinės pagalbos tarnyba. Valstybės garantuojamos teisinės pagalbos tarnybos apmokėtas ir iš skolininko išieškotas administravimo išlaidas ar jų dalį, jeigu Valstybės garantuojamos teisinės pagalbos tarnyba apmokėjo tik dalį šių išlaidų, antstolis grąžina į biudžeto pajamų surenkamąją sąskaitą (įmokos kodas 5630) ir Valstybės garantuojamos pagalbos tarnybai elektroniniu būdu perduoda šią informaciją: asmens, už kurį Valstybės garantuojamos teisinės pagalbos tarnyba apmokėjo administravimo išlaidas ar jų dalį, duomenis, Valstybės garantuojamos teisinės pagalbos tarnybos sprendimo teikti antrinę teisinę pagalbą datą ir numerį, išieškotų ir į biudžeto pajamų surenkamąją sąskaitą pervestų administravimo išlaidų sumą;</text:span></text:p>
      <text:p text:style-name="P1601">142.3.<text:tab/><text:span text:style-name="T1602">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text:span></text:p>
      <text:p text:style-name="P1603">142.4.<text:tab/><text:span text:style-name="T1604">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1605">iš viso ar iš dalies atleisti nuo<text:s/></text:span><text:soft-page-break/><text:span text:style-name="T1606">vykdymo išlaidų mokėjimo arba vykdymo išlaidų apmokėjimą atidėti</text:span><text:span text:style-name="T1607">;</text:span></text:p>
      <text:p text:style-name="P1608">142.5.<text:tab/><text:span text:style-name="T1609">administravimo<text:s/></text:span><text:span text:style-name="T1610">išlaidų neapmoka išieškotojai – valstybės ir savivaldybių globos namai, jei išieškomas išlaikymas globos namuose gyvenantiems asmenims. Už valstybės ir savivaldybių globos namus<text:s/></text:span><text:span text:style-name="T1611">administravimo<text:s/></text:span><text:span text:style-name="T1612">išlaidas apmoka Lietuvos Respublikos teisingumo ministerija iš šiam tikslui skirtų asignavimų. Antstolis pateikia Teisingumo ministerijai prašymą apmokėti<text:s/></text:span><text:span text:style-name="T1613">administravimo<text:s/></text:span><text:span text:style-name="T1614">išlaidas, patvarkymo priimti vykdomąjį dokumentą vykdyti kopij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text:s/></text:span><text:span text:style-name="T1615">administravimo<text:s/></text:span><text:span text:style-name="T1616">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1617"><text:span text:style-name="T1618">143</text:span><text:span text:style-name="T1619">.</text:span><text:span text:style-name="T1620"><text:tab/></text:span><text:span text:style-name="T1621">Instrukcijos 142 punkte nustatytais atvejais vykdymo išlaidų apmokėjimas gali būti atidėtas ne ilgiau kaip iki vykdomosios bylos užbaigimo.</text:span></text:p>
      <text:p text:style-name="P1622"><text:span text:style-name="T1623">144</text:span><text:span text:style-name="T1624">.</text:span><text:span text:style-name="T1625"><text:tab/>Antstolis turi teisę priimti vykdyti vykdomąjį dokumentą išieškotojui neapmokėjus administravimo išlaidų, jeigu, priėmus vykdomąjį dokumentą vykdyti, išieškotojui nedelsiant išrašoma sąskaita administravimo išlaidoms apmokėti. Šiuo atveju administravimo išlaidas išieškotojas privalo apmokėti per 20 dienų nuo sąskaitos išrašymo.</text:span></text:p>
      <text:p text:style-name="P1626"><text:span text:style-name="T1627">145</text:span><text:span text:style-name="T1628">.</text:span><text:span text:style-name="T1629"><text:tab/>Vykdant teismų sprendimus valstybės naudai dėl savavališkos statybos ir statybos pagal neteisėtai išduotą statybos leidimą padarinių šalinimo, valstybei atstovauja Valstybinė teritorijų planavimo ir statybos inspekcija prie Aplinkos ministerijos, kuri apmoka vykdymo išlaidas už<text:s/></text:span><text:span text:style-name="T1630">Instrukcijos 42 punkte nurodytų asmenų atliktą statinio nugriovimą, jo dalies (-ių) išardymą ar kitų statybos darbų atlikimą ir (ar) statybvietės sutvarkymą. Šios išieškotojo apmokėtos vykdymo išlaidos išieškomos iš skolininko CPK 611 straipsnyje nustatyta tvarka.</text:span></text:p>
      <text:p text:style-name="P1631"><text:span text:style-name="T1632">146</text:span><text:span text:style-name="T1633">.</text:span><text:span text:style-name="T1634"><text:tab/></text:span><text:span text:style-name="T1635">Kai teismo nutartis dėl laikinųjų 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1636"><text:span text:style-name="T1637">147</text:span><text:span text:style-name="T1638">.</text:span><text:span text:style-name="T1639"><text:tab/>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Instrukcijos 120.7 papunktyje nurodytą atlygį, susijusį su šios sumos nustatymu, antstoliui apmoka skolininkas. Šiuo atveju nurodytą lėšų sumą antstolis nustato tik skolininkui apmokėjus vykdymo išlaidas, susijusias su šios sumos nustatymu.</text:span></text:p>
      <text:p text:style-name="P1640"><text:span text:style-name="T1641">148</text:span><text:span text:style-name="T1642">.</text:span><text:span text:style-name="T1643"><text:tab/></text:span><text:span text:style-name="T1644">Jeigu teism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1645"><text:span text:style-name="T1646">149</text:span><text:span text:style-name="T1647">.</text:span><text:span text:style-name="T1648"><text:tab/></text:span><text:span text:style-name="T1649">Vykdymo veiksmai, už kurių atlikimą apmokama tretiesiems asmenims, atliekami po to, kai išieškotojas apmoka už jų atlikimą, išskyrus atvejus, kai išieškotojo ir antstolio susitarimu Instrukcijoje nustatyta tvarka apmokėjimas už vykdymo veiksmų atlikimą buvo atidėtas ar išieškotojas buvo atleistas nuo vykdymo išlaidų sumokėjimo.</text:span></text:p>
      <text:p text:style-name="P1650"><text:span text:style-name="T1651">150</text:span><text:span text:style-name="T1652">.</text:span><text:span text:style-name="T1653"><text:tab/>Antstoliui pareikalavus, išieškotojas Instrukcijos nustatyta tvarka privalo apmokėti visas vykdymo išlaidas.</text:span></text:p>
      <text:p text:style-name="P1654"><text:span text:style-name="T1655">151</text:span><text:span text:style-name="T1656">.</text:span><text:span text:style-name="T1657"><text:tab/></text:span><text:span text:style-name="T1658">Visos vykdymo išlaidos, išskyrus Instrukcijoje nustatytas išimtis, išieškomos iš skolininko pagal Instrukcijoje nustatytus dydžius nepriklausomai nuo to, ar išieškotojas buvo atleistas nuo vykdymo išlaidų, ar jos buvo sumažintos, ar atidėtos.</text:span></text:p>
      <text:p text:style-name="P1659"><text:span text:style-name="T1660">152</text:span><text:span text:style-name="T1661">.</text:span><text:span text:style-name="T1662"><text:tab/></text:span><text:span text:style-name="T1663">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 išskyrus Instrukcijos 145 punkte nurodytas vykdymo išlaidas, mokamas išieškotojo parinktiems asmenims už statinio nugriovimą, jo dalies (-ių) išardymą ar kitų statybos darbų atlikimą ir (ar) statybvietės sutvarkymą. Šiuo atveju, t. y. už išieškotojo sumokėtos pinigų sumos už atliktus darbus išieškojimą iš skolininko CPK 611 straipsnyje nustatyta tvarka, atlygis antstoliui apskaičiuojamas vadovaujantis Instrukcijos 109 punkte nurodytais dydžiais.<text:s/></text:span></text:p>
      <text:p text:style-name="P1664"><text:span text:style-name="T1665">153</text:span><text:span text:style-name="T1666">.</text:span><text:span text:style-name="T1667"><text:tab/>Vykdymo išlaidas išieškodamas priverstinai, antstolis</text:span><text:span text:style-name="T1668"><text:s/></text:span><text:span text:style-name="T1669">vykdymo išlaidų apskaičiavimą skolininkui siunčia</text:span><text:span text:style-name="T1670"><text:s/></text:span><text:span text:style-name="T1671">kartu su procesiniu dokumentu, pagal kurį išieškomos piniginės lėšos (pvz., nurodymu priverstinai nurašyti pinigines lėšas, patvarkymu</text:span><text:span text:style-name="T1672"><text:s/></text:span><text:span text:style-name="T1673">atlikti išskaitas iš skolininko darbo užmokesčio ir kt.).</text:span></text:p>
      <text:p text:style-name="P1674"><text:span text:style-name="T1675">154</text:span><text:span text:style-name="T1676">.</text:span><text:span text:style-name="T1677"><text:tab/></text:span><text:span text:style-name="T1678">Pasikeitus vykdymo išlaidų dydžiui, kartu su procesiniu dokumentu, pagal kurį išieškomos piniginės lėšos, antstolis skolininkui pakartotinai siunčia vykdymo išlaidų apskaičiavimą.</text:span></text:p>
      <text:p text:style-name="P1679"><text:span text:style-name="T1680">155</text:span><text:span text:style-name="T1681">.</text:span><text:span text:style-name="T1682"><text:tab/>Išieškotojo apmokėtos ir iš skolininko išieškotos vykdymo išlaidos grąžinamos išieškotojui, išskyrus Instrukcijoje nustatytus atvejus.</text:span></text:p>
      <text:p text:style-name="P1683"><text:span text:style-name="T1684">156</text:span><text:span text:style-name="T1685">.</text:span><text:span text:style-name="T1686"><text:tab/></text:span><text:span text:style-name="T1687">Jeigu prašyme priimti vykdomąjį dokumentą vykdyti išieškotojas nurodo, kad nepageidauja procesinių dokumentų gauti elektroninių ryšių priemonėmis, pašto (kurjerių) išlaidas, susijusias su rašytinių procesinių dokumentų įteikimu išieškotojui, apmoka išieškotojas ir šios vykdymo išlaidos iš skolininko neišieškomos.<text:s/></text:span></text:p>
      <text:p text:style-name="P1688"><text:span text:style-name="T1689">157</text:span><text:span text:style-name="T1690">.</text:span><text:span text:style-name="T1691"><text:tab/></text:span><text:span text:style-name="T1692">Instrukcijos 130.1–130.5 papunkčiuose nurodytas vykdymo išlaidas apmoka vykdomosios bylos šalis, kuri prašo atlikti nurodytus veiksmus.<text:s/></text:span></text:p>
      <text:p text:style-name="P1693"><text:span text:style-name="T1694">158</text:span><text:span text:style-name="T1695">.</text:span><text:span text:style-name="T1696"><text:tab/>Jeigu vykdymo procese keičiamas išieškotojas, vykdymo išlaidas, susijusias su antstolio patvarkymo dėl vykdymo proceso šalies pakeitimo parengimu, Instrukcijos 55 punkte nurodyto pranešimo vertimu į vykdomąjį dokumentą išdavusios institucijos valstybės oficialią kalbą ir išsiuntimu vykdomąjį dokumentą išdavusiai institucijai, apmoka išieškotojas ir šios vykdymo išlaidos iš skolininko neišieškomos.<text:s/></text:span></text:p>
      <text:p text:style-name="P1697"><text:span text:style-name="T1698">159</text:span><text:span text:style-name="T1699">.</text:span><text:span text:style-name="T1700"><text:tab/></text:span><text:span text:style-name="T1701">Jeigu Instrukcijos 156–158 punktuose nurodytas vykdymo išlaidas turintis apmokėti išieškotojas jų neapmoka, antstolis šias sumas gali išskaičiuoti iš išieškotojui tenkančių lėšų, išieškotų bet kurioje vykdomojoje byloje, kurioje vykdomas išieškojimas šio išieškotojo naudai</text:span><text:span text:style-name="T1702">.</text:span></text:p>
      <text:p text:style-name="P1703"><text:span text:style-name="T1704">160</text:span><text:span text:style-name="T1705">.</text:span><text:span text:style-name="T1706"><text:tab/>Išieškotojas, atsiimdamas vykdomąjį dokumentą, privalo sumokėti visas vykdymo išlaidas, kurios susidarė iki vykdom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707"><text:span text:style-name="T1708">161</text:span><text:span text:style-name="T1709">.</text:span><text:span text:style-name="T1710"><text:tab/></text:span><text:span text:style-name="T1711">Jeigu per Instrukcijos 13 punkto pirmojoje pastraipoje nustatytą terminą skolininkas sumoka skolą, apmoka administravimo išlaidas ir pašto (kurjerių) išlaidas, šalys sudaro taikos ar skolos padengimo sutartį ir apmoka administravimo išlaidas ir pašto (kurjerių) išlaidas arba skolą, administravimo išlaidas ir pašto (kurjerių) išlaidas priverstinai išieško antstolis, išieškant mažesnes nei 100 eurų skolas, atlygis antstoliui neimamas.</text:span></text:p>
      <text:p text:style-name="P1712"><text:span text:style-name="T1713">162</text:span><text:span text:style-name="T1714">.</text:span><text:span text:style-name="T1715"><text:tab/></text:span><text:span text:style-name="T1716">Kai skolininkas sumoką skolą, apmoka administravimo išlaidas ir pašto (kurjerių) išlaidas, šalys sudaro taikos ar skolos padengimo sutartį ir apmoka administravimo išlaidas ir pašto (kurjerių) išlaidas arba skolą, administravimo išlaidas ir pašto (kurjerių) išlaidas priverstinai išieško antstolis pasibaigus šios Instrukcijos 13 punkto pirmojoje pastraipoje nustatytam terminui, išieškant mažesnes nei 100 eurų skolas, iš skolininko išieškomos visos Instrukcijoje nustatytos vykdymo išlaidos.</text:span></text:p>
      <text:p text:style-name="P1717"><text:span text:style-name="T1718">163</text:span><text:span text:style-name="T1719">.</text:span><text:span text:style-name="T1720"><text:tab/></text:span><text:span text:style-name="T1721">Kai skolininkas įvykdo 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1722"><text:span text:style-name="T1723">164</text:span><text:span text:style-name="T1724">.</text:span><text:span text:style-name="T1725"><text:tab/></text:span><text:span text:style-name="T1726">Kai skolininkas įvykdo sprendimą arba šalys sudaro taikos ar skolos padengimo sutartį pasibaigus raginime įvykdyti sprendimą nustatytam terminui, iš skolininko išieškomos visos vykdymo išlaidos.</text:span></text:p>
      <text:p text:style-name="P1727"><text:span text:style-name="T1728">165</text:span><text:span text:style-name="T1729">.</text:span><text:span text:style-name="T1730"><text:tab/></text:span><text:span text:style-name="T1731">Jeigu išieškotojui perduodamas iš varžytynių neparduotas skolininko turtas, išieškotojas, prieš perimdamas skolininko turtą, privalo apmokėti iki turto perėmimo susidariusias administravimo išlaidas ir išlaidas tretiesiems asmenims, įskaitant ir tas išlaidas, kurių mokėji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1732"><text:span text:style-name="T1733">166</text:span><text:span text:style-name="T1734">.</text:span><text:span text:style-name="T1735"><text:tab/>Jeigu vykdomoji byla nutraukiama dėl to, kad iš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1736"><text:span text:style-name="T1737">167</text:span><text:span text:style-name="T1738">.</text:span><text:span text:style-name="T1739"><text:tab/>Jeigu vykdomoji byla nutraukiama dėl to, kad išieškotojas ir skolininkas sudarė taikos sutartį arba skolos padengimo sutartį (Civilinio kodekso 6.436 straipsnis) ir vykdymo išlaidų paskirstymo ir apmokėjimo klausimas nebuvo išspręstas taikos sutartyje arba skolos padengimo sutartyje, vykdomoji byla neužbaigiama ir visos vykdymo išlaidos išieškomos iš skolininko.</text:span></text:p>
      <text:p text:style-name="P1740"><text:span text:style-name="T1741">168</text:span><text:span text:style-name="T1742">.</text:span><text:span text:style-name="T1743"><text:tab/>Jeigu vykdomoji byla nutraukiama dėl to, kad mirus skolininkui reikalavimas ar pareiga negali pereiti mirusiojo asmens teisių ar pareigų perėmėjui, vykdomoji byla užbaigiama ir išieškotojo sumokėtos vykdymo išlaidos iš skolininko neišieškomos ir išieškotojui negrąžinamos.</text:span></text:p>
      <text:p text:style-name="P1744"><text:span text:style-name="T1745">169</text:span><text:span text:style-name="T1746">.</text:span><text:span text:style-name="T1747"><text:tab/>Jeigu vykdomoji byla 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748"><text:span text:style-name="T1749">170</text:span><text:span text:style-name="T1750">.</text:span><text:span text:style-name="T1751"><text:tab/>Jeigu vykdomoji byla nutraukiama dėl to, kad skolininkas ir išieškotojas yra tas pats asmuo, vykdomoji byla užbaigiama ir išieškotojo sumokėtos vykdymo išlaidos jam negrąžinamos.</text:span></text:p>
      <text:p text:style-name="P1752"><text:span text:style-name="T1753">171</text:span><text:span text:style-name="T1754">.</text:span><text:span text:style-name="T1755"><text:tab/>Jeigu vykdomoji byla nutraukiama dėl to, kad panaikinti vykdomieji dokumentai, kurie buvo vykdymo pagrindas, vykdomoji byla užbaigiama ir išieškotojo sumokėtos ar iš skolininko išieškotos vykdymo išlaidos negrąžinamos.</text:span></text:p>
      <text:p text:style-name="P1756"><text:span text:style-name="T1757">172</text:span><text:span text:style-name="T1758">.</text:span><text:span text:style-name="T1759"><text:tab/>Jeigu vykdomoji byla nutraukiama dėl to, kad<text:s/></text:span><text:span text:style-name="T1760">pasibaigė šiam išieškojimui įstatymų nustatytas išieškojimo senaties terminas,<text:s/></text:span><text:span text:style-name="T1761">vykdomoji byla neužbaigiama, iš skolininko išieškomos ir išieškotojui grąžinamos visos jo sumokėtos vykdymo išlaidos.</text:span></text:p>
      <text:p text:style-name="P1762"><text:span text:style-name="T1763">173</text:span><text:span text:style-name="T1764">.</text:span><text:span text:style-name="T1765"><text:tab/>Jeigu vykdomoji byla nutraukiama dėl to, kad vykdomasis dokumentas buvo neteisėtai priimtas vykdyti, vykdomoji byla užbaigiama ir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Šios išlaidos iš skolininko neišieškomos ir išieškotojui negrąžinamos.</text:span></text:p>
      <text:p text:style-name="P1766"><text:span text:style-name="T1767">174</text:span><text:span text:style-name="T1768">.</text:span><text:span text:style-name="T1769"><text:tab/>Jeigu vykdomoji byla užbaigiama teismui patenkinus pareiškimą dėl antstolio nušalinimo, išieškotojui grąžinamos jo sumokėtos administravimo išlaidos, išskyrus atvejus, kai nušalinimas pareiškiamas po to, kai buvo pradėti priverstinio vykdymo veiksmai, – šiuo atveju išieškotojo sumokėtos administravimo išlaidos jam negrąžinamos. Išieškotojo apmokėtos išlaidos tretiesiems asmenims, teismui patenkinus pareiškimą dėl antstolio nušalinimo, išieškotojui negrąžinamos.</text:span></text:p>
      <text:p text:style-name="P1770"><text:span text:style-name="T1771">175</text:span><text:span text:style-name="T1772">.</text:span><text:span text:style-name="T1773"><text:tab/>Jeigu vykdomoji byla nutraukiama dėl to, kad išieškotojas atsisakė priimti iš skolininko paimtus tam tikrus daiktus, nurodytus vykdomajame dokumente, išieškotojas turi sumokėti visas vy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Normal"/>
      <text:p text:style-name="P1774"><text:span text:style-name="T1775">_________________</text:span></text:p>
      <text:p text:style-name="P1776">Sprendimų vykdymo instrukcijos</text:p>
      <text:p text:style-name="P1783"><text:span text:style-name="T1784">1</text:span><text:span text:style-name="T1785"><text:s/>priedas</text:span></text:p>
      <text:p text:style-name="P1786"/>
      <text:p text:style-name="P1787"><text:span text:style-name="T1788">(Patvarkymo priimti vykdomąjį dokumentą vykdyti forma)</text:span></text:p>
      <text:p text:style-name="P1789"/>
      <text:p text:style-name="P1790">(Herbas)</text:p>
      <text:p text:style-name="P1791">ANTSTOLIS (vardas, pavardė)</text:p>
      <text:p text:style-name="P1792">______________________________________________________________________________________________</text:p>
      <text:p text:style-name="P1793"/>
      <text:p text:style-name="P1794">Kam:<text:s/><text:tab/></text:p>
      <text:p text:style-name="P1795">(skolininko vardas, pavardė arba juridinio asmens pavadinimas)</text:p>
      <text:p text:style-name="P1796">___________________________________</text:p>
      <text:p text:style-name="P1797">(adresas)</text:p>
      <text:p text:style-name="P1798"/>
      <text:p text:style-name="P1799">PATVARKYMAS PRIIMTI VYKDOMĄJĮ DOKUMENTĄ VYKDYTI</text:p>
      <text:p text:style-name="P1800"/>
      <text:p text:style-name="P1801">_______________________ _______________________</text:p>
      <text:p text:style-name="P1802">(data)<text:s/><text:tab/>(dokumento Nr.)</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Vykdomosios bylos numeris:</text:p>
          </table:table-cell>
          <table:table-cell table:style-name="TableCell1810">
            <text:p text:style-name="P1811">___________________________________________________________</text:p>
          </table:table-cell>
        </table:table-row>
        <table:table-row table:style-name="TableRow1812">
          <table:table-cell table:style-name="TableCell1813">
            <text:p text:style-name="P1814">Vykdomojo dokumento pavadinimas:</text:p>
          </table:table-cell>
          <table:table-cell table:style-name="TableCell1815">
            <text:p text:style-name="P1816">___________________________________________________________</text:p>
          </table:table-cell>
        </table:table-row>
        <table:table-row table:style-name="TableRow1817">
          <table:table-cell table:style-name="TableCell1818">
            <text:p text:style-name="P1819">Vykdomąjį dokumentą išdavusi institucija / pareigūnas:</text:p>
          </table:table-cell>
          <table:table-cell table:style-name="TableCell1820">
            <text:p text:style-name="P1821"/>
            <text:p text:style-name="P1822">___________________________________________________________</text:p>
          </table:table-cell>
        </table:table-row>
        <table:table-row table:style-name="TableRow1823">
          <table:table-cell table:style-name="TableCell1824">
            <text:p text:style-name="P1825">Vykdomojo dokumento išdavimo data:</text:p>
          </table:table-cell>
          <table:table-cell table:style-name="TableCell1826">
            <text:p text:style-name="P1827">___________________________________________________________</text:p>
          </table:table-cell>
        </table:table-row>
        <table:table-row table:style-name="TableRow1828">
          <table:table-cell table:style-name="TableCell1829">
            <text:p text:style-name="P1830">Skolininkas:</text:p>
          </table:table-cell>
          <table:table-cell table:style-name="TableCell1831">
            <text:p text:style-name="P1832">___________________________________________________________</text:p>
            <text:p text:style-name="P1833">(fizinio asmens vardas, pavardė, asmens kodas;<text:s/></text:p>
            <text:p text:style-name="P1834">juridinio asmens pavadinimas, kodas)</text:p>
          </table:table-cell>
        </table:table-row>
        <table:table-row table:style-name="TableRow1835">
          <table:table-cell table:style-name="TableCell1836">
            <text:p text:style-name="P1837">Išieškotojas:</text:p>
          </table:table-cell>
          <table:table-cell table:style-name="TableCell1838">
            <text:p text:style-name="P1839">___________________________________________________________</text:p>
            <text:p text:style-name="P1840">(fizinio asmens vardas, pavardė, asmens kodas;<text:s/></text:p>
            <text:p text:style-name="P1841">juridinio asmens pavadinimas, kodas)</text:p>
          </table:table-cell>
        </table:table-row>
        <table:table-row table:style-name="TableRow1842">
          <table:table-cell table:style-name="TableCell1843">
            <text:p text:style-name="P1844">________________________________:</text:p>
            <text:p text:style-name="P1845">(išieškojimo dalykas)</text:p>
          </table:table-cell>
          <table:table-cell table:style-name="TableCell1846">
            <text:p text:style-name="P1847">___________________________________________________________</text:p>
            <text:p text:style-name="P1848">(išieškojimo aprašymas)</text:p>
          </table:table-cell>
        </table:table-row>
        <table:table-row table:style-name="TableRow1849">
          <table:table-cell table:style-name="TableCell1850">
            <text:p text:style-name="P1851">Vykdomasis dokumentas priimamas vykdyti pagal:</text:p>
          </table:table-cell>
          <table:table-cell table:style-name="TableCell1852">
            <text:p text:style-name="P1853"/>
            <text:p text:style-name="P1854">___________________________________________________________</text:p>
            <text:p text:style-name="P1855">(skolininko fizinio gyvenamąją vietą / turto buvimo vietą / darbo vietą; juridinio asmens buveinės vietą / turto buvimo vietą)</text:p>
          </table:table-cell>
        </table:table-row>
      </table:table>
      <text:p text:style-name="P1856"/>
      <text:p text:style-name="P185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858">Vadovaujantis CPK 611 straipsnio 1 ir 2 dalimis, iš Jūsų taip pat bus išieškotos vykdomojoje byloje apskaičiuotos vykdymo išlaidos.</text:p>
      <text:p text:style-name="P1859"/>
      <text:p text:style-name="P1860">Jūs privalote:</text:p>
      <text:p text:style-name="P186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62">2. Kviečiamas atvykti pas antstolį.</text:p>
      <text:p text:style-name="P1863">3. Aktyviai domėtis vykdymo eiga.</text:p>
      <text:p text:style-name="P1864">4. Antstoliui pareikalavus, pateikti duomenis apie turimą turtą ir jo buvimo vietą, pas trečiuosius asmenis esantį turtą, lėšas kredito įstaigose.</text:p>
      <text:p text:style-name="P1865">5. Jeigu antstolis nukreips išieškojimą į būstą, kuriame gyvena nepilnamečių vaikų, apie tai nedelsdamas pranešti valstybinei vaiko teisių apsaugos institucijai ir antstoliui.</text:p>
      <text:p text:style-name="P1866">6. Nedelsdamas pranešti antstoliui apie vykdomojo dokumento įvykdymą ir pateikti tai patvirtinančius įrodymus.</text:p>
      <text:p text:style-name="P1867">7. Vykdyti kitas CPK nustatytas pareigas.</text:p>
      <text:p text:style-name="P1868"/>
      <text:p text:style-name="P1869">Jūs turite teisę:</text:p>
      <text:p text:style-name="P1870">1. Dalyvauti pats ar per savo atstovus atliekant vykdymo veiksmus.</text:p>
      <text:p text:style-name="P1871">2. Susipažinti su visa vykdomosios bylos medžiaga, išskyrus dokumentus, su kuriais leidus susipažinti būtų trukdoma vykdyti išieškojimą.</text:p>
      <text:p text:style-name="P1872">3. Gauti pažymas apie vykdymo eigą.</text:p>
      <text:p text:style-name="P1873">4. Ginčyti turto priklausomybę ir jo įkainojimą.</text:p>
      <text:p text:style-name="P1874">5. Apskųsti antstolio veiksmus.</text:p>
      <text:p text:style-name="P1875">6. Reikšti prašymus, nušalinimus.</text:p>
      <text:p text:style-name="P1876">7. Sudaryti taikos sutartis.</text:p>
      <text:p text:style-name="P1877">8. Kitas CPK nustatytas teises.</text:p>
      <text:p text:style-name="P1878"/>
      <text:p text:style-name="P18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8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82"/>
      <text:p text:style-name="P1883">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1884">Taip pat turite teisę:</text:p>
      <text:p text:style-name="P1885">1) pateikti antstoliui prašymą procesinių dokumentų elektronines kopijas Jums siųsti Jūsų nurodytu elektroninio pašto adresu;</text:p>
      <text:p text:style-name="P188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1887"/>
      <text:p text:style-name="P1888">PRIDEDAMA. Vykdymo išlaidų apskaičiavimas.</text:p>
      <text:p text:style-name="P1889"/>
      <text:p text:style-name="P1890">Antstolis ________________________________________________</text:p>
      <text:p text:style-name="P1891">(parašas) <text:s text:c="7"/>(vardas, pavardė)</text:p>
      <text:p text:style-name="P1892"/>
      <text:p text:style-name="P1893"><text:span text:style-name="T1894">A. V.</text:span></text:p>
      <text:p text:style-name="P1895">Sprendimų vykdymo instrukcijos</text:p>
      <text:p text:style-name="P1902"><text:span text:style-name="T1903">2</text:span><text:span text:style-name="T1904"><text:s/>priedas</text:span></text:p>
      <text:p text:style-name="P1905"/>
      <text:p text:style-name="P1906"><text:span text:style-name="T1907">(</text:span><text:span text:style-name="T1908">Patvarkymo priimti vykdyti vykdomąjį dokumentą dėl skolos, mažesnės nei 100 eurų, išieškojimo forma</text:span><text:span text:style-name="T1909">)</text:span></text:p>
      <text:p text:style-name="P1910"/>
      <text:p text:style-name="P1911">(Herbas)</text:p>
      <text:p text:style-name="P1912">ANTSTOLIS (vardas, pavardė)</text:p>
      <text:p text:style-name="P1913">____________________________________________________________________________________________</text:p>
      <text:p text:style-name="P1914"/>
      <text:p text:style-name="P1915">Kam:<text:s/><text:tab/></text:p>
      <text:p text:style-name="P1916">(skolininko vardas, pavardė arba juridinio asmens pavadinimas)</text:p>
      <text:p text:style-name="P1917">___________________________________</text:p>
      <text:p text:style-name="P1918">(adresas)</text:p>
      <text:p text:style-name="P1919"/>
      <text:p text:style-name="P1920">PATVARKYMAS PRIIMTI vykdyti VYKDOMĄJĮ DOKUMENTĄ dėl skolos,</text:p>
      <text:p text:style-name="P1921"><text:span text:style-name="T1922">mažesnės nei 100 eurų, išieškojimo</text:span><text:span text:style-name="T1923"><text:note text:note-class="footnote" text:id="_ftn0"><text:note-citation>1</text:note-citation><text:note-body><text:p text:style-name="P1924"><text:span text:style-name="T1925"><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1926"/>
      <text:p text:style-name="P1927">_______________________ _______________________</text:p>
      <text:p text:style-name="P1928">(data)<text:s/><text:tab/>(dokumento Nr.)</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Vykdomosios bylos numeris:</text:p>
          </table:table-cell>
          <table:table-cell table:style-name="TableCell1936">
            <text:p text:style-name="P1937">___________________________________________________________</text:p>
          </table:table-cell>
        </table:table-row>
        <table:table-row table:style-name="TableRow1938">
          <table:table-cell table:style-name="TableCell1939">
            <text:p text:style-name="P1940">Vykdomojo dokumento pavadinimas:</text:p>
          </table:table-cell>
          <table:table-cell table:style-name="TableCell1941">
            <text:p text:style-name="P1942">___________________________________________________________</text:p>
          </table:table-cell>
        </table:table-row>
        <table:table-row table:style-name="TableRow1943">
          <table:table-cell table:style-name="TableCell1944">
            <text:p text:style-name="P1945">Vykdomąjį dokumentą išdavusi institucija / pareigūnas:</text:p>
          </table:table-cell>
          <table:table-cell table:style-name="TableCell1946">
            <text:p text:style-name="P1947"/>
            <text:p text:style-name="P1948">___________________________________________________________</text:p>
          </table:table-cell>
        </table:table-row>
        <table:table-row table:style-name="TableRow1949">
          <table:table-cell table:style-name="TableCell1950">
            <text:p text:style-name="P1951">Vykdomojo dokumento išdavimo data:</text:p>
          </table:table-cell>
          <table:table-cell table:style-name="TableCell1952">
            <text:p text:style-name="P1953">___________________________________________________________</text:p>
          </table:table-cell>
        </table:table-row>
        <table:table-row table:style-name="TableRow1954">
          <table:table-cell table:style-name="TableCell1955">
            <text:p text:style-name="P1956">Skolininkas:</text:p>
          </table:table-cell>
          <table:table-cell table:style-name="TableCell1957">
            <text:p text:style-name="P1958">___________________________________________________________</text:p>
            <text:p text:style-name="P1959">(fizinio asmens vardas, pavardė, asmens kodas;<text:s/></text:p>
            <text:p text:style-name="P1960">juridinio asmens pavadinimas, kodas)</text:p>
          </table:table-cell>
        </table:table-row>
        <table:table-row table:style-name="TableRow1961">
          <table:table-cell table:style-name="TableCell1962">
            <text:p text:style-name="P1963">Išieškotojas:</text:p>
          </table:table-cell>
          <table:table-cell table:style-name="TableCell1964">
            <text:p text:style-name="P1965">___________________________________________________________</text:p>
            <text:p text:style-name="P1966">(fizinio asmens vardas, pavardė, asmens kodas;<text:s/></text:p>
            <text:p text:style-name="P1967">juridinio asmens pavadinimas, kodas)</text:p>
          </table:table-cell>
        </table:table-row>
        <table:table-row table:style-name="TableRow1968">
          <table:table-cell table:style-name="TableCell1969">
            <text:p text:style-name="P1970">________________________________:</text:p>
            <text:p text:style-name="P1971">(išieškojimo dalykas)</text:p>
          </table:table-cell>
          <table:table-cell table:style-name="TableCell1972">
            <text:p text:style-name="P1973">___________________________________________________________</text:p>
            <text:p text:style-name="P1974">(išieškojimo aprašymas)</text:p>
          </table:table-cell>
        </table:table-row>
        <table:table-row table:style-name="TableRow1975">
          <table:table-cell table:style-name="TableCell1976">
            <text:p text:style-name="P1977">Vykdomasis dokumentas priimamas vykdyti pagal:</text:p>
          </table:table-cell>
          <table:table-cell table:style-name="TableCell1978">
            <text:p text:style-name="P1979"/>
            <text:p text:style-name="P1980">___________________________________________________________</text:p>
            <text:p text:style-name="P1981">(skolininko fizinio gyvenamąją vietą / turto buvimo vietą / darbo vietą; juridinio asmens buveinės vietą / turto buvimo vietą)</text:p>
          </table:table-cell>
        </table:table-row>
      </table:table>
      <text:p text:style-name="P1982"/>
      <text:p text:style-name="P198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984">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1985">Jeigu skolą esate sumokėjęs (-usi), privalote nedelsdamas (-a) informuoti antstolį ir pateikti apmokėjimą patvirtinančius dokumentus.</text:p>
      <text:p text:style-name="P1986"/>
      <text:p text:style-name="P1987">Jūs privalote:</text:p>
      <text:p text:style-name="P198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89">2. Kviečiamas atvykti pas antstolį.</text:p>
      <text:p text:style-name="P1990">3. Aktyviai domėtis vykdymo eiga.</text:p>
      <text:p text:style-name="P1991">4. Antstoliui pareikalavus, pateikti duomenis apie turimą turtą ir jo buvimo vietą, pas trečiuosius asmenis esantį turtą, lėšas kredito įstaigose.</text:p>
      <text:p text:style-name="P1992">5. Jeigu antstolis nukreips išieškojimą į būstą, kuriame gyvena nepilnamečių vaikų, apie tai nedelsdamas pranešti valstybinei vaiko teisių apsaugos institucijai ir antstoliui.</text:p>
      <text:p text:style-name="P1993">6. Nedelsdamas pranešti antstoliui apie vykdomojo dokumento įvykdymą ir pateikti tai patvirtinančius įrodymus.</text:p>
      <text:p text:style-name="P1994">7. Vykdyti kitas CPK nustatytas pareigas.</text:p>
      <text:p text:style-name="P1995"/>
      <text:p text:style-name="P1996">Jūs turite teisę:</text:p>
      <text:p text:style-name="P1997">1. Dalyvauti pats ar per savo atstovus atliekant vykdymo veiksmus.</text:p>
      <text:p text:style-name="P1998">2. Susipažinti su visa vykdomosios bylos medžiaga, išskyrus dokumentus, su kuriais leidus susipažinti būtų trukdoma vykdyti išieškojimą.</text:p>
      <text:p text:style-name="P1999">3. Gauti pažymas apie vykdymo eigą.</text:p>
      <text:p text:style-name="P2000">4. Ginčyti turto priklausomybę ir jo įkainojimą.</text:p>
      <text:p text:style-name="P2001">5. Apskųsti antstolio veiksmus.</text:p>
      <text:p text:style-name="P2002">6. Reikšti prašymus, nušalinimus.</text:p>
      <text:p text:style-name="P2003">7. Sudaryti taikos sutartis.</text:p>
      <text:p text:style-name="P2004">8. Kitas CPK nustatytas teises.</text:p>
      <text:p text:style-name="P2005"/>
      <text:p text:style-name="P200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0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09"/>
      <text:p text:style-name="P201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011">Taip pat turite teisę:</text:p>
      <text:p text:style-name="P2012">1) pateikti antstoliui prašymą procesinių dokumentų elektronines kopijas Jums siųsti Jūsų nurodytu elektroninio pašto adresu;</text:p>
      <text:p text:style-name="P201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014"/>
      <text:p text:style-name="P2015">PRIDEDAMA. Vykdymo išlaidų apskaičiavimas.</text:p>
      <text:p text:style-name="P2016"/>
      <text:p text:style-name="P2017">Antstolis ________________________________________________</text:p>
      <text:p text:style-name="P2018">(parašas) <text:s text:c="7"/>(vardas, pavardė)</text:p>
      <text:p text:style-name="P2019"/>
      <text:p text:style-name="P2020"><text:span text:style-name="T2021">A. V.</text:span></text:p>
      <text:p text:style-name="P2022">Sprendimų vykdymo instrukcijos</text:p>
      <text:p text:style-name="P2029"><text:span text:style-name="T2030">3</text:span><text:span text:style-name="T2031"><text:s/>priedas</text:span></text:p>
      <text:p text:style-name="P2032"/>
      <text:p text:style-name="P2033"><text:span text:style-name="T2034">(</text:span><text:span text:style-name="T2035">Raginimo įvykdyti sprendimą forma</text:span><text:span text:style-name="T2036">)</text:span></text:p>
      <text:p text:style-name="P2037"/>
      <text:p text:style-name="P2038">(Herbas)</text:p>
      <text:p text:style-name="P2039">ANTSTOLIS (vardas, pavardė)</text:p>
      <text:p text:style-name="P2040">____________________________________________________________________________________________</text:p>
      <text:p text:style-name="P2041"/>
      <text:p text:style-name="P2042">Kam:<text:s/><text:tab/></text:p>
      <text:p text:style-name="P2043">(skolininko vardas, pavardė arba juridinio asmens pavadinimas)</text:p>
      <text:p text:style-name="P2044">___________________________________</text:p>
      <text:p text:style-name="P2045">(adresas)</text:p>
      <text:p text:style-name="P2046"/>
      <text:p text:style-name="P2047">raginimas įvykdyti sprendimą</text:p>
      <text:p text:style-name="P2048"/>
      <text:p text:style-name="P2049">_______________________ _______________________</text:p>
      <text:p text:style-name="P2050">(data)<text:s/><text:tab/>(dokumento Nr.)</text:p>
      <text:p text:style-name="Normal"/>
      <table:table table:style-name="Table2051">
        <table:table-columns>
          <table:table-column table:style-name="TableColumn2052"/>
          <table:table-column table:style-name="TableColumn2053"/>
        </table:table-columns>
        <table:table-row table:style-name="TableRow2054">
          <table:table-cell table:style-name="TableCell2055">
            <text:p text:style-name="P2056">Vykdomosios bylos numeris:</text:p>
          </table:table-cell>
          <table:table-cell table:style-name="TableCell2057">
            <text:p text:style-name="P2058">___________________________________________________________</text:p>
          </table:table-cell>
        </table:table-row>
        <table:table-row table:style-name="TableRow2059">
          <table:table-cell table:style-name="TableCell2060">
            <text:p text:style-name="P2061">Vykdomojo dokumento pavadinimas:</text:p>
          </table:table-cell>
          <table:table-cell table:style-name="TableCell2062">
            <text:p text:style-name="P2063">___________________________________________________________</text:p>
          </table:table-cell>
        </table:table-row>
        <table:table-row table:style-name="TableRow2064">
          <table:table-cell table:style-name="TableCell2065">
            <text:p text:style-name="P2066">Vykdomąjį dokumentą išdavusi institucija / pareigūnas:</text:p>
          </table:table-cell>
          <table:table-cell table:style-name="TableCell2067">
            <text:p text:style-name="Normal"/>
            <text:p text:style-name="P2068">___________________________________________________________</text:p>
          </table:table-cell>
        </table:table-row>
        <table:table-row table:style-name="TableRow2069">
          <table:table-cell table:style-name="TableCell2070">
            <text:p text:style-name="P2071">Vykdomojo dokumento išdavimo data:</text:p>
          </table:table-cell>
          <table:table-cell table:style-name="TableCell2072">
            <text:p text:style-name="P2073">___________________________________________________________</text:p>
          </table:table-cell>
        </table:table-row>
        <table:table-row table:style-name="TableRow2074">
          <table:table-cell table:style-name="TableCell2075">
            <text:p text:style-name="P2076">Skolininkas:</text:p>
          </table:table-cell>
          <table:table-cell table:style-name="TableCell2077">
            <text:p text:style-name="P2078">___________________________________________________________</text:p>
            <text:p text:style-name="P2079">(fizinio asmens vardas, pavardė, asmens kodas;<text:s/></text:p>
            <text:p text:style-name="P2080">juridinio asmens pavadinimas, kodas)</text:p>
          </table:table-cell>
        </table:table-row>
        <table:table-row table:style-name="TableRow2081">
          <table:table-cell table:style-name="TableCell2082">
            <text:p text:style-name="P2083">Išieškotojas:</text:p>
          </table:table-cell>
          <table:table-cell table:style-name="TableCell2084">
            <text:p text:style-name="P2085">___________________________________________________________</text:p>
            <text:p text:style-name="P2086">(fizinio asmens vardas, pavardė, asmens kodas;<text:s/></text:p>
            <text:p text:style-name="P2087">juridinio asmens pavadinimas, kodas)</text:p>
          </table:table-cell>
        </table:table-row>
        <table:table-row table:style-name="TableRow2088">
          <table:table-cell table:style-name="TableCell2089">
            <text:p text:style-name="P2090">________________________________:</text:p>
            <text:p text:style-name="P2091">(išieškojimo dalykas)</text:p>
          </table:table-cell>
          <table:table-cell table:style-name="TableCell2092">
            <text:p text:style-name="P2093">___________________________________________________________</text:p>
            <text:p text:style-name="P2094">(išieškojimo aprašymas)</text:p>
          </table:table-cell>
        </table:table-row>
      </table:table>
      <text:p text:style-name="P2095"/>
      <text:p text:style-name="P2096">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097">(nurodomi veiksmai, kuriuos skolininkas privalo atlikti)</text:p>
      <text:p text:style-name="P2098">ir sumokėti _______ Eur vykdymo išlaidų į antstolio depozitinę sąskaitą Nr. __________________________, esančią</text:p>
      <text:p text:style-name="P2099">__________________________, nurodant skolininko vardą pavardę / įmonės pavadinimą ir vykdomosios bylos numerį.</text:p>
      <text:p text:style-name="P2100">(kredito įstaigos pavadinimas)</text:p>
      <text:p text:style-name="P2101">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102">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103">Jeigu sprendimą esate įvykdęs, privalote nedelsdamas informuoti antstolį ir pateikti sprendimo įvykdymą patvirtinančius įrodymus.</text:p>
      <text:p text:style-name="Normal"/>
      <text:p text:style-name="P2104">Jūs privalote:</text:p>
      <text:p text:style-name="P21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06">2. Kviečiamas atvykti pas antstolį.</text:p>
      <text:p text:style-name="P2107">3. Aktyviai domėtis vykdymo eiga.</text:p>
      <text:p text:style-name="P2108">4. Antstoliui pareikalavus, pateikti duomenis apie turimą turtą ir jo buvimo vietą, pas trečiuosius asmenis esantį turtą, lėšas kredito įstaigose.</text:p>
      <text:p text:style-name="P2109">5. Jeigu antstolis nukreips išieškojimą į būstą, kuriame gyvena nepilnamečių vaikų, apie tai nedelsdamas pranešti valstybinei vaiko teisių apsaugos institucijai ir antstoliui.</text:p>
      <text:p text:style-name="P2110">6. Nedelsdamas pranešti antstoliui apie vykdomojo dokumento įvykdymą ir pateikti tai patvirtinančius įrodymus.</text:p>
      <text:p text:style-name="P2111">7. Vykdyti kitas CPK nustatytas pareigas.</text:p>
      <text:p text:style-name="P2112"/>
      <text:p text:style-name="P2113">Jūs turite teisę:</text:p>
      <text:p text:style-name="P2114">1. Dalyvauti pats ar per savo atstovus atliekant vykdymo veiksmus.</text:p>
      <text:p text:style-name="P2115">2. Susipažinti su visa vykdomosios bylos medžiaga, išskyrus dokumentus, su kuriais leidus susipažinti būtų trukdoma vykdyti išieškojimą.</text:p>
      <text:p text:style-name="P2116">3. Gauti pažymas apie vykdymo eigą.</text:p>
      <text:p text:style-name="P2117">4. Ginčyti turto priklausomybę ir jo įkainojimą.</text:p>
      <text:p text:style-name="P2118">5. Apskųsti antstolio veiksmus.</text:p>
      <text:p text:style-name="P2119">6. Reikšti prašymus, nušalinimus.</text:p>
      <text:p text:style-name="P2120">7. Sudaryti taikos sutartis.</text:p>
      <text:p text:style-name="P2121">8. Kitas CPK nustatytas teises.</text:p>
      <text:p text:style-name="P2122"/>
      <text:p text:style-name="P212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2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12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6"/>
      <text:p text:style-name="P2127">Antstolis ________________________________________________</text:p>
      <text:p text:style-name="P2128">(parašas)<text:s/><text:tab/><text:s/>(vardas, pavardė)</text:p>
      <text:p text:style-name="P2129"/>
      <text:p text:style-name="P2130"><text:span text:style-name="T2131">A. V.</text:span></text:p>
      <text:p text:style-name="P2132">Sprendimų vykdymo instrukcijos</text:p>
      <text:p text:style-name="P2139"><text:span text:style-name="T2140">4</text:span><text:span text:style-name="T2141"><text:s/>priedas</text:span></text:p>
      <text:p text:style-name="P2142"/>
      <text:p text:style-name="P2143"><text:span text:style-name="T2144">(</text:span><text:span text:style-name="T2145">Vykdymo išlaidų apskaičiavimo forma</text:span><text:span text:style-name="T2146">)</text:span></text:p>
      <text:p text:style-name="P2147"/>
      <text:p text:style-name="P2148">(Herbas)</text:p>
      <text:p text:style-name="P2149">ANTSTOLIS (vardas, pavardė)</text:p>
      <text:p text:style-name="P2150">______________________________________________________________________________________________</text:p>
      <text:p text:style-name="P2151"/>
      <text:p text:style-name="P2152">Kam:<text:s/><text:tab/></text:p>
      <text:p text:style-name="P2153">(skolininko vardas, pavardė arba juridinio asmens pavadinimas)</text:p>
      <text:p text:style-name="P2154">___________________________________</text:p>
      <text:p text:style-name="P2155">(adresas)</text:p>
      <text:p text:style-name="P2156">vykdymo išlaidų apskaičiavimas</text:p>
      <text:p text:style-name="P2157"/>
      <text:p text:style-name="P2158">_______________________ _______________________</text:p>
      <text:p text:style-name="P2159">(data)<text:s/><text:tab/>(dokumento Nr.)</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Vykdomosios bylos numeris:</text:p>
          </table:table-cell>
          <table:table-cell table:style-name="TableCell2167">
            <text:p text:style-name="P2168">___________________________________________________________</text:p>
          </table:table-cell>
        </table:table-row>
        <table:table-row table:style-name="TableRow2169">
          <table:table-cell table:style-name="TableCell2170">
            <text:p text:style-name="P2171">Vykdomojo dokumento pavadinimas:</text:p>
          </table:table-cell>
          <table:table-cell table:style-name="TableCell2172">
            <text:p text:style-name="P2173">___________________________________________________________</text:p>
          </table:table-cell>
        </table:table-row>
        <table:table-row table:style-name="TableRow2174">
          <table:table-cell table:style-name="TableCell2175">
            <text:p text:style-name="P2176">Vykdomąjį dokumentą išdavusi institucija / pareigūnas:</text:p>
          </table:table-cell>
          <table:table-cell table:style-name="TableCell2177">
            <text:p text:style-name="P2178"/>
            <text:p text:style-name="P2179">___________________________________________________________</text:p>
          </table:table-cell>
        </table:table-row>
        <table:table-row table:style-name="TableRow2180">
          <table:table-cell table:style-name="TableCell2181">
            <text:p text:style-name="P2182">Vykdomojo dokumento išdavimo data:</text:p>
          </table:table-cell>
          <table:table-cell table:style-name="TableCell2183">
            <text:p text:style-name="P2184">___________________________________________________________</text:p>
          </table:table-cell>
        </table:table-row>
        <table:table-row table:style-name="TableRow2185">
          <table:table-cell table:style-name="TableCell2186">
            <text:p text:style-name="P2187">Skolininkas:</text:p>
          </table:table-cell>
          <table:table-cell table:style-name="TableCell2188">
            <text:p text:style-name="P2189">___________________________________________________________</text:p>
            <text:p text:style-name="P2190">(fizinio asmens vardas, pavardė, asmens kodas;<text:s/></text:p>
            <text:p text:style-name="P2191">juridinio asmens pavadinimas, kodas)</text:p>
          </table:table-cell>
        </table:table-row>
        <table:table-row table:style-name="TableRow2192">
          <table:table-cell table:style-name="TableCell2193">
            <text:p text:style-name="P2194">Išieškotojas:</text:p>
          </table:table-cell>
          <table:table-cell table:style-name="TableCell2195">
            <text:p text:style-name="P2196">___________________________________________________________</text:p>
            <text:p text:style-name="P2197">(fizinio asmens vardas, pavardė, asmens kodas;<text:s/></text:p>
            <text:p text:style-name="P2198">juridinio asmens pavadinimas, kodas)</text:p>
          </table:table-cell>
        </table:table-row>
        <table:table-row table:style-name="TableRow2199">
          <table:table-cell table:style-name="TableCell2200">
            <text:p text:style-name="P2201">________________________________:</text:p>
            <text:p text:style-name="P2202">(išieškojimo dalykas)</text:p>
          </table:table-cell>
          <table:table-cell table:style-name="TableCell2203">
            <text:p text:style-name="P2204">___________________________________________________________</text:p>
            <text:p text:style-name="P2205">(išieškojimo aprašymas)</text:p>
          </table:table-cell>
        </table:table-row>
      </table:table>
      <text:p text:style-name="P2206"/>
      <text:p text:style-name="P2207">Atlikdamas vykdymo veiksmus vykdomojoje (-osiose) byloje (-ose), apskaičiavau šias vykdymo išlaida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Eil. Nr.</text:p>
          </table:table-cell>
          <table:table-cell table:style-name="TableCell2219" table:number-columns-spanned="2">
            <text:p text:style-name="P2220">Vykdymo išlaidų pavadinimas</text:p>
          </table:table-cell>
          <table:covered-table-cell/>
          <table:table-cell table:style-name="TableCell2221">
            <text:p text:style-name="P2222">Vykdymo išlaidų dydis</text:p>
          </table:table-cell>
          <table:table-cell table:style-name="TableCell2223">
            <text:p text:style-name="P2224">Kiekis</text:p>
          </table:table-cell>
          <table:table-cell table:style-name="TableCell2225">
            <text:p text:style-name="P2226">Suma</text:p>
          </table:table-cell>
        </table:table-row>
        <table:table-row table:style-name="TableRow2227">
          <table:table-cell table:style-name="TableCell2228">
            <text:p text:style-name="P2229">1.</text:p>
          </table:table-cell>
          <table:table-cell table:style-name="TableCell2230" table:number-columns-spanned="2">
            <text:p text:style-name="P2231">Vykdomosios bylos administravimo išlaidos, nurodytos Sprendimų vykdymo instrukcijos, patvirtintos Lietuvos Respublikos teisingumo ministro 2005 m. spalio 27 d. įsakymu Nr. 1R-352 „Dėl Sprendimų vykdymo instrukcijos patvirtinimo“ (toliau – Sprendimų vykdymo instrukcija), 109 ir 120 punktuose<text:s/></text:p>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able:number-columns-spanned="5">
            <text:p text:style-name="P2242">Vykdomosios bylos administravimo išlaidos, nurodytos Sprendimų vykdymo instrukcijos 130 punkte</text:p>
          </table:table-cell>
          <table:covered-table-cell/>
          <table:covered-table-cell/>
          <table:covered-table-cell/>
          <table:covered-table-cell/>
        </table:table-row>
        <table:table-row table:style-name="TableRow2243">
          <table:table-cell table:style-name="TableCell2244">
            <text:p text:style-name="P2245">2.1.</text:p>
          </table:table-cell>
          <table:table-cell table:style-name="TableCell2246">
            <text:p text:style-name="P2247">(rūšis)</text:p>
          </table:table-cell>
          <table:table-cell table:style-name="TableCell2248">
            <text:p text:style-name="P2249">(dat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2.</text:p>
          </table:table-cell>
          <table:table-cell table:style-name="TableCell2259">
            <text:p text:style-name="P2260">(rūšis)</text:p>
          </table:table-cell>
          <table:table-cell table:style-name="TableCell2261">
            <text:p text:style-name="P2262">(dat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3.</text:p>
          </table:table-cell>
          <table:table-cell table:style-name="TableCell2272">
            <text:p text:style-name="P2273">(rūšis)</text:p>
          </table:table-cell>
          <table:table-cell table:style-name="TableCell2274">
            <text:p text:style-name="P2275">(data)</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text:p>
          </table:table-cell>
          <table:table-cell table:style-name="TableCell2285" table:number-columns-spanned="4">
            <text:p text:style-name="P2286">Atlygis antstoliui</text:p>
          </table:table-cell>
          <table:covered-table-cell/>
          <table:covered-table-cell/>
          <table:covered-table-cell/>
          <table:table-cell table:style-name="TableCell2287">
            <text:p text:style-name="P2288"/>
          </table:table-cell>
        </table:table-row>
        <table:table-row table:style-name="TableRow2289">
          <table:table-cell table:style-name="TableCell2290">
            <text:p text:style-name="P2291">4.</text:p>
          </table:table-cell>
          <table:table-cell table:style-name="TableCell2292" table:number-columns-spanned="4">
            <text:p text:style-name="P2293"><text:span text:style-name="T2294">Šio apskaičiavimo</text:span><text:span text:style-name="T2295"><text:s/>_____________</text:span><text:span text:style-name="T2296"><text:s/>punktuose nurodytos vykdymo išlaidos indeksuojamos taikant<text:s/></text:span><text:span text:style-name="T2297">_____________</text:span><text:span text:style-name="T2298"><text:s/>dydžio ketvirčio vartotojų kainų indeksą.</text:span><text:span text:style-name="T2299">1</text:span></text:p>
          </table: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5.</text:p>
          </table:table-cell>
          <table:table-cell table:style-name="TableCell2305" table:number-columns-spanned="4">
            <text:p text:style-name="P2306">Išlaidos tretiesiems asmenims už vykdomojoje byloje šių asmenų suteiktas paslaugas</text:p>
          </table:table-cell>
          <table:covered-table-cell/>
          <table:covered-table-cell/>
          <table:covered-table-cell/>
          <table:table-cell table:style-name="TableCell2307">
            <text:p text:style-name="P2308"/>
          </table:table-cell>
        </table:table-row>
        <table:table-row table:style-name="TableRow2309">
          <table:table-cell table:style-name="TableCell2310">
            <text:p text:style-name="P2311">5.1.</text:p>
          </table:table-cell>
          <table:table-cell table:style-name="TableCell2312" table:number-columns-spanned="2">
            <text:p text:style-name="P2313">(pavadinimas)</text:p>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5.2.</text:p>
          </table:table-cell>
          <table:table-cell table:style-name="TableCell2323" table:number-columns-spanned="2">
            <text:p text:style-name="P2324">(pavadinimas)</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5.3.</text:p>
          </table:table-cell>
          <table:table-cell table:style-name="TableCell2334" table:number-columns-spanned="2">
            <text:p text:style-name="P2335">(pavadinimas)</text:p>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6.</text:p>
          </table:table-cell>
          <table:table-cell table:style-name="TableCell2345" table:number-columns-spanned="4">
            <text:p text:style-name="P2346">Iš viso:</text:p>
          </table:table-cell>
          <table:covered-table-cell/>
          <table:covered-table-cell/>
          <table:covered-table-cell/>
          <table:table-cell table:style-name="TableCell2347">
            <text:p text:style-name="P2348"/>
          </table:table-cell>
        </table:table-row>
      </table:table>
      <text:p text:style-name="P2349"/>
      <text:p text:style-name="P2350"><text:span text:style-name="T2351">1<text:s/></text:span><text:span text:style-name="T2352">Vadovaujantis Lietuvos Respublikos civilinio proceso kodekso 82 straipsniu ir Sprendimų vykdymo instrukcijos 101 punktu, vykdymo išlaidos indeksuojamos taikant ketvirčio vartotojų kainų indeksą, jeigu jis didesnis negu 110.<text:s/></text:span></text:p>
      <text:p text:style-name="P2353"/>
      <text:p text:style-name="P2354">Iki 20____ m. _________________ d. iš Jūsų buvo išieškota _____________ Eur vykdymo išlaidų. Likusi išieškoti vykdymo išlaidų suma – _____________ Eur.</text:p>
      <text:p text:style-name="P235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58"/>
      <text:p text:style-name="P2359">Antstolis ________________________________________________</text:p>
      <text:p text:style-name="P2360">(parašas) <text:s text:c="7"/>(vardas, pavardė)</text:p>
      <text:p text:style-name="P2361"/>
      <text:p text:style-name="P2362"><text:span text:style-name="T2363">A. V.</text:span></text:p>
      <text:p text:style-name="P2364">Sprendimų vykdymo instrukcijos</text:p>
      <text:p text:style-name="P2371"><text:span text:style-name="T2372">5</text:span><text:span text:style-name="T2373"><text:s/>priedas</text:span></text:p>
      <text:p text:style-name="P2374"/>
      <text:p text:style-name="P2375"><text:span text:style-name="T2376">(</text:span><text:span text:style-name="T2377">Patvarkymo dėl skolos išieškojimo forma</text:span><text:span text:style-name="T2378">)</text:span></text:p>
      <text:p text:style-name="P2379"/>
      <text:p text:style-name="P2380">(Herbas)</text:p>
      <text:p text:style-name="P2381">ANTSTOLIS (vardas, pavardė)</text:p>
      <text:p text:style-name="P2382">______________________________________________________________________________________________</text:p>
      <text:p text:style-name="P2383"/>
      <text:p text:style-name="P2384">Kam: _________________________<text:s/><text:tab/></text:p>
      <text:p text:style-name="P2385">Kur: __________________________</text:p>
      <text:p text:style-name="P2386"/>
      <text:p text:style-name="P2387">Kopija</text:p>
      <text:p text:style-name="P2388">(išieškotojui)</text:p>
      <text:p text:style-name="P2389">Kam: __________________________</text:p>
      <text:p text:style-name="P2390">Kur: __________________________</text:p>
      <text:p text:style-name="P2391"/>
      <text:p text:style-name="P2392">Kopija</text:p>
      <text:p text:style-name="P2393">(skolininkui)</text:p>
      <text:p text:style-name="P2394">Kam: __________________________</text:p>
      <text:p text:style-name="P2395">Kur: __________________________</text:p>
      <text:p text:style-name="P2396"/>
      <text:p text:style-name="P2397"/>
      <text:p text:style-name="P2398">patvarkymas dėl skolos išieškojimo</text:p>
      <text:p text:style-name="P2399"/>
      <text:p text:style-name="P2400">_____________________ _________________________</text:p>
      <text:p text:style-name="P2401">(data)<text:s/><text:tab/>(dokumento Nr.)</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Vykdomosios bylos numeris:</text:p>
          </table:table-cell>
          <table:table-cell table:style-name="TableCell2409">
            <text:p text:style-name="P2410">___________________________________________________________</text:p>
          </table:table-cell>
        </table:table-row>
        <table:table-row table:style-name="TableRow2411">
          <table:table-cell table:style-name="TableCell2412">
            <text:p text:style-name="P2413">Vykdomojo dokumento pavadinimas:</text:p>
          </table:table-cell>
          <table:table-cell table:style-name="TableCell2414">
            <text:p text:style-name="P2415">___________________________________________________________</text:p>
          </table:table-cell>
        </table:table-row>
        <table:table-row table:style-name="TableRow2416">
          <table:table-cell table:style-name="TableCell2417">
            <text:p text:style-name="P2418">Vykdomąjį dokumentą išdavusi institucija / pareigūnas:</text:p>
          </table:table-cell>
          <table:table-cell table:style-name="TableCell2419">
            <text:p text:style-name="P2420"/>
            <text:p text:style-name="P2421">___________________________________________________________</text:p>
          </table:table-cell>
        </table:table-row>
        <table:table-row table:style-name="TableRow2422">
          <table:table-cell table:style-name="TableCell2423">
            <text:p text:style-name="P2424">Vykdomojo dokumento išdavimo data:</text:p>
          </table:table-cell>
          <table:table-cell table:style-name="TableCell2425">
            <text:p text:style-name="P2426">___________________________________________________________</text:p>
          </table:table-cell>
        </table:table-row>
        <table:table-row table:style-name="TableRow2427">
          <table:table-cell table:style-name="TableCell2428">
            <text:p text:style-name="P2429">Skolininkas:</text:p>
          </table:table-cell>
          <table:table-cell table:style-name="TableCell2430">
            <text:p text:style-name="P2431">___________________________________________________________</text:p>
            <text:p text:style-name="P2432">(fizinio asmens vardas, pavardė, asmens kodas;<text:s/></text:p>
            <text:p text:style-name="P2433">juridinio asmens pavadinimas, kodas)</text:p>
          </table:table-cell>
        </table:table-row>
        <table:table-row table:style-name="TableRow2434">
          <table:table-cell table:style-name="TableCell2435">
            <text:p text:style-name="P2436">Išieškotojas:</text:p>
          </table:table-cell>
          <table:table-cell table:style-name="TableCell2437">
            <text:p text:style-name="P2438">___________________________________________________________</text:p>
            <text:p text:style-name="P2439">(fizinio asmens vardas, pavardė, asmens kodas;<text:s/></text:p>
            <text:p text:style-name="P2440">juridinio asmens pavadinimas, kodas)</text:p>
          </table:table-cell>
        </table:table-row>
        <table:table-row table:style-name="TableRow2441">
          <table:table-cell table:style-name="TableCell2442">
            <text:p text:style-name="P2443">________________________________:</text:p>
            <text:p text:style-name="P2444">(išieškojimo dalykas)</text:p>
          </table:table-cell>
          <table:table-cell table:style-name="TableCell2445">
            <text:p text:style-name="P2446">___________________________________________________________</text:p>
            <text:p text:style-name="P2447">(išieškojimo aprašymas)</text:p>
          </table:table-cell>
        </table:table-row>
        <table:table-row table:style-name="TableRow2448">
          <table:table-cell table:style-name="TableCell2449">
            <text:p text:style-name="P2450">Reikalavimų patenkinimo eilė:</text:p>
          </table:table-cell>
          <table:table-cell table:style-name="TableCell2451">
            <text:p text:style-name="P2452">___________________________________________________________</text:p>
          </table:table-cell>
        </table:table-row>
        <table:table-row table:style-name="TableRow2453">
          <table:table-cell table:style-name="TableCell2454">
            <text:p text:style-name="P2455">Skolos suma:</text:p>
          </table:table-cell>
          <table:table-cell table:style-name="TableCell2456">
            <text:p text:style-name="P2457">___________________________________________________________</text:p>
          </table:table-cell>
        </table:table-row>
        <table:table-row table:style-name="TableRow2458">
          <table:table-cell table:style-name="TableCell2459">
            <text:p text:style-name="P2460">Vykdymo išlaidų suma:</text:p>
          </table:table-cell>
          <table:table-cell table:style-name="TableCell2461">
            <text:p text:style-name="P2462">___________________________________________________________</text:p>
          </table:table-cell>
        </table:table-row>
        <table:table-row table:style-name="TableRow2463">
          <table:table-cell table:style-name="TableCell2464">
            <text:p text:style-name="P2465">Iš viso išieškoma:</text:p>
          </table:table-cell>
          <table:table-cell table:style-name="TableCell2466">
            <text:p text:style-name="P2467">___________________________________________________________</text:p>
          </table:table-cell>
        </table:table-row>
      </table:table>
      <text:p text:style-name="P2468"/>
      <text:p text:style-name="P2469">Vadovaudamasis (-asi) Lietuvos Respublikos civilinio proceso kodekso (toliau – CPK) 611, 733–743 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2470">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2471">Išskaitytas sumas prašau pervesti į antstolio depozitinę sąskaitą Nr. __________________________, esančią ________________________________, nurodyti skolininko vardą, pavardę ir vykdomosios bylos numerį.</text:p>
      <text:p text:style-name="P2472">(kredito įstaigos pavadinimas)</text:p>
      <text:p text:style-name="P2473">Jeigu pinigus bus vėluojama pervesti daugiau kaip 15 dienų, privalote apie tai pranešti antstoliui ir nurodyti vėlavimo priežastis.</text:p>
      <text:p text:style-name="P2474">Sumas išskaityti ir pervesti reguliariai iki visos sumos išieškojimo arba antstolio nurodymo.</text:p>
      <text:p text:style-name="P2475">Jeigu skolininkas atleidžiamas iš darbo, apie tai nedelsdami privalote pranešti antstoliui.</text:p>
      <text:p text:style-name="P2476">Informuoju, kad už antstolio reikalavimo neįvykdymą, pavėluotą išskaitymą ir išmokėjimą teismas gali skirti iki trijų šimtų eurų baudą už kiekvieną nevykdymo dieną (CPK 585 straipsnis).</text:p>
      <text:p text:style-name="P2477"/>
      <text:p text:style-name="P2478">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479">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480"/>
      <text:p text:style-name="P24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8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84"/>
      <text:p text:style-name="P248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86">Taip pat turite teisę:</text:p>
      <text:p text:style-name="P2487">1) pateikti antstoliui prašymą procesinių dokumentų elektronines kopijas Jums siųsti Jūsų nurodytu elektroninio pašto adresu;</text:p>
      <text:p text:style-name="P2488"><text:span text:style-name="T248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490"/>
      <text:p text:style-name="P2491">Antstolis ________________________________________________</text:p>
      <text:p text:style-name="P2492">(parašas) <text:s text:c="7"/>(vardas, pavardė)</text:p>
      <text:p text:style-name="P2493"/>
      <text:p text:style-name="P2494"><text:span text:style-name="T2495">A. V.</text:span></text:p>
      <text:p text:style-name="P2496">Sprendimų vykdymo instrukcijos</text:p>
      <text:p text:style-name="P2503"><text:span text:style-name="T2504">6</text:span><text:span text:style-name="T2505"><text:s/>priedas</text:span></text:p>
      <text:p text:style-name="P2506"/>
      <text:p text:style-name="P2507"><text:span text:style-name="T2508">(</text:span><text:span text:style-name="T2509">Patvarkymo dėl išlaikymo išieškojimo forma</text:span><text:span text:style-name="T2510">)</text:span></text:p>
      <text:p text:style-name="P2511"/>
      <text:p text:style-name="P2512">(Herbas)</text:p>
      <text:p text:style-name="P2513">ANTSTOLIS (vardas, pavardė)</text:p>
      <text:p text:style-name="P2514">_____________________________________________________________________________________________</text:p>
      <text:p text:style-name="P2515">Kam: _________________________<text:s/><text:tab/></text:p>
      <text:p text:style-name="P2516">Kur: __________________________</text:p>
      <text:p text:style-name="P2517"/>
      <text:p text:style-name="P2518">Kopija</text:p>
      <text:p text:style-name="P2519">(išieškotojui)</text:p>
      <text:p text:style-name="P2520">Kam: __________________________</text:p>
      <text:p text:style-name="P2521">Kur: __________________________</text:p>
      <text:p text:style-name="P2522"/>
      <text:p text:style-name="P2523">Kopija</text:p>
      <text:p text:style-name="P2524">(skolininkui)</text:p>
      <text:p text:style-name="P2525">Kam: __________________________</text:p>
      <text:p text:style-name="P2526">Kur: __________________________</text:p>
      <text:p text:style-name="P2527"/>
      <text:p text:style-name="P2528"/>
      <text:p text:style-name="P2529">patvarkymas dėl išlaikymo išieškojimo</text:p>
      <text:p text:style-name="P2530">_____________________ _________________________</text:p>
      <text:p text:style-name="P2531">(data)<text:s/><text:tab/>(dokumento Nr.)</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Vykdomosios bylos numeris:</text:p>
          </table:table-cell>
          <table:table-cell table:style-name="TableCell2539">
            <text:p text:style-name="P2540">___________________________________________________________</text:p>
          </table:table-cell>
        </table:table-row>
        <table:table-row table:style-name="TableRow2541">
          <table:table-cell table:style-name="TableCell2542">
            <text:p text:style-name="P2543">Vykdomojo dokumento pavadinimas:</text:p>
          </table:table-cell>
          <table:table-cell table:style-name="TableCell2544">
            <text:p text:style-name="P2545">___________________________________________________________</text:p>
          </table:table-cell>
        </table:table-row>
        <table:table-row table:style-name="TableRow2546">
          <table:table-cell table:style-name="TableCell2547">
            <text:p text:style-name="P2548">Vykdomąjį dokumentą išdavusi institucija / pareigūnas:</text:p>
          </table:table-cell>
          <table:table-cell table:style-name="TableCell2549">
            <text:p text:style-name="P2550"/>
            <text:p text:style-name="P2551">___________________________________________________________</text:p>
          </table:table-cell>
        </table:table-row>
        <table:table-row table:style-name="TableRow2552">
          <table:table-cell table:style-name="TableCell2553">
            <text:p text:style-name="P2554">Vykdomojo dokumento išdavimo data:</text:p>
          </table:table-cell>
          <table:table-cell table:style-name="TableCell2555">
            <text:p text:style-name="P2556">___________________________________________________________</text:p>
          </table:table-cell>
        </table:table-row>
        <table:table-row table:style-name="TableRow2557">
          <table:table-cell table:style-name="TableCell2558">
            <text:p text:style-name="P2559">Skolininkas:</text:p>
          </table:table-cell>
          <table:table-cell table:style-name="TableCell2560">
            <text:p text:style-name="P2561">___________________________________________________________</text:p>
            <text:p text:style-name="P2562">(fizinio asmens vardas, pavardė, asmens kodas;<text:s/></text:p>
            <text:p text:style-name="P2563">juridinio asmens pavadinimas, kodas)</text:p>
          </table:table-cell>
        </table:table-row>
        <table:table-row table:style-name="TableRow2564">
          <table:table-cell table:style-name="TableCell2565">
            <text:p text:style-name="P2566">Išieškotojas:</text:p>
          </table:table-cell>
          <table:table-cell table:style-name="TableCell2567">
            <text:p text:style-name="P2568">___________________________________________________________</text:p>
            <text:p text:style-name="P2569">(fizinio asmens vardas, pavardė, asmens kodas;<text:s/></text:p>
            <text:p text:style-name="P2570">juridinio asmens pavadinimas, kodas)</text:p>
          </table:table-cell>
        </table:table-row>
        <table:table-row table:style-name="TableRow2571">
          <table:table-cell table:style-name="TableCell2572">
            <text:p text:style-name="P2573">________________________________:</text:p>
            <text:p text:style-name="P2574">(išieškojimo dalykas)</text:p>
          </table:table-cell>
          <table:table-cell table:style-name="TableCell2575">
            <text:p text:style-name="P2576">___________________________________________________________</text:p>
            <text:p text:style-name="P2577">(išieškojimo aprašymas)</text:p>
          </table:table-cell>
        </table:table-row>
        <table:table-row table:style-name="TableRow2578">
          <table:table-cell table:style-name="TableCell2579">
            <text:p text:style-name="P2580">Reikalavimų patenkinimo eilė:</text:p>
          </table:table-cell>
          <table:table-cell table:style-name="TableCell2581">
            <text:p text:style-name="P2582">___________________________________________________________</text:p>
          </table:table-cell>
        </table:table-row>
        <table:table-row table:style-name="TableRow2583">
          <table:table-cell table:style-name="TableCell2584">
            <text:p text:style-name="P2585">Periodinių išmokų dydis ir išlaikytinio vardas, pavardė, gimimo data:</text:p>
          </table:table-cell>
          <table:table-cell table:style-name="TableCell2586">
            <text:p text:style-name="P2587"/>
            <text:p text:style-name="P2588">___________________________________________________________</text:p>
          </table:table-cell>
        </table:table-row>
        <table:table-row table:style-name="TableRow2589">
          <table:table-cell table:style-name="TableCell2590">
            <text:p text:style-name="P2591">Išskaitytas periodines išmokas ir įsiskolinimą išieškotojui išmokėti:</text:p>
          </table:table-cell>
          <table:table-cell table:style-name="TableCell2592">
            <text:p text:style-name="P2593"/>
            <text:p text:style-name="P2594">___________________________________________________________</text:p>
            <text:p text:style-name="P2595">(nurodyti, kaip išmokėti lėšas: išmokėti išieškotojui asmeniškai / išsiųsti išieškotojui paštu / pervesti į išieškotojo asmeninę sąskaitą)</text:p>
          </table:table-cell>
        </table:table-row>
      </table:table>
      <text:p text:style-name="P2596"/>
      <text:p text:style-name="P2597"><text:span text:style-name="T2598">Vadovaudamasis (-asi) Lietuvos Respublikos civilinio proceso kodekso (toliau – CPK) 733–743 straipsniais, reikalauju iš skolininko darbo užmokesčio ar kitų jam prilygintų išmokų sumos<text:s/></text:span><text:span text:style-name="T2599">išskaityti periodinę išmoką kiekvieną mėnesį</text:span><text:span text:style-name="T2600">, šią sumą indeksuojant Lietuvos Respublikos Vyriausybės nustatyta tvarka.</text:span></text:p>
      <text:p text:style-name="P2601"/>
      <text:p text:style-name="P2602"><text:span text:style-name="T2603">Išlaikymo įsiskolinimas</text:span><text:span text:style-name="T2604"><text:s/>yra _________ Eur.</text:span></text:p>
      <text:p text:style-name="P2605">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2606"/>
      <text:p text:style-name="P2607">Sumas išskaityti ir išmokėti reguliariai iki išlaikytinio (-ių) pilnametystės.</text:p>
      <text:p text:style-name="P2608"/>
      <text:p text:style-name="P2609"><text:span text:style-name="T2610">Vykdymo išlaidas</text:span><text:span text:style-name="T2611"><text:s/>sudaro _______ Eur. Jeigu iš skolininko darbo užmokesčio dalies, neviršijančios MMA, išskaičius ___ proc. ir iš darbo užmokesčio dalies, viršijančios MMA, išskaičius ___ proc., išskaityta suma yra didesnė už šiame patvarkyme nurodytą išlaikymo ir jo įsiskolinimo sumą, šių sumų skirtumas turi būti skiriamas vykdymo išlaidoms, kol bus padengtos visos šiame patvarkyme nurodytos vykdymo išlaidos.</text:span></text:p>
      <text:p text:style-name="P2612">Išskaitytas vykdymo išlaidas pervesti į antstolio depozitinę sąskaitą Nr. __________________________, esančią ___________________________, nurodyti skolininko vardą, pavardę ir vykdomosios bylos numerį.</text:p>
      <text:p text:style-name="P2613">(kredito įstaigos pavadinimas)</text:p>
      <text:p text:style-name="P2614"/>
      <text:p text:style-name="P2615">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2616"/>
      <text:p text:style-name="P2617">Jeigu skolininkas atleidžiamas iš darbo, taip pat pabaigus išieškojimą nedelsdami privalote pranešti antstoliui.</text:p>
      <text:p text:style-name="P2618">Informuoju, kad už antstolio reikalavimo neįvykdymą, pavėluotą išskaitymą ir išmokėjimą teismas gali skirti iki trijų šimtų eurų baudą už kiekvieną nevykdymo dieną (CPK 585 straipsnis).</text:p>
      <text:p text:style-name="P2619"/>
      <text:p text:style-name="P262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621"/>
      <text:p text:style-name="P26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25"/>
      <text:p text:style-name="P262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27">Taip pat turite teisę:</text:p>
      <text:p text:style-name="P2628">1) pateikti antstoliui prašymą procesinių dokumentų elektronines kopijas Jums siųsti Jūsų nurodytu elektroninio pašto adresu;</text:p>
      <text:p text:style-name="P2629"><text:span text:style-name="T263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631"/>
      <text:p text:style-name="P2632">Antstolis ________________________________________________</text:p>
      <text:p text:style-name="P2633">(parašas) <text:s text:c="7"/>(vardas, pavardė)</text:p>
      <text:p text:style-name="P2634"/>
      <text:p text:style-name="P2635"><text:span text:style-name="T2636">A. V.</text:span></text:p>
      <text:p text:style-name="P2637">Sprendimų vykdymo instrukcijos</text:p>
      <text:p text:style-name="P2644"><text:span text:style-name="T2645">7</text:span><text:span text:style-name="T2646"><text:s/>priedas</text:span></text:p>
      <text:p text:style-name="P2647"/>
      <text:p text:style-name="P2648"><text:span text:style-name="T2649">(Nurodymo priverstinai nurašyti pinigines lėšas forma)</text:span></text:p>
      <text:p text:style-name="P2650"/>
      <text:p text:style-name="P2651">(Herbas)</text:p>
      <text:p text:style-name="P2652">ANTSTOLIS (vardas, pavardė)</text:p>
      <text:p text:style-name="P2653">___________________________________________________________________________________________</text:p>
      <text:p text:style-name="P2654"/>
      <text:p text:style-name="P2655">Piniginių lėšų apribojimų informacinei sistemai</text:p>
      <text:p text:style-name="P2656"/>
      <text:p text:style-name="P2657">Kopija</text:p>
      <text:p text:style-name="P2658">(skolininkui)</text:p>
      <text:p text:style-name="P2659">Kam: ____________________________________</text:p>
      <text:p text:style-name="P2660">(vardas, pavardė)</text:p>
      <text:p text:style-name="P2661"/>
      <text:p text:style-name="P2662"/>
      <text:p text:style-name="P2663">NURODYMAS PRIVERSTINAI NURAŠYTI PINIGINES LĖŠAS</text:p>
      <text:p text:style-name="P2664">_____________________ _________________________</text:p>
      <text:p text:style-name="P2665">(data)<text:s/><text:tab/>(dokumento Nr.)</text:p>
      <text:p text:style-name="Normal"/>
      <table:table table:style-name="Table2666">
        <table:table-columns>
          <table:table-column table:style-name="TableColumn2667"/>
          <table:table-column table:style-name="TableColumn2668"/>
        </table:table-columns>
        <table:table-row table:style-name="TableRow2669">
          <table:table-cell table:style-name="TableCell2670">
            <text:p text:style-name="P2671">Vykdomosios bylos numeris:</text:p>
          </table:table-cell>
          <table:table-cell table:style-name="TableCell2672">
            <text:p text:style-name="P2673">___________________________________________________________</text:p>
          </table:table-cell>
        </table:table-row>
        <table:table-row table:style-name="TableRow2674">
          <table:table-cell table:style-name="TableCell2675">
            <text:p text:style-name="P2676">Vykdomojo dokumento pavadinimas:</text:p>
          </table:table-cell>
          <table:table-cell table:style-name="TableCell2677">
            <text:p text:style-name="P2678">___________________________________________________________</text:p>
          </table:table-cell>
        </table:table-row>
        <table:table-row table:style-name="TableRow2679">
          <table:table-cell table:style-name="TableCell2680">
            <text:p text:style-name="P2681">Vykdomąjį dokumentą išdavusi institucija / pareigūnas:</text:p>
          </table:table-cell>
          <table:table-cell table:style-name="TableCell2682">
            <text:p text:style-name="Normal"/>
            <text:p text:style-name="P2683">___________________________________________________________</text:p>
          </table:table-cell>
        </table:table-row>
        <table:table-row table:style-name="TableRow2684">
          <table:table-cell table:style-name="TableCell2685">
            <text:p text:style-name="P2686">Vykdomojo dokumento išdavimo data:</text:p>
          </table:table-cell>
          <table:table-cell table:style-name="TableCell2687">
            <text:p text:style-name="P2688">___________________________________________________________</text:p>
          </table:table-cell>
        </table:table-row>
        <table:table-row table:style-name="TableRow2689">
          <table:table-cell table:style-name="TableCell2690">
            <text:p text:style-name="P2691">Skolininkas:</text:p>
          </table:table-cell>
          <table:table-cell table:style-name="TableCell2692">
            <text:p text:style-name="P2693">___________________________________________________________</text:p>
            <text:p text:style-name="P2694">(fizinio asmens vardas, pavardė, asmens kodas;<text:s/></text:p>
            <text:p text:style-name="P2695">juridinio asmens pavadinimas, kodas)</text:p>
          </table:table-cell>
        </table:table-row>
        <table:table-row table:style-name="TableRow2696">
          <table:table-cell table:style-name="TableCell2697">
            <text:p text:style-name="P2698">Išieškotojas:</text:p>
          </table:table-cell>
          <table:table-cell table:style-name="TableCell2699">
            <text:p text:style-name="P2700">___________________________________________________________</text:p>
            <text:p text:style-name="P2701">(fizinio asmens vardas, pavardė, asmens kodas;<text:s/></text:p>
            <text:p text:style-name="P2702">juridinio asmens pavadinimas, kodas)</text:p>
          </table:table-cell>
        </table:table-row>
        <table:table-row table:style-name="TableRow2703">
          <table:table-cell table:style-name="TableCell2704">
            <text:p text:style-name="P2705">________________________________:</text:p>
            <text:p text:style-name="P2706">(išieškojimo dalykas)</text:p>
          </table:table-cell>
          <table:table-cell table:style-name="TableCell2707">
            <text:p text:style-name="P2708">___________________________________________________________</text:p>
            <text:p text:style-name="P2709">(išieškojimo aprašymas)</text:p>
          </table:table-cell>
        </table:table-row>
        <table:table-row table:style-name="TableRow2710">
          <table:table-cell table:style-name="TableCell2711">
            <text:p text:style-name="P2712">Reikalavimų patenkinimo eilė:</text:p>
          </table:table-cell>
          <table:table-cell table:style-name="TableCell2713">
            <text:p text:style-name="P2714">___________________________________________________________</text:p>
          </table:table-cell>
        </table:table-row>
      </table:table>
      <text:p text:style-name="P2715"/>
      <text:p text:style-name="P2716"><text:span text:style-name="T2717">Vadovaudamasis (-asi) Lietuvos Respublikos civilinio proceso kodekso 689 straipsnio 1 dalimi, nurodau priverstinai nurašyti pinigines lėšas:</text:span><text:span text:style-name="T2718">1</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Asmuo</text:p>
          </table:table-cell>
          <table:table-cell table:style-name="TableCell2730">
            <text:p text:style-name="P2731">Sąskaitos numeris</text:p>
          </table:table-cell>
          <table:table-cell table:style-name="TableCell2732">
            <text:p text:style-name="P2733">Priverstinai nurašomų lėšų suma</text:p>
          </table:table-cell>
          <table:table-cell table:style-name="TableCell2734">
            <text:p text:style-name="P2735">Vykdomo-</text:p>
            <text:p text:style-name="P2736">sios bylos numeris</text:p>
          </table:table-cell>
          <table:table-cell table:style-name="TableCell2737">
            <text:p text:style-name="P2738">Sąskaitos, į kurią turi būti pervedamos priversitainai nurašomos lėšos, numeris<text:s/></text:p>
          </table:table-cell>
          <table:table-cell table:style-name="TableCell2739">
            <text:p text:style-name="P2740">Sąskaitos numeris ir lėšų suma, kuria asmuo gali disponuoti per vieną kalendorinį mėnesį</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text:span text:style-name="T2782">Vadovaudamasis (-asi) Lietuvos Respublikos civilinio proceso kodekso 689 straipsnio 1 dalimi, pakeičiu šiuos nurodymus:</text:span><text:span text:style-name="T2783">2</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Asmuo</text:p>
          </table:table-cell>
          <table:table-cell table:style-name="TableCell2795">
            <text:p text:style-name="P2796">Sąskaitos numeris</text:p>
          </table:table-cell>
          <table:table-cell table:style-name="TableCell2797">
            <text:p text:style-name="P2798">Nauja priverstinai nurašomų lėšų suma</text:p>
          </table:table-cell>
          <table:table-cell table:style-name="TableCell2799">
            <text:p text:style-name="P2800">Vykdomo-</text:p>
            <text:p text:style-name="P2801">sios bylos numeris</text:p>
          </table:table-cell>
          <table:table-cell table:style-name="TableCell2802">
            <text:p text:style-name="P2803">Sąskaitos, į kurią turi būti pervedamos priversitainai nurašomos lėšos, numeris</text:p>
          </table:table-cell>
          <table:table-cell table:style-name="TableCell2804">
            <text:p text:style-name="P2805">Sąskaitos numeris ir lėšų suma, kuria asmuo gali disponuoti per vieną kalendorinį mėnesį</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text:span text:style-name="T2847">Vadovaudamasis (-asi) Lietuvos Respublikos civilinio proceso kodekso 689 straipsnio 1 dalimi, atšaukiu šiuos nurodymus:</text:span><text:span text:style-name="T2848">3</text:span></text:p>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Asmuo</text:p>
          </table:table-cell>
          <table:table-cell table:style-name="TableCell2857">
            <text:p text:style-name="P2858">Sąskaitos numeris</text:p>
          </table:table-cell>
          <table:table-cell table:style-name="TableCell2859">
            <text:p text:style-name="P2860">Priverstinai nurašomų lėšų suma</text:p>
          </table:table-cell>
          <table:table-cell table:style-name="TableCell2861">
            <text:p text:style-name="P2862">Vykdomosios bylos numeris</text:p>
          </table:table-cell>
        </table:table-row>
        <table:table-row table:style-name="TableRow2863">
          <table:table-cell table:style-name="TableCell2864">
            <text:p text:style-name="Normal"/>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Šis nurodymas galioja iki visiško jo įvykdymo.</text:p>
      <text:p text:style-name="P2891"/>
      <text:p text:style-name="P2892"><text:span text:style-name="T2893">Jeigu šiuo nurodymu nurašytos piniginės lėšos, į kurias negali būti nukreiptas išieškojimas, arba nurašytos lėšos, iš kurių turi būti daromos išskaitos<text:s/></text:span><text:span text:style-name="T2894">Lietuvos Respublikos civilinio</text:span><text:span text:style-name="T2895"><text:s/>proceso kodekso (toliau – CPK) nustatyta tvarka, skolininkas turi teisę ne vėliau kaip per 14 dienų nuo piniginių lėšų priverstinio nurašymo dienos pateikti antstoliui nurašytų lėšų kilmę patvirtinančius dokumentus. Tokios lėšos ne vėliau kaip per 5 darbo dienas grąžinamos skolininkui.</text:span></text:p>
      <text:p text:style-name="P2896">Per nustatytą terminą nepateikus nurašytų lėšų kilmę patvirtinančių dokumentų, jos bus išmokėtos CPK 753 straipsnio ir Sprendimų vykdymo instrukcijos, patvirtintos Lietuvos Respublikos teisingumo ministro 2005 m. spalio 27 d. įsakymu Nr. 1R-352 „Dėl Sprendimų vykdymo instrukcijos patvirtinimo“, 96 ir 97 punktuose nustatyta tvarka.</text:p>
      <text:p text:style-name="P2897"/>
      <text:p text:style-name="P28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1"/>
      <text:p text:style-name="P290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3">Taip pat turite teisę:</text:p>
      <text:p text:style-name="P2904">1) pateikti antstoliui prašymą procesinių dokumentų elektronines kopijas Jums siųsti Jūsų nurodytu elektroninio pašto adresu;</text:p>
      <text:p text:style-name="P2905"><text:span text:style-name="T290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907"/>
      <text:p text:style-name="P2908">Antstolis ________________________________________________</text:p>
      <text:p text:style-name="P2909">(parašas) <text:s/><text:tab/><text:s/>(vardas, pavardė)</text:p>
      <text:p text:style-name="P2910"/>
      <text:p text:style-name="P2911">A. V.</text:p>
      <text:p text:style-name="P2912">_______________________________</text:p>
      <text:p text:style-name="P2913"><text:span text:style-name="T2914">1</text:span><text:span text:style-name="T2915"><text:s/>Nurodoma tuo atveju, kai Piniginių lėšų apribojimų informacinei sistemai pateikiamas naujas nurodymas priverstinai nurašyti pinigines lėšas.</text:span></text:p>
      <text:p text:style-name="P2916"><text:span text:style-name="T2917">2</text:span><text:span text:style-name="T2918"><text:s/>Nurodoma tuo atveju, kai keičiamas anksčiau Piniginių lėšų apribojimų informacinei sistemai pateiktas nurodymas priverstinai nurašyti pinigines lėšas.</text:span></text:p>
      <text:p text:style-name="P2919"><text:span text:style-name="T2920">3</text:span><text:span text:style-name="T2921"><text:s/>Nurodoma tuo atveju, kai atšaukiamas anksčiau Piniginių lėšų apribojimų informacinei sistemai pateiktas nurodymas priverstinai nurašyti pinigines lėšas.</text:span></text:p>
      <text:p text:style-name="P2922">Sprendimų vykdymo instrukcijos</text:p>
      <text:p text:style-name="P2929"><text:span text:style-name="T2930">8</text:span><text:span text:style-name="T2931"><text:s/>priedas</text:span></text:p>
      <text:p text:style-name="P2932"/>
      <text:p text:style-name="P2933"><text:span text:style-name="T2934">(Nurodymo nutraukti piniginių lėšų išmokėjimą forma)</text:span></text:p>
      <text:p text:style-name="P2935"/>
      <text:p text:style-name="P2936">(Herbas)</text:p>
      <text:p text:style-name="P2937">ANTSTOLIS (vardas, pavardė)</text:p>
      <text:p text:style-name="P2938">___________________________________________________________________________________________</text:p>
      <text:p text:style-name="P2939"/>
      <text:p text:style-name="P2940">Piniginių lėšų apribojimų informacinei sistemai</text:p>
      <text:p text:style-name="P2941"/>
      <text:p text:style-name="P2942">Kopija</text:p>
      <text:p text:style-name="P2943">(skolininkui)</text:p>
      <text:p text:style-name="P2944">Kam: ____________________________________</text:p>
      <text:p text:style-name="P2945">(vardas, pavardė)</text:p>
      <text:p text:style-name="P2946"/>
      <text:p text:style-name="P2947"/>
      <text:p text:style-name="P2948">NURODYMAS NUTRAUKTI PINIGINIŲ LĖŠŲ IŠMOKĖJIMĄ</text:p>
      <text:p text:style-name="P2949">_____________________ _________________________</text:p>
      <text:p text:style-name="P2950">(data)<text:s/><text:tab/>(dokumento Nr.)</text:p>
      <text:p text:style-name="Normal"/>
      <table:table table:style-name="Table2951">
        <table:table-columns>
          <table:table-column table:style-name="TableColumn2952"/>
          <table:table-column table:style-name="TableColumn2953"/>
        </table:table-columns>
        <table:table-row table:style-name="TableRow2954">
          <table:table-cell table:style-name="TableCell2955">
            <text:p text:style-name="P2956">Vykdomosios bylos numeris:</text:p>
          </table:table-cell>
          <table:table-cell table:style-name="TableCell2957">
            <text:p text:style-name="P2958">___________________________________________________________</text:p>
          </table:table-cell>
        </table:table-row>
        <table:table-row table:style-name="TableRow2959">
          <table:table-cell table:style-name="TableCell2960">
            <text:p text:style-name="P2961">Vykdomojo dokumento pavadinimas:</text:p>
          </table:table-cell>
          <table:table-cell table:style-name="TableCell2962">
            <text:p text:style-name="P2963">___________________________________________________________</text:p>
          </table:table-cell>
        </table:table-row>
        <table:table-row table:style-name="TableRow2964">
          <table:table-cell table:style-name="TableCell2965">
            <text:p text:style-name="P2966">Vykdomąjį dokumentą išdavusi institucija / pareigūnas:</text:p>
          </table:table-cell>
          <table:table-cell table:style-name="TableCell2967">
            <text:p text:style-name="Normal"/>
            <text:p text:style-name="P2968">___________________________________________________________</text:p>
          </table:table-cell>
        </table:table-row>
        <table:table-row table:style-name="TableRow2969">
          <table:table-cell table:style-name="TableCell2970">
            <text:p text:style-name="P2971">Vykdomojo dokumento išdavimo data:</text:p>
          </table:table-cell>
          <table:table-cell table:style-name="TableCell2972">
            <text:p text:style-name="P2973">___________________________________________________________</text:p>
          </table:table-cell>
        </table:table-row>
        <table:table-row table:style-name="TableRow2974">
          <table:table-cell table:style-name="TableCell2975">
            <text:p text:style-name="P2976">Skolininkas:</text:p>
          </table:table-cell>
          <table:table-cell table:style-name="TableCell2977">
            <text:p text:style-name="P2978">___________________________________________________________</text:p>
            <text:p text:style-name="P2979">(fizinio asmens vardas, pavardė, asmens kodas;<text:s/></text:p>
            <text:p text:style-name="P2980">juridinio asmens pavadinimas, kodas)</text:p>
          </table:table-cell>
        </table:table-row>
        <table:table-row table:style-name="TableRow2981">
          <table:table-cell table:style-name="TableCell2982">
            <text:p text:style-name="P2983">Išieškotojas:</text:p>
          </table:table-cell>
          <table:table-cell table:style-name="TableCell2984">
            <text:p text:style-name="P2985">___________________________________________________________</text:p>
            <text:p text:style-name="P2986">(fizinio asmens vardas, pavardė, asmens kodas;<text:s/></text:p>
            <text:p text:style-name="P2987">juridinio asmens pavadinimas, kodas)</text:p>
          </table:table-cell>
        </table:table-row>
        <table:table-row table:style-name="TableRow2988">
          <table:table-cell table:style-name="TableCell2989">
            <text:p text:style-name="P2990">________________________________:</text:p>
            <text:p text:style-name="P2991">(išieškojimo dalykas)</text:p>
          </table:table-cell>
          <table:table-cell table:style-name="TableCell2992">
            <text:p text:style-name="P2993">___________________________________________________________</text:p>
            <text:p text:style-name="P2994">(išieškojimo aprašymas)</text:p>
          </table:table-cell>
        </table:table-row>
        <table:table-row table:style-name="TableRow2995">
          <table:table-cell table:style-name="TableCell2996">
            <text:p text:style-name="P2997">Reikalavimų patenkinimo eilė:</text:p>
          </table:table-cell>
          <table:table-cell table:style-name="TableCell2998">
            <text:p text:style-name="P2999">___________________________________________________________</text:p>
          </table:table-cell>
        </table:table-row>
      </table:table>
      <text:p text:style-name="P3000"/>
      <text:p text:style-name="P3001"><text:span text:style-name="T3002">Vadovaudamasis (-asi) Lietuvos Respublikos civilinio proceso kodekso 689 straipsnio 1 dalimi, nurodau nutraukti piniginių lėšų išmokėjimą:</text:span><text:span text:style-name="T3003">1</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Asmuo</text:p>
          </table:table-cell>
          <table:table-cell table:style-name="TableCell3014">
            <text:p text:style-name="P3015">Sąskaitos numeris</text:p>
          </table:table-cell>
          <table:table-cell table:style-name="TableCell3016">
            <text:p text:style-name="P3017">Suma, kurią draudžiama išmokėti</text:p>
          </table:table-cell>
          <table:table-cell table:style-name="TableCell3018">
            <text:p text:style-name="P3019">Vykdomosios bylos numeris</text:p>
          </table:table-cell>
          <table:table-cell table:style-name="TableCell3020">
            <text:p text:style-name="P3021">Sąskaitos numeris ir lėšų suma, kuria asmuo gali disponuoti per vieną kalendorinį mėnesį</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Vadovaudamasis (-asi) Lietuvos Respublikos civilinio proceso kodekso 689 straipsnio 1 dalimi, keičiu piniginių lėšų sumas, kurių išmokėjimą buvo nurodyta nutraukti anksčiau pateiktu nurodymu:</text:span><text:span text:style-name="T3058">2</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Asmuo</text:p>
          </table:table-cell>
          <table:table-cell table:style-name="TableCell3069">
            <text:p text:style-name="P3070">Sąskaitos numeris</text:p>
          </table:table-cell>
          <table:table-cell table:style-name="TableCell3071">
            <text:p text:style-name="P3072">Nauja suma, kurią draudžiama išmokėti</text:p>
          </table:table-cell>
          <table:table-cell table:style-name="TableCell3073">
            <text:p text:style-name="P3074">Vykdomosios bylos numeris</text:p>
          </table:table-cell>
          <table:table-cell table:style-name="TableCell3075">
            <text:p text:style-name="P3076">Sąskaitos numeris ir lėšų suma, kuria asmuo gali disponuoti per vieną kalendorinį mėnesį</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Bendra lėšų suma, kurios išmokėjimą nurodoma nutraukti: ___________ Eur.</text:p>
      <text:p text:style-name="P3112"/>
      <text:p text:style-name="P3113"><text:span text:style-name="T3114">Vadovaudamasis (-asi) Lietuvos Respublikos civilinio proceso kodekso 689 straipsnio 1 dalimi, atšaukiu šiuos nurodymus:</text:span><text:span text:style-name="T3115">3</text:span></text:p>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Asmuo</text:p>
          </table:table-cell>
          <table:table-cell table:style-name="TableCell3124">
            <text:p text:style-name="P3125">Sąskaitos numeris</text:p>
          </table:table-cell>
          <table:table-cell table:style-name="TableCell3126">
            <text:p text:style-name="P3127">Suma, kurią buvo uždrausta išmokėti</text:p>
          </table:table-cell>
          <table:table-cell table:style-name="TableCell3128">
            <text:p text:style-name="P3129">Vykdomosios bylos numeris</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1"/>
      <text:p text:style-name="P316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163">Taip pat turite teisę:</text:p>
      <text:p text:style-name="P3164">1) pateikti antstoliui prašymą procesinių dokumentų elektronines kopijas Jums siųsti Jūsų nurodytu elektroninio pašto adresu;</text:p>
      <text:p text:style-name="P316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166"/>
      <text:p text:style-name="P3167">Antstolis ________________________________________________</text:p>
      <text:p text:style-name="P3168">(parašas) <text:s/><text:tab/>(vardas, pavardė)</text:p>
      <text:p text:style-name="P3169"/>
      <text:p text:style-name="P3170">A. V.</text:p>
      <text:p text:style-name="Normal"/>
      <text:p text:style-name="P3171">_____________________________</text:p>
      <text:p text:style-name="P3172"><text:span text:style-name="T3173">1</text:span><text:span text:style-name="T3174"><text:s/></text:span><text:span text:style-name="T3175">Nurodoma tuo atveju, kai Piniginių lėšų apribojimų informacinei sistemai pateikiamas naujas nurodymas nutraukti piniginių lėšų išmokėjimą.</text:span></text:p>
      <text:p text:style-name="P3176"><text:span text:style-name="T3177">2</text:span><text:span text:style-name="T3178"><text:s/>Nurodoma tuo atveju, kai keičiamas anksčiau Piniginių lėšų apribojimų informacinei sistemai pateiktas nurodymas nutraukti piniginių lėšų išmokėjimą.</text:span></text:p>
      <text:p text:style-name="P3179"><text:span text:style-name="T3180">3</text:span><text:span text:style-name="T3181"><text:s/></text:span><text:span text:style-name="T3182">Nurodoma tuo atveju, kai atšaukiamas anksčiau Piniginių lėšų apribojimų informacinei sistemai pateiktas nurodymas nutraukti piniginių lėšų išmokėjimą.</text:span></text:p>
      <text:p text:style-name="P3183">Sprendimų vykdymo instrukcijos</text:p>
      <text:p text:style-name="P3190"><text:span text:style-name="T3191">9</text:span><text:span text:style-name="T3192"><text:s/>priedas</text:span></text:p>
      <text:p text:style-name="P3193"/>
      <text:p text:style-name="P3194"><text:span text:style-name="T3195">(Nurodymo laikinai areštuoti pinigines lėšas forma)</text:span></text:p>
      <text:p text:style-name="P3196"/>
      <text:p text:style-name="P3197">(Herbas)</text:p>
      <text:p text:style-name="P3198">ANTSTOLIS (vardas, pavardė)</text:p>
      <text:p text:style-name="P3199">___________________________________________________________________________________________</text:p>
      <text:p text:style-name="P3200"/>
      <text:p text:style-name="P3201">Turto arešto aktų registrui</text:p>
      <text:p text:style-name="P3202"/>
      <text:p text:style-name="P3203">Kopija</text:p>
      <text:p text:style-name="P3204">(skolininkui)</text:p>
      <text:p text:style-name="P3205">Kam: ____________________________________</text:p>
      <text:p text:style-name="P3206">(vardas, pavardė)</text:p>
      <text:p text:style-name="P3207"/>
      <text:p text:style-name="P3208"/>
      <text:p text:style-name="P3209"/>
      <text:p text:style-name="P3210">NURODYMAS LAIKINAI AREŠTUOTI PINIGINES LĖŠAS</text:p>
      <text:p text:style-name="P3211">_____________________ _________________________</text:p>
      <text:p text:style-name="P3212">(data)<text:s/><text:tab/>(dokumento Nr.)</text:p>
      <text:p text:style-name="Normal"/>
      <table:table table:style-name="Table3213">
        <table:table-columns>
          <table:table-column table:style-name="TableColumn3214"/>
          <table:table-column table:style-name="TableColumn3215"/>
        </table:table-columns>
        <table:table-row table:style-name="TableRow3216">
          <table:table-cell table:style-name="TableCell3217">
            <text:p text:style-name="P3218">Vykdomosios bylos numeris:</text:p>
          </table:table-cell>
          <table:table-cell table:style-name="TableCell3219">
            <text:p text:style-name="P3220">___________________________________________________________</text:p>
          </table:table-cell>
        </table:table-row>
        <table:table-row table:style-name="TableRow3221">
          <table:table-cell table:style-name="TableCell3222">
            <text:p text:style-name="P3223">Vykdomojo dokumento pavadinimas:</text:p>
          </table:table-cell>
          <table:table-cell table:style-name="TableCell3224">
            <text:p text:style-name="P3225">___________________________________________________________</text:p>
          </table:table-cell>
        </table:table-row>
        <table:table-row table:style-name="TableRow3226">
          <table:table-cell table:style-name="TableCell3227">
            <text:p text:style-name="P3228">Vykdomąjį dokumentą išdavusi institucija / pareigūnas:</text:p>
          </table:table-cell>
          <table:table-cell table:style-name="TableCell3229">
            <text:p text:style-name="Normal"/>
            <text:p text:style-name="P3230">___________________________________________________________</text:p>
          </table:table-cell>
        </table:table-row>
        <table:table-row table:style-name="TableRow3231">
          <table:table-cell table:style-name="TableCell3232">
            <text:p text:style-name="P3233">Vykdomojo dokumento išdavimo data:</text:p>
          </table:table-cell>
          <table:table-cell table:style-name="TableCell3234">
            <text:p text:style-name="P3235">___________________________________________________________</text:p>
          </table:table-cell>
        </table:table-row>
        <table:table-row table:style-name="TableRow3236">
          <table:table-cell table:style-name="TableCell3237">
            <text:p text:style-name="P3238">Skolininkas:</text:p>
          </table:table-cell>
          <table:table-cell table:style-name="TableCell3239">
            <text:p text:style-name="P3240">___________________________________________________________</text:p>
            <text:p text:style-name="P3241">(fizinio asmens vardas, pavardė, asmens kodas;<text:s/></text:p>
            <text:p text:style-name="P3242">juridinio asmens pavadinimas, kodas)</text:p>
          </table:table-cell>
        </table:table-row>
        <table:table-row table:style-name="TableRow3243">
          <table:table-cell table:style-name="TableCell3244">
            <text:p text:style-name="P3245">Išieškotojas:</text:p>
          </table:table-cell>
          <table:table-cell table:style-name="TableCell3246">
            <text:p text:style-name="P3247">___________________________________________________________</text:p>
            <text:p text:style-name="P3248">(fizinio asmens vardas, pavardė, asmens kodas;<text:s/></text:p>
            <text:p text:style-name="P3249">juridinio asmens pavadinimas, kodas)</text:p>
          </table:table-cell>
        </table:table-row>
      </table:table>
      <text:p text:style-name="P3250"/>
      <text:p text:style-name="P3251"/>
      <text:p text:style-name="P3252"><text:span text:style-name="T3253">Areštuojamos piniginės lėšos:</text:span><text:span text:style-name="T3254"><text:s/>________ Eur __<text:s/></text:span><text:span text:style-name="T3255">ct.</text:span></text:p>
      <text:p text:style-name="P3256"/>
      <text:p text:style-name="P3257"><text:span text:style-name="T3258">Vadovaudamasis Lietuvos Respublikos civilinio proceso kodekso (toliau – CPK) 689 straipsnio 5 dalimi ir Sprendimų vykdymo instrukcijos, patvirtintos Lietuvos Respublikos teisingumo ministro 2005 m. spalio 27 d. įsakymu Nr. 1R-352 „Dėl Sprendimų vykdymo instrukcijos patvirtinimo“,<text:s/></text:span><text:span text:style-name="T3259">15</text:span><text:span text:style-name="T3260"><text:s/></text:span><text:span text:style-name="T3261">punktu, nurodau 14 dienų terminui areštuoti pinigines lėšas:</text:span></text:p>
      <text:p text:style-name="P3262"/>
      <table:table table:style-name="Table3263">
        <table:table-columns>
          <table:table-column table:style-name="TableColumn3264"/>
          <table:table-column table:style-name="TableColumn3265"/>
        </table:table-columns>
        <table:table-header-rows>
          <table:table-row table:style-name="TableRow3266">
            <table:table-cell table:style-name="TableCell3267">
              <text:p text:style-name="P3268">Eil. Nr.</text:p>
            </table:table-cell>
            <table:table-cell table:style-name="TableCell3269">
              <text:p text:style-name="P3270">Areštuojamų piniginių lėšų aprašymas</text:p>
            </table:table-cell>
          </table:table-row>
        </table:table-header-rows>
        <table:table-row table:style-name="TableRow3271">
          <table:table-cell table:style-name="TableCell3272">
            <text:p text:style-name="P3273"/>
          </table:table-cell>
          <table:table-cell table:style-name="TableCell3274">
            <text:p text:style-name="P3275"><text:span text:style-name="T3276">Piniginės lėšos visose skolininko sąskaitose bankuose (kredito įstaigose)</text:span><text:span text:style-name="T3277">1</text:span></text:p>
          </table:table-cell>
        </table:table-row>
        <table:table-row table:style-name="TableRow3278">
          <table:table-cell table:style-name="TableCell3279">
            <text:p text:style-name="P3280"/>
          </table:table-cell>
          <table:table-cell table:style-name="TableCell3281">
            <text:p text:style-name="Normal"><text:span text:style-name="T3282">Piniginės lėšos</text:span><text:span text:style-name="T3283">2</text:span></text:p>
            <text:p text:style-name="P3284">Banko (kredito įstaigos) sąskaitos numeris:<text:s/></text:p>
            <text:p text:style-name="P3285">Aprašymas:</text:p>
          </table:table-cell>
        </table:table-row>
      </table:table>
      <text:p text:style-name="P3286"/>
      <text:p text:style-name="P3287"><text:span text:style-name="T3288">Jeigu per 14 dienų nuo šio<text:s/></text:span><text:span text:style-name="T3289">nurodymo įregistravimo Turto arešto aktų registre dienos asmuo, kurio lėšos areštuotos, nepateiks antstoliui dokumentų, įrodančių, kad šiuo nurodymu areštuotos piniginės lėšos, į kurias negali būti nukreiptas išieškojimas, arba areštuotos lėšos, iš kurių turi būti daromos išskaitos CPK nustatyta tvarka, šis nurodymas neteks galios ir kredito įstaigų sąskaitose esančias pinigines lėšas Pinigini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3290"/>
      <text:p text:style-name="P32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94"/>
      <text:p text:style-name="P329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296">Taip pat turite teisę:</text:p>
      <text:p text:style-name="P3297">1) pateikti antstoliui prašymą procesinių dokumentų elektronines kopijas Jums siųsti Jūsų nurodytu elektroninio pašto adresu;</text:p>
      <text:p text:style-name="P3298"><text:span text:style-name="T329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00"/>
      <text:p text:style-name="P3301">Antstolis ________________________________________________</text:p>
      <text:p text:style-name="P3302">(parašas)<text:s/><text:tab/><text:s/>(vardas, pavardė)</text:p>
      <text:p text:style-name="P3303"/>
      <text:p text:style-name="P3304">A. V.</text:p>
      <text:p text:style-name="P3305"/>
      <text:p text:style-name="P3306"/>
      <text:p text:style-name="P3307">______________________</text:p>
      <text:p text:style-name="P3308"><text:span text:style-name="T3309">1</text:span><text:span text:style-name="T3310"><text:s/>Turto porūšis naudojamas, kai antstolis areštuoja pinigines lėšas visose skolininkui priklausančiose sąskaitose.</text:span></text:p>
      <text:p text:style-name="P3311"><text:span text:style-name="T3312">2</text:span><text:span text:style-name="T3313"><text:s/>Turto porūšis naudojamas, kai antstolis areštuoja konkrečioje skolininko sąskaitoje esančias pinigines lėšas.</text:span></text:p>
      <text:p text:style-name="P3314">Sprendimų vykdymo instrukcijos</text:p>
      <text:p text:style-name="P3321"><text:span text:style-name="T3322">10</text:span><text:span text:style-name="T3323"><text:s/>priedas</text:span></text:p>
      <text:p text:style-name="P3324"/>
      <text:p text:style-name="P3325"><text:span text:style-name="T3326">(Patvarkymo vykdyti išieškojimą iš skolininkui priklausančių lėšų, esančių laisvės atėmimo vietos</text:span></text:p>
      <text:p text:style-name="P3327"><text:span text:style-name="T3328">įstaigos sąskaitoje, forma)</text:span></text:p>
      <text:p text:style-name="P3329"/>
      <text:p text:style-name="P3330">(Herbas)</text:p>
      <text:p text:style-name="P3331">ANTSTOLIS (vardas, pavardė)</text:p>
      <text:p text:style-name="P3332">_____________________________________________________________________________________________</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Kam:<text:tab/></text:p>
            <text:p text:style-name="P3340">(laisvės atėmimo vietos įstaigos pavadinimas)</text:p>
          </table:table-cell>
          <table:table-cell table:style-name="TableCell3341" table:number-rows-spanned="2">
            <text:p text:style-name="P3342"/>
          </table:table-cell>
        </table:table-row>
        <table:table-row table:style-name="TableRow3343">
          <table:table-cell table:style-name="TableCell3344">
            <text:p text:style-name="P3345">___________________________________________</text:p>
            <text:p text:style-name="P3346">(adresas)</text:p>
          </table:table-cell>
          <table:covered-table-cell>
            <text:p text:style-name="Normal"/>
          </table:covered-table-cell>
        </table:table-row>
      </table:table>
      <text:p text:style-name="P3347">Kopija</text:p>
      <text:p text:style-name="P3348">(skolininkui)</text:p>
      <text:p text:style-name="P3349">Kam: ____________________________________</text:p>
      <text:p text:style-name="P3350">(vardas, pavardė)</text:p>
      <text:p text:style-name="P3351"/>
      <text:p text:style-name="P3352"/>
      <text:p text:style-name="P3353"><text:span text:style-name="T3354">PATVARKYMAS vykdyti išieškojimą iš skolininkui priklausančių lėšų, esančių laisvės atėmimo vietos įstaigos sąskaitoje</text:span></text:p>
      <text:p text:style-name="P3355">_____________________ _________________________</text:p>
      <text:p text:style-name="P3356">(data)<text:s/><text:tab/>(dokumento Nr.)</text:p>
      <text:p text:style-name="Normal"/>
      <table:table table:style-name="Table3357">
        <table:table-columns>
          <table:table-column table:style-name="TableColumn3358"/>
          <table:table-column table:style-name="TableColumn3359"/>
        </table:table-columns>
        <table:table-row table:style-name="TableRow3360">
          <table:table-cell table:style-name="TableCell3361">
            <text:p text:style-name="P3362">Vykdomosios bylos numeris:</text:p>
          </table:table-cell>
          <table:table-cell table:style-name="TableCell3363">
            <text:p text:style-name="P3364">___________________________________________________________</text:p>
          </table:table-cell>
        </table:table-row>
        <table:table-row table:style-name="TableRow3365">
          <table:table-cell table:style-name="TableCell3366">
            <text:p text:style-name="P3367">Vykdomojo dokumento pavadinimas:</text:p>
          </table:table-cell>
          <table:table-cell table:style-name="TableCell3368">
            <text:p text:style-name="P3369">___________________________________________________________</text:p>
          </table:table-cell>
        </table:table-row>
        <table:table-row table:style-name="TableRow3370">
          <table:table-cell table:style-name="TableCell3371">
            <text:p text:style-name="P3372">Vykdomąjį dokumentą išdavusi institucija / pareigūnas:</text:p>
          </table:table-cell>
          <table:table-cell table:style-name="TableCell3373">
            <text:p text:style-name="Normal"/>
            <text:p text:style-name="P3374">___________________________________________________________</text:p>
          </table:table-cell>
        </table:table-row>
        <table:table-row table:style-name="TableRow3375">
          <table:table-cell table:style-name="TableCell3376">
            <text:p text:style-name="P3377">Vykdomojo dokumento išdavimo data:</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Skolininkas:</text:p>
          </table:table-cell>
          <table:table-cell table:style-name="TableCell3383">
            <text:p text:style-name="P3384">___________________________________________________________</text:p>
            <text:p text:style-name="P3385">(fizinio asmens vardas, pavardė, asmens kodas;<text:s/></text:p>
            <text:p text:style-name="P3386">juridinio asmens pavadinimas, kodas)</text:p>
          </table:table-cell>
        </table:table-row>
        <table:table-row table:style-name="TableRow3387">
          <table:table-cell table:style-name="TableCell3388">
            <text:p text:style-name="P3389">Išieškotojas:</text:p>
          </table:table-cell>
          <table:table-cell table:style-name="TableCell3390">
            <text:p text:style-name="P3391">___________________________________________________________</text:p>
            <text:p text:style-name="P3392">(fizinio asmens vardas, pavardė, asmens kodas;<text:s/></text:p>
            <text:p text:style-name="P3393">juridinio asmens pavadinimas, kodas)</text:p>
          </table:table-cell>
        </table:table-row>
        <table:table-row table:style-name="TableRow3394">
          <table:table-cell table:style-name="TableCell3395">
            <text:p text:style-name="P3396">________________________________:</text:p>
            <text:p text:style-name="P3397">(išieškojimo dalykas)</text:p>
          </table:table-cell>
          <table:table-cell table:style-name="TableCell3398">
            <text:p text:style-name="P3399">___________________________________________________________</text:p>
            <text:p text:style-name="P3400">(išieškojimo aprašymas)</text:p>
          </table:table-cell>
        </table:table-row>
        <table:table-row table:style-name="TableRow3401">
          <table:table-cell table:style-name="TableCell3402">
            <text:p text:style-name="P3403">Reikalavimų patenkinimo eilė:</text:p>
          </table:table-cell>
          <table:table-cell table:style-name="TableCell3404">
            <text:p text:style-name="P3405">___________________________________________________________</text:p>
          </table:table-cell>
        </table:table-row>
        <table:table-row table:style-name="TableRow3406">
          <table:table-cell table:style-name="TableCell3407">
            <text:p text:style-name="P3408">Skolos suma:</text:p>
          </table:table-cell>
          <table:table-cell table:style-name="TableCell3409">
            <text:p text:style-name="P3410">___________________________________________________________</text:p>
          </table:table-cell>
        </table:table-row>
        <table:table-row table:style-name="TableRow3411">
          <table:table-cell table:style-name="TableCell3412">
            <text:p text:style-name="P3413">Vykdymo išlaidų suma:</text:p>
          </table:table-cell>
          <table:table-cell table:style-name="TableCell3414">
            <text:p text:style-name="P3415">___________________________________________________________</text:p>
          </table:table-cell>
        </table:table-row>
        <table:table-row table:style-name="TableRow3416">
          <table:table-cell table:style-name="TableCell3417">
            <text:p text:style-name="P3418">Iš viso išieškoma:</text:p>
          </table:table-cell>
          <table:table-cell table:style-name="TableCell3419">
            <text:p text:style-name="P3420">___________________________________________________________</text:p>
          </table:table-cell>
        </table:table-row>
      </table:table>
      <text:p text:style-name="P3421"/>
      <text:p text:style-name="P3422">Vadovaudamasis (-asi) Lietuvos Respublikos civilinio proceso kodekso (toliau – CPK) 688 straipsniu, areštuoju _______ Eur skolos ir ______ Eur vykdymo išlaidų, iš viso _______ Eur iš skolininkui priklausančių lėšų, esančių</text:p>
      <text:p text:style-name="P3423">įstaigos ___________________________________________________ sąskaitoje.</text:p>
      <text:p text:style-name="P3424">(laisvės atėmimo vietos įstaigos pavadinimas, kodas)</text:p>
      <text:p text:style-name="P3425">Areštuotas lėšas prašau pervesti į antstolio depozitinę sąskaitą Nr. __________________________, esančią</text:p>
      <text:p text:style-name="P3426">________________________________, nurodyti skolininko vardą, pavardę ir vykdomosios bylos numerį.</text:p>
      <text:p text:style-name="P3427">(kredito įstaigos pavadinimas)</text:p>
      <text:p text:style-name="P3428">Šis patvarkymas galioja iki visiško jo įvykdymo.</text:p>
      <text:p text:style-name="P3429">Jeigu iš pas Jus esančių skolininko lėšų turi būti išieškoma pagal kelių antstolių patvarkymus, areštuotos lėšos turi būti paskirstomos pagal CPK 754 straipsnyje nustatytą reikalavimų patenkinimo eilę.</text:p>
      <text:p text:style-name="P3430"/>
      <text:p text:style-name="P34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34"/>
      <text:p text:style-name="P3435">Antstolis ________________________________________________</text:p>
      <text:p text:style-name="P3436">(parašas)<text:s/><text:tab/><text:s/>(vardas, pavardė)</text:p>
      <text:p text:style-name="P3437"/>
      <text:p text:style-name="P3438"><text:span text:style-name="T3439">A. V.</text:span></text:p>
      <text:p text:style-name="P3440">Sprendimų vykdymo instrukcijos<text:s/></text:p>
      <text:p text:style-name="P3447"><text:span text:style-name="T3448">11</text:span><text:span text:style-name="T3449"><text:s/>priedas</text:span></text:p>
      <text:p text:style-name="P3450"/>
      <text:p text:style-name="P3451"><text:span text:style-name="T3452">(Turto arešto akto forma)</text:span></text:p>
      <text:p text:style-name="P3453"/>
      <text:p text:style-name="P3454">(Herbas)</text:p>
      <text:p text:style-name="P3455">ANTSTOLIS (vardas, pavardė)</text:p>
      <text:p text:style-name="P3456">___________________________________________________________________________________________</text:p>
      <text:p text:style-name="P3457"/>
      <text:p text:style-name="P3458">TURTO AREŠTO AKTAS</text:p>
      <text:p text:style-name="P3459"/>
      <text:p text:style-name="P3460">_____________________ _________________________</text:p>
      <text:p text:style-name="P3461">(data)<text:s/><text:tab/>(dokumento Nr.)</text:p>
      <text:p text:style-name="Normal"/>
      <table:table table:style-name="Table3462">
        <table:table-columns>
          <table:table-column table:style-name="TableColumn3463"/>
          <table:table-column table:style-name="TableColumn3464"/>
        </table:table-columns>
        <table:table-row table:style-name="TableRow3465">
          <table:table-cell table:style-name="TableCell3466">
            <text:p text:style-name="P3467">Vykdomosios bylos numeris:</text:p>
          </table:table-cell>
          <table:table-cell table:style-name="TableCell3468">
            <text:p text:style-name="P3469">___________________________________________________________</text:p>
          </table:table-cell>
        </table:table-row>
        <table:table-row table:style-name="TableRow3470">
          <table:table-cell table:style-name="TableCell3471">
            <text:p text:style-name="P3472">Vykdomojo dokumento pavadinimas:</text:p>
          </table:table-cell>
          <table:table-cell table:style-name="TableCell3473">
            <text:p text:style-name="P3474">___________________________________________________________</text:p>
          </table:table-cell>
        </table:table-row>
        <table:table-row table:style-name="TableRow3475">
          <table:table-cell table:style-name="TableCell3476">
            <text:p text:style-name="P3477">Vykdomąjį dokumentą išdavusi institucija / pareigūnas:</text:p>
          </table:table-cell>
          <table:table-cell table:style-name="TableCell3478">
            <text:p text:style-name="Normal"/>
            <text:p text:style-name="P3479">___________________________________________________________</text:p>
          </table:table-cell>
        </table:table-row>
        <table:table-row table:style-name="TableRow3480">
          <table:table-cell table:style-name="TableCell3481">
            <text:p text:style-name="P3482">Vykdomojo dokumento išdavimo data:</text:p>
          </table:table-cell>
          <table:table-cell table:style-name="TableCell3483">
            <text:p text:style-name="P3484">___________________________________________________________</text:p>
          </table:table-cell>
        </table:table-row>
        <table:table-row table:style-name="TableRow3485">
          <table:table-cell table:style-name="TableCell3486">
            <text:p text:style-name="P3487">Skolininkas:</text:p>
          </table:table-cell>
          <table:table-cell table:style-name="TableCell3488">
            <text:p text:style-name="P3489">___________________________________________________________</text:p>
            <text:p text:style-name="P3490">(fizinio asmens vardas, pavardė, asmens kodas;<text:s/></text:p>
            <text:p text:style-name="P3491">juridinio asmens pavadinimas, kodas)</text:p>
          </table:table-cell>
        </table:table-row>
        <table:table-row table:style-name="TableRow3492">
          <table:table-cell table:style-name="TableCell3493">
            <text:p text:style-name="P3494">Išieškotojas:</text:p>
          </table:table-cell>
          <table:table-cell table:style-name="TableCell3495">
            <text:p text:style-name="P3496">___________________________________________________________</text:p>
            <text:p text:style-name="P3497">(fizinio asmens vardas, pavardė, asmens kodas;<text:s/></text:p>
            <text:p text:style-name="P3498">juridinio asmens pavadinimas, kodas)</text:p>
          </table:table-cell>
        </table:table-row>
      </table:table>
      <text:p text:style-name="P3499"/>
      <text:p text:style-name="P3500">Turto arešto aktas surašytas 20__ m. _____________ mėn. __ d. __ val. __ min.</text:p>
      <table:table table:style-name="Table3501">
        <table:table-columns>
          <table:table-column table:style-name="TableColumn3502"/>
        </table:table-columns>
        <table:table-row table:style-name="TableRow3503">
          <table:table-cell table:style-name="TableCell3504">
            <text:p text:style-name="P3505"/>
          </table:table-cell>
        </table:table-row>
      </table:table>
      <text:p text:style-name="P3506">(surašymo vieta: miestas, gyvenvietė, gatvė, namas, butas arba kt.)</text:p>
      <text:p text:style-name="P3507"/>
      <text:p text:style-name="P3508">Surašant aktą dalyvaujantys asmenys:</text:p>
      <table:table table:style-name="Table3509">
        <table:table-columns>
          <table:table-column table:style-name="TableColumn3510"/>
        </table:table-columns>
        <table:table-row table:style-name="TableRow3511">
          <table:table-cell table:style-name="TableCell3512">
            <text:p text:style-name="P3513"/>
          </table:table-cell>
        </table:table-row>
        <table:table-row table:style-name="TableRow3514">
          <table:table-cell table:style-name="TableCell3515">
            <text:p text:style-name="P3516"/>
          </table:table-cell>
        </table:table-row>
        <table:table-row table:style-name="TableRow3517">
          <table:table-cell table:style-name="TableCell3518">
            <text:p text:style-name="P3519"/>
          </table:table-cell>
        </table:table-row>
      </table:table>
      <text:p text:style-name="P3520">(nurodyti asmenis, dalyvaujančius surašant turto arešto aktą)</text:p>
      <text:p text:style-name="P3521"/>
      <text:p text:style-name="P3522">Turto arešto būdai:</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Valdymo teisės apribojimas</text:p>
          </table:table-cell>
          <table:table-cell table:style-name="TableCell3530">
            <text:p text:style-name="P3531"/>
          </table:table-cell>
        </table:table-row>
        <table:table-row table:style-name="TableRow3532">
          <table:table-cell table:style-name="TableCell3533" table:number-columns-spanned="2">
            <text:p text:style-name="P3534">(teisės turėti turtą savo žinioje ir daryti tam turtui fizinį ir ūkinį poveikį priverstinis laikinas apribojimas)</text:p>
            <text:p text:style-name="P3535"/>
          </table:table-cell>
          <table:covered-table-cell/>
        </table:table-row>
        <table:table-row table:style-name="TableRow3536">
          <table:table-cell table:style-name="TableCell3537">
            <text:p text:style-name="P3538">Naudojimosi teisės apribojimas</text:p>
          </table:table-cell>
          <table:table-cell table:style-name="TableCell3539">
            <text:p text:style-name="P3540"/>
          </table:table-cell>
        </table:table-row>
        <table:table-row table:style-name="TableRow3541">
          <table:table-cell table:style-name="TableCell3542" table:number-columns-spanned="2">
            <text:p text:style-name="P3543">(teisės naudoti turto naudingąsias savybes, gauti iš turto pajamų ir vaisių ar kitos naudos priverstinis laikinas apribojimas)</text:p>
            <text:p text:style-name="P3544"/>
          </table:table-cell>
          <table:covered-table-cell/>
        </table:table-row>
        <table:table-row table:style-name="TableRow3545">
          <table:table-cell table:style-name="TableCell3546">
            <text:p text:style-name="P3547">Disponavimo teisės apribojimas</text:p>
          </table:table-cell>
          <table:table-cell table:style-name="TableCell3548">
            <text:p text:style-name="P3549"/>
          </table:table-cell>
        </table:table-row>
        <table:table-row table:style-name="TableRow3550">
          <table:table-cell table:style-name="TableCell3551" table:number-columns-spanned="2">
            <text:p text:style-name="P355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553"/>
          </table:table-cell>
          <table:covered-table-cell/>
        </table:table-row>
      </table:table>
      <text:p text:style-name="P3554"/>
      <text:p text:style-name="P3555"><text:span text:style-name="T3556">Areštuojamas turtas:</text:span><text:span text:style-name="T3557"><text:s/>________ Eur __<text:s/></text:span><text:span text:style-name="T3558">ct</text:span></text:p>
      <text:p text:style-name="P3559"/>
      <text:p text:style-name="P3560">Kiti su turto areštu susiję apribojimai:<text:s/></text:p>
      <table:table table:style-name="Table3561">
        <table:table-columns>
          <table:table-column table:style-name="TableColumn3562"/>
        </table:table-columns>
        <table:table-row table:style-name="TableRow3563">
          <table:table-cell table:style-name="TableCell3564">
            <text:p text:style-name="P3565"/>
          </table:table-cell>
        </table:table-row>
        <table:table-row table:style-name="TableRow3566">
          <table:table-cell table:style-name="TableCell3567">
            <text:p text:style-name="P3568"/>
          </table:table-cell>
        </table:table-row>
        <table:table-row table:style-name="TableRow3569">
          <table:table-cell table:style-name="TableCell3570">
            <text:p text:style-name="P3571"/>
          </table:table-cell>
        </table:table-row>
      </table:table>
      <text:p text:style-name="P3572"/>
      <text:p text:style-name="P3573">Pažymėti areštuoti daiktai:</text:p>
      <table:table table:style-name="Table3574">
        <table:table-columns>
          <table:table-column table:style-name="TableColumn3575"/>
        </table:table-columns>
        <table:table-row table:style-name="TableRow3576">
          <table:table-cell table:style-name="TableCell3577">
            <text:p text:style-name="P3578"/>
          </table:table-cell>
        </table:table-row>
      </table:table>
      <text:p text:style-name="P3579">(nurodyti pažymėtų daiktų, kurie yra areštuoti, eilės numerius)</text:p>
      <text:p text:style-name="P3580"/>
      <text:p text:style-name="P3581">AREŠTUOTI DAIKTAI</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ext:p text:style-name="P3592">Eil. Nr.<text:s/></text:p>
            </table:table-cell>
            <table:table-cell table:style-name="TableCell3593">
              <text:p text:style-name="P3594">Areštuojamo daikto pavadinimas, skiriamieji požymiai (svoris, matmenys, nusidėvėjimo laipsnis ir kiti)</text:p>
            </table:table-cell>
            <table:table-cell table:style-name="TableCell3595">
              <text:p text:style-name="P3596">Arešto terminas (jei jis nustatomas)</text:p>
            </table:table-cell>
            <table:table-cell table:style-name="TableCell3597" table:number-columns-spanned="3">
              <text:p text:style-name="P3598">Daikto vertė (eurais</text:p>
            </table:table-cell>
            <table:covered-table-cell/>
            <table:covered-table-cell/>
          </table:table-row>
        </table:table-header-rows>
        <table:table-row table:style-name="TableRow3599">
          <table:table-cell table:style-name="TableCell3600" table:number-rows-spanned="5">
            <text:p text:style-name="P3601"/>
          </table:table-cell>
          <table:table-cell table:style-name="TableCell3602">
            <text:p text:style-name="P3603"/>
          </table:table-cell>
          <table:table-cell table:style-name="TableCell3604" table:number-rows-spanned="4">
            <text:p text:style-name="P3605"/>
          </table:table-cell>
          <table:table-cell table:style-name="TableCell3606" table:number-columns-spanned="3" table:number-rows-spanned="4">
            <text:p text:style-name="P3607"/>
          </table:table-cell>
          <table:covered-table-cell/>
          <table:covered-table-cell/>
        </table:table-row>
        <table:table-row table:style-name="TableRow3608">
          <table:covered-table-cell>
            <text:p text:style-name="P3609"/>
          </table:covered-table-cell>
          <table:table-cell table:style-name="TableCell3610">
            <text:p text:style-name="P3611"/>
          </table:table-cell>
          <table:covered-table-cell>
            <text:p text:style-name="P3612"/>
          </table:covered-table-cell>
          <table:covered-table-cell>
            <text:p text:style-name="P3613"/>
          </table:covered-table-cell>
          <table:covered-table-cell/>
          <table:covered-table-cell/>
        </table:table-row>
        <table:table-row table:style-name="TableRow3614">
          <table:covered-table-cell>
            <text:p text:style-name="P3615"/>
          </table:covered-table-cell>
          <table:table-cell table:style-name="TableCell3616">
            <text:p text:style-name="P3617"/>
          </table:table-cell>
          <table:covered-table-cell>
            <text:p text:style-name="P3618"/>
          </table:covered-table-cell>
          <table:covered-table-cell>
            <text:p text:style-name="P3619"/>
          </table:covered-table-cell>
          <table:covered-table-cell/>
          <table:covered-table-cell/>
        </table:table-row>
        <table:table-row table:style-name="TableRow3620">
          <table:covered-table-cell>
            <text:p text:style-name="P3621"/>
          </table:covered-table-cell>
          <table:table-cell table:style-name="TableCell3622">
            <text:p text:style-name="P3623"/>
          </table:table-cell>
          <table:covered-table-cell>
            <text:p text:style-name="P3624"/>
          </table:covered-table-cell>
          <table:covered-table-cell>
            <text:p text:style-name="P3625"/>
          </table:covered-table-cell>
          <table:covered-table-cell/>
          <table:covered-table-cell/>
        </table:table-row>
        <table:table-row table:style-name="TableRow3626">
          <table:covered-table-cell>
            <text:p text:style-name="P3627"/>
          </table:covered-table-cell>
          <table:table-cell table:style-name="TableCell3628" table:number-columns-spanned="3">
            <text:p text:style-name="P3629">Unikalus numeris:<text:s/></text:p>
          </table:table-cell>
          <table:covered-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able:number-rows-spanned="5">
            <text:p text:style-name="P3636"/>
          </table:table-cell>
          <table:table-cell table:style-name="TableCell3637">
            <text:p text:style-name="P3638"/>
          </table:table-cell>
          <table:table-cell table:style-name="TableCell3639" table:number-rows-spanned="4">
            <text:p text:style-name="P3640"/>
          </table:table-cell>
          <table:table-cell table:style-name="TableCell3641" table:number-columns-spanned="3" table:number-rows-spanned="4">
            <text:p text:style-name="P3642"/>
          </table:table-cell>
          <table:covered-table-cell/>
          <table:covered-table-cell/>
        </table:table-row>
        <table:table-row table:style-name="TableRow3643">
          <table:covered-table-cell>
            <text:p text:style-name="P3644"/>
          </table:covered-table-cell>
          <table:table-cell table:style-name="TableCell3645">
            <text:p text:style-name="P3646"/>
          </table:table-cell>
          <table:covered-table-cell>
            <text:p text:style-name="P3647"/>
          </table:covered-table-cell>
          <table:covered-table-cell>
            <text:p text:style-name="P3648"/>
          </table:covered-table-cell>
          <table:covered-table-cell/>
          <table:covered-table-cell/>
        </table:table-row>
        <table:table-row table:style-name="TableRow3649">
          <table:covered-table-cell>
            <text:p text:style-name="P3650"/>
          </table:covered-table-cell>
          <table:table-cell table:style-name="TableCell3651">
            <text:p text:style-name="P3652"/>
          </table:table-cell>
          <table:covered-table-cell>
            <text:p text:style-name="P3653"/>
          </table:covered-table-cell>
          <table:covered-table-cell>
            <text:p text:style-name="P3654"/>
          </table:covered-table-cell>
          <table:covered-table-cell/>
          <table:covered-table-cell/>
        </table:table-row>
        <table:table-row table:style-name="TableRow3655">
          <table:covered-table-cell>
            <text:p text:style-name="P3656"/>
          </table:covered-table-cell>
          <table:table-cell table:style-name="TableCell3657">
            <text:p text:style-name="P3658"/>
          </table:table-cell>
          <table:covered-table-cell>
            <text:p text:style-name="P3659"/>
          </table:covered-table-cell>
          <table:covered-table-cell>
            <text:p text:style-name="P3660"/>
          </table:covered-table-cell>
          <table:covered-table-cell/>
          <table:covered-table-cell/>
        </table:table-row>
        <table:table-row table:style-name="TableRow3661">
          <table:covered-table-cell>
            <text:p text:style-name="P3662"/>
          </table:covered-table-cell>
          <table:table-cell table:style-name="TableCell3663" table:number-columns-spanned="3">
            <text:p text:style-name="P3664">Unikalus numeris:<text:s/></text:p>
          </table:table-cell>
          <table:covered-table-cell/>
          <table:covered-table-cell/>
          <table:table-cell table:style-name="TableCell3665">
            <text:p text:style-name="P3666"/>
          </table:table-cell>
          <table:table-cell table:style-name="TableCell3667">
            <text:p text:style-name="P3668"/>
          </table:table-cell>
        </table:table-row>
      </table:table>
      <text:p text:style-name="Normal"/>
      <text:p text:style-name="P3669">Viso areštuoto turto vertė: ____________ Eur ___ ct</text:p>
      <text:p text:style-name="P3670">(suma skaičiais)</text:p>
      <table:table table:style-name="Table3671">
        <table:table-columns>
          <table:table-column table:style-name="TableColumn3672"/>
        </table:table-columns>
        <table:table-row table:style-name="TableRow3673">
          <table:table-cell table:style-name="TableCell3674">
            <text:p text:style-name="P3675"/>
          </table:table-cell>
        </table:table-row>
      </table:table>
      <text:p text:style-name="Normal"/>
      <text:p text:style-name="P3676">(suma žodžiais arba nurodyti, kad turto vertei nustatyti bus kviečiamas ekspertas)</text:p>
      <text:p text:style-name="P3677"/>
      <text:p text:style-name="P3678">Areštuoto turto savininkas (bendraturčiai):</text:p>
      <text:p text:style-name="P3679">___________________________________    ___________________________________________________________</text:p>
      <text:p text:style-name="P3680">(fizinio ar juridinio asmens kodas)<text:tab/>(fizinio asmens vardas, pavardė, gyvenamoji vieta;</text:p>
      <text:p text:style-name="P3681">juridinio asmens pavadinimas, buveinės adresas)</text:p>
      <text:p text:style-name="P3682">___________________________________    ___________________________________________________________</text:p>
      <text:p text:style-name="P3683">(fizinio ar juridinio asmens kodas)<text:tab/>(fizinio asmens vardas, pavardė, gyvenamoji vieta;</text:p>
      <text:p text:style-name="P3684">juridinio asmens pavadinimas, buveinės adresas)</text:p>
      <text:p text:style-name="P3685"/>
      <text:p text:style-name="P3686"/>
      <text:p text:style-name="P3687">DAIKTŲ, PAIMTŲ IR PERDUOTŲ KITAM ASMENIUI SAUGOTI AR ADMINISTRUOTI, SĄRAŠAS</text:p>
      <text:p text:style-name="P3688"/>
      <table:table table:style-name="Table3689">
        <table:table-columns>
          <table:table-column table:style-name="TableColumn3690"/>
          <table:table-column table:style-name="TableColumn3691"/>
          <table:table-column table:style-name="TableColumn3692"/>
        </table:table-columns>
        <table:table-header-rows>
          <table:table-row table:style-name="TableRow3693">
            <table:table-cell table:style-name="TableCell3694">
              <text:p text:style-name="P3695">Eil. Nr.<text:s/></text:p>
            </table:table-cell>
            <table:table-cell table:style-name="TableCell3696">
              <text:p text:style-name="P3697">Areštuoto daikto pavadinimas</text:p>
            </table:table-cell>
            <table:table-cell table:style-name="TableCell3698">
              <text:p text:style-name="P3699">Areštuoto daikto vertė (pinigais)</text:p>
            </table:table-cell>
          </table:table-row>
        </table:table-header-rows>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ext:p text:style-name="P3715">Skolininkui ir 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371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717">Žalą, atsiradusią dėl perduoto saugoti (administruoti) turto praradimo, trūkumo ar sužalojimo, atlygina saugotojas įstatymų nustatyta tvarka.</text:p>
      <text:p text:style-name="P371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719"/>
      <text:p text:style-name="P3720">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23"/>
      <text:p text:style-name="P372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25">Taip pat turite teisę:</text:p>
      <text:p text:style-name="P3726">1) pateikti antstoliui prašymą procesinių dokumentų elektronines kopijas Jums siųsti Jūsų nurodytu elektroninio pašto adresu;</text:p>
      <text:p text:style-name="P3727"><text:span text:style-name="T3728">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729"/>
      <text:p text:style-name="P3730">Antstolis __________________________________________________________    ____________________________</text:p>
      <text:p text:style-name="P3731">(parašas)<text:s/><text:tab/>(vardas, pavardė)</text:p>
      <text:p text:style-name="P3732">Arešto akto nuorašą gavau:</text:p>
      <text:p text:style-name="P3733">Skolininkas ________________________________________________________    ____________________________</text:p>
      <text:p text:style-name="P3734">(parašas)<text:s/><text:tab/>(vardas, pavardė)</text:p>
      <text:p text:style-name="P3735"/>
      <text:p text:style-name="P3736">Išieškotojas ________________________________________________________    ____________________________</text:p>
      <text:p text:style-name="P3737">(parašas)<text:s/><text:tab/>(vardas, pavardė)</text:p>
      <text:p text:style-name="P3738"/>
      <text:p text:style-name="P3739">Kiti asmenys, dalyvaujantys surašant turto arešto aktą:</text:p>
      <text:p text:style-name="P3740">_________________________________________________________________    ____________________________</text:p>
      <text:p text:style-name="P3741">(parašas)<text:s/><text:tab/>(vardas, pavardė)</text:p>
      <text:p text:style-name="P3742">_________________________________________________________________    ____________________________</text:p>
      <text:p text:style-name="P3743">(parašas)<text:s/><text:tab/>(vardas, pavardė)</text:p>
      <text:p text:style-name="P3744"/>
      <text:p text:style-name="P3745">Šiame akte nurodytą turtą priėmiau saugoti ir turto arešto akto nuorašą gavau. Areštuoto turto saugotojas (administratorius):</text:p>
      <text:p text:style-name="P3746">___________________________________    ___________________________________________________________</text:p>
      <text:p text:style-name="P3747">(fizinio ar juridinio asmens kodas)<text:tab/>(fizinio asmens vardas, pavardė, gyvenamoji vieta;</text:p>
      <text:p text:style-name="P3748">juridinio asmens pavadinimas, buveinės adresas)</text:p>
      <text:p text:style-name="P3749"/>
      <text:p text:style-name="P3750">Turto saugotojas ____________________________________________________    ____________________________</text:p>
      <text:p text:style-name="P3751"><text:span text:style-name="T3752">(parašas)<text:s/></text:span><text:span text:style-name="T3753"><text:tab/>(vardas, pavardė)</text:span></text:p>
      <text:p text:style-name="P3754">Sprendimų vykdymo instrukcijos</text:p>
      <text:p text:style-name="P3760"><text:span text:style-name="T3761">12</text:span><text:span text:style-name="T3762"><text:s/>priedas</text:span></text:p>
      <text:p text:style-name="P3763"/>
      <text:p text:style-name="P3764"><text:span text:style-name="T3765">(Sutikimo dėl turto dalies nustatymo ar turto pasidalijimo bendru skolininko ir kitų bendraturčių susitarimu, patvirtintu notarine tvarka, forma)</text:span></text:p>
      <text:p text:style-name="P3766"/>
      <text:p text:style-name="P3767"><text:span text:style-name="T3768">Sutikimas dėl turto dalies nustatymo ar turto pasidalijimo bendru skolininko ir kitų bendraturčių susitarimu, patvirtintu notarine tvarka</text:span></text:p>
      <text:p text:style-name="P3769"/>
      <text:p text:style-name="P3770">_______________________<text:s/></text:p>
      <text:p text:style-name="P3771">(data)</text:p>
      <text:p text:style-name="P3772"/>
      <table:table table:style-name="Table3773">
        <table:table-columns>
          <table:table-column table:style-name="TableColumn3774"/>
          <table:table-column table:style-name="TableColumn3775"/>
        </table:table-columns>
        <table:table-row table:style-name="TableRow3776">
          <table:table-cell table:style-name="TableCell3777">
            <text:p text:style-name="P3778">Vykdomosios bylos numeris:</text:p>
          </table:table-cell>
          <table:table-cell table:style-name="TableCell3779">
            <text:p text:style-name="P3780">___________________________________________________________</text:p>
          </table:table-cell>
        </table:table-row>
        <table:table-row table:style-name="TableRow3781">
          <table:table-cell table:style-name="TableCell3782">
            <text:p text:style-name="P3783">Vykdomojo dokumento pavadinimas:</text:p>
          </table:table-cell>
          <table:table-cell table:style-name="TableCell3784">
            <text:p text:style-name="P3785">___________________________________________________________</text:p>
          </table:table-cell>
        </table:table-row>
        <table:table-row table:style-name="TableRow3786">
          <table:table-cell table:style-name="TableCell3787">
            <text:p text:style-name="P3788">Vykdomąjį dokumentą išdavusi institucija / pareigūnas:</text:p>
          </table:table-cell>
          <table:table-cell table:style-name="TableCell3789">
            <text:p text:style-name="P3790"/>
            <text:p text:style-name="P3791">___________________________________________________________</text:p>
          </table:table-cell>
        </table:table-row>
        <table:table-row table:style-name="TableRow3792">
          <table:table-cell table:style-name="TableCell3793">
            <text:p text:style-name="P3794">Vykdomojo dokumento išdavimo data:</text:p>
          </table:table-cell>
          <table:table-cell table:style-name="TableCell3795">
            <text:p text:style-name="P3796">___________________________________________________________</text:p>
          </table:table-cell>
        </table:table-row>
        <table:table-row table:style-name="TableRow3797">
          <table:table-cell table:style-name="TableCell3798">
            <text:p text:style-name="P3799">Skolininkas:</text:p>
          </table:table-cell>
          <table:table-cell table:style-name="TableCell3800">
            <text:p text:style-name="P3801">___________________________________________________________</text:p>
            <text:p text:style-name="P3802">(fizinio asmens vardas, pavardė, asmens kodas;<text:s/></text:p>
            <text:p text:style-name="P3803">juridinio asmens pavadinimas, kodas)</text:p>
          </table:table-cell>
        </table:table-row>
        <table:table-row table:style-name="TableRow3804">
          <table:table-cell table:style-name="TableCell3805">
            <text:p text:style-name="P3806">Išieškotojas:</text:p>
          </table:table-cell>
          <table:table-cell table:style-name="TableCell3807">
            <text:p text:style-name="P3808">___________________________________________________________</text:p>
            <text:p text:style-name="P3809">(fizinio asmens vardas, pavardė, asmens kodas;<text:s/></text:p>
            <text:p text:style-name="P3810">juridinio asmens pavadinimas, kodas)</text:p>
          </table:table-cell>
        </table:table-row>
        <table:table-row table:style-name="TableRow3811">
          <table:table-cell table:style-name="TableCell3812">
            <text:p text:style-name="P3813">________________________________:</text:p>
            <text:p text:style-name="P3814">(išieškojimo dalykas)</text:p>
          </table:table-cell>
          <table:table-cell table:style-name="TableCell3815">
            <text:p text:style-name="P3816">___________________________________________________________</text:p>
            <text:p text:style-name="P3817">(išieškojimo aprašymas)</text:p>
          </table:table-cell>
        </table:table-row>
      </table:table>
      <text:p text:style-name="P3818"/>
      <text:p text:style-name="P3819"><text:span text:style-name="T3820">Vadovaudamasis (-asi) Lietuvos Respublikos civilinio proceso kodekso 667 straipsnio 1 dalimi, informuoju, kad sutinku<text:s/></text:span><text:span text:style-name="T3821">nustatyti man priklausančią turto dalį / pasidalyti turtą</text:span><text:span text:style-name="T3822"><text:s/>bendru mano ir kitų bendraturčių susitarimu, <text:s text:c="26"/></text:span><text:span text:style-name="T3823"><text:tab/><text:s text:c="33"/>(nereikalingą išbraukti)</text:span></text:p>
      <text:p text:style-name="P3824">patvirtintu notarine tvarka. Bendrą turtą pasidalysime (nustatysime kiekvienam bendraturčiui priklausančią dalį) šiomis dalimis:</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 Nr.</text:p>
          </table:table-cell>
          <table:table-cell table:style-name="TableCell3834">
            <text:p text:style-name="P3835">Bendro turto pavadinimas</text:p>
          </table:table-cell>
          <table:table-cell table:style-name="TableCell3836">
            <text:p text:style-name="P3837">Bendraturčio vardas ir pavardė arba juridinio asmens pavadinimas</text:p>
          </table:table-cell>
          <table:table-cell table:style-name="TableCell3838">
            <text:p text:style-name="P3839">Bendraturčiui teksianti turto dalis</text:p>
          </table:table-cell>
        </table:table-row>
        <table:table-row table:style-name="TableRow3840">
          <table:table-cell table:style-name="TableCell3841" table:number-rows-spanned="5">
            <text:p text:style-name="P3842">1.</text:p>
          </table:table-cell>
          <table:table-cell table:style-name="TableCell3843" table:number-rows-spanned="5">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covered-table-cell>
            <text:p text:style-name="P3865"/>
          </table:covered-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rows-spanned="5">
            <text:p text:style-name="P3879">2.</text:p>
          </table:table-cell>
          <table:table-cell table:style-name="TableCell3880" table:number-rows-spanned="5">
            <text:p text:style-name="P3881"/>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covered-table-cell>
            <text:p text:style-name="P3909"/>
          </table:covered-table-cell>
          <table:table-cell table:style-name="TableCell3910">
            <text:p text:style-name="P3911"/>
          </table:table-cell>
          <table:table-cell table:style-name="TableCell3912">
            <text:p text:style-name="P3913"/>
          </table:table-cell>
        </table:table-row>
        <table:table-row table:style-name="TableRow3914">
          <table:table-cell table:style-name="TableCell3915" table:number-rows-spanned="5">
            <text:p text:style-name="P3916">3.</text:p>
          </table:table-cell>
          <table:table-cell table:style-name="TableCell3917" table:number-rows-spanned="5">
            <text:p text:style-name="P3918"/>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ext:p text:style-name="P3925"/>
          </table:covered-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5">
            <text:p text:style-name="P3953">4.</text:p>
          </table:table-cell>
          <table:table-cell table:style-name="TableCell3954" table:number-rows-spanned="5">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
          </table:table-cell>
          <table:table-cell table:style-name="TableCell3986">
            <text:p text:style-name="P3987"/>
          </table:table-cell>
        </table:table-row>
      </table:table>
      <text:p text:style-name="P3988"><text:span text:style-name="T3989">Bendru skolininko ir kitų bendraturčių susitarimu bus nustatyta ši naudojimosi turtu tvarka:</text:span><text:span text:style-name="T3990"><text:note text:note-class="footnote" text:id="_ftn1"><text:note-citation>2</text:note-citation><text:note-body><text:p text:style-name="P3991"><text:span text:style-name="T3992"><text:s/>Pildoma, jeigu skolininko ir kitų bendraturčių bendru susitarimu bus pasidalytas nekilnojamasis daiktas (bus nustatyta skolininkui priklausanti nekilnojamojo daikto dalis) ir bus nustatyta naudojimosi šiuo daiktu tvarka.</text:span></text:p><text:p text:style-name="P3993">Jeigu skolininko ir kitų bendraturčių bendru susitarimu bus nustatyta naudojimosi žemės sklypu tvarka, kartu su šiuo sutikimu turi būti pateiktas Lietuvos Respublikos žemės įstatymo nustatyta tvarka parengtas žemės sklypo planas.</text:p><text:p text:style-name="P3994">Jeigu skolininko ir kitų bendraturčių bendru susitarimu bus nustatyta naudojimosi statiniu (patalpa) tvarka, kartu su šiuo sutikimu turi būti pateiktas Nekilnojamojo daikto kadastro duomenų byloje esantis statinio (patalpos) planas.</text:p><text:p text:style-name="P3995"/></text:note-body></text:note></text:span></text:p>
      <text:p text:style-name="P3996">________________________________________________________________________________________________</text:p>
      <text:p text:style-name="P3997">(nurodomas kiekvienas nekilnojamasis daiktas ir naudojimosi šiuo daiktu tvarka)</text:p>
      <text:p text:style-name="P3998">________________________________________________________________________________________________</text:p>
      <text:p text:style-name="P3999">________________________________________________________________________________________________</text:p>
      <text:p text:style-name="P4000">________________________________________________________________________________________________</text:p>
      <text:p text:style-name="P4001">________________________________________________________________________________________________</text:p>
      <text:p text:style-name="P4002">________________________________________________________________________________________________</text:p>
      <text:p text:style-name="P4003">________________________________________________________________________________________________</text:p>
      <text:p text:style-name="P4004">________________________________________________________________________________________________</text:p>
      <text:p text:style-name="P4005">________________________________________________________________________________________________</text:p>
      <text:p text:style-name="P4006">________________________________________________________________________________________________</text:p>
      <text:p text:style-name="P4007">________________________________________________________________________________________________</text:p>
      <text:p text:style-name="P4008">________________________________________________________________________________________________</text:p>
      <text:p text:style-name="P4009">________________________________________________________________________________________________</text:p>
      <text:p text:style-name="P4010">________________________________________________________________________________________________</text:p>
      <text:p text:style-name="P4011">________________________________________________________________________________________________</text:p>
      <text:p text:style-name="P4012">________________________________________________________________________________________________</text:p>
      <text:p text:style-name="P4013">________________________________________________________________________________________________</text:p>
      <text:p text:style-name="P4014">________________________________________________________________________________________________</text:p>
      <text:p text:style-name="P4015">________________________________________________________________________________________________</text:p>
      <text:p text:style-name="P4016">________________________________________________________________________________________________</text:p>
      <text:p text:style-name="P4017">________________________________________________________________________________________________</text:p>
      <text:p text:style-name="P4018">_______________________________________________________________________________________________.</text:p>
      <text:p text:style-name="P4019">(jeigu naudojimosi turtu tvarka nenustatoma, šią dalį perbraukti)</text:p>
      <text:p text:style-name="P4020"/>
      <text:p text:style-name="P4021"/>
      <text:p text:style-name="P4022">Skolininkas ________________________________________________</text:p>
      <text:p text:style-name="P4023"><text:span text:style-name="T4024">(parašas) <text:s text:c="7"/>(vardas, pavardė)</text:span></text:p>
      <text:p text:style-name="P4025">Sprendimų vykdymo instrukcijos<text:s/></text:p>
      <text:p text:style-name="P4031"><text:span text:style-name="T4032">13</text:span><text:span text:style-name="T4033"><text:s/>priedas</text:span></text:p>
      <text:p text:style-name="P4034"/>
      <text:p text:style-name="P4035"><text:span text:style-name="T4036">(Turto aprašo forma)</text:span></text:p>
      <text:p text:style-name="P4037"/>
      <text:p text:style-name="P4038">(Herbas)</text:p>
      <text:p text:style-name="P4039">ANTSTOLIS (vardas, pavardė)</text:p>
      <text:p text:style-name="P4040">___________________________________________________________________________________________</text:p>
      <text:p text:style-name="P4041"/>
      <text:p text:style-name="P4042">TURTO aprašas</text:p>
      <text:p text:style-name="P4043"/>
      <text:p text:style-name="P4044">_______________________ _______________________</text:p>
      <text:p text:style-name="P4045">(data ir laikas)<text:s/><text:tab/>(dokumento Nr.)</text:p>
      <text:p text:style-name="Normal"/>
      <table:table table:style-name="Table4046">
        <table:table-columns>
          <table:table-column table:style-name="TableColumn4047"/>
          <table:table-column table:style-name="TableColumn4048"/>
        </table:table-columns>
        <table:table-row table:style-name="TableRow4049">
          <table:table-cell table:style-name="TableCell4050">
            <text:p text:style-name="P4051">Vykdomosios bylos numeris:</text:p>
          </table:table-cell>
          <table:table-cell table:style-name="TableCell4052">
            <text:p text:style-name="P4053">___________________________________________________________</text:p>
          </table:table-cell>
        </table:table-row>
        <table:table-row table:style-name="TableRow4054">
          <table:table-cell table:style-name="TableCell4055">
            <text:p text:style-name="P4056">Vykdomojo dokumento pavadinimas:</text:p>
          </table:table-cell>
          <table:table-cell table:style-name="TableCell4057">
            <text:p text:style-name="P4058">___________________________________________________________</text:p>
          </table:table-cell>
        </table:table-row>
        <table:table-row table:style-name="TableRow4059">
          <table:table-cell table:style-name="TableCell4060">
            <text:p text:style-name="P4061">Vykdomąjį dokumentą išdavusi institucija / pareigūnas:</text:p>
          </table:table-cell>
          <table:table-cell table:style-name="TableCell4062">
            <text:p text:style-name="Normal"/>
            <text:p text:style-name="P4063">___________________________________________________________</text:p>
          </table:table-cell>
        </table:table-row>
        <table:table-row table:style-name="TableRow4064">
          <table:table-cell table:style-name="TableCell4065">
            <text:p text:style-name="P4066">Vykdomojo dokumento išdavimo data:</text:p>
          </table:table-cell>
          <table:table-cell table:style-name="TableCell4067">
            <text:p text:style-name="P4068">___________________________________________________________</text:p>
          </table:table-cell>
        </table:table-row>
        <table:table-row table:style-name="TableRow4069">
          <table:table-cell table:style-name="TableCell4070">
            <text:p text:style-name="P4071">Skolininkas:</text:p>
          </table:table-cell>
          <table:table-cell table:style-name="TableCell4072">
            <text:p text:style-name="P4073">___________________________________________________________</text:p>
            <text:p text:style-name="P4074">(fizinio asmens vardas, pavardė, asmens kodas;<text:s/></text:p>
            <text:p text:style-name="P4075">juridinio asmens pavadinimas, kodas)</text:p>
          </table:table-cell>
        </table:table-row>
        <table:table-row table:style-name="TableRow4076">
          <table:table-cell table:style-name="TableCell4077">
            <text:p text:style-name="P4078">Išieškotojas:</text:p>
          </table:table-cell>
          <table:table-cell table:style-name="TableCell4079">
            <text:p text:style-name="P4080">___________________________________________________________</text:p>
            <text:p text:style-name="P4081">(fizinio asmens vardas, pavardė, asmens kodas;<text:s/></text:p>
            <text:p text:style-name="P4082">juridinio asmens pavadinimas, kodas)</text:p>
          </table:table-cell>
        </table:table-row>
      </table:table>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Eil. Nr.<text:s/></text:p>
            </table:table-cell>
            <table:table-cell table:style-name="TableCell4094">
              <text:p text:style-name="P4095">Aprašomo daikto pavadinimas, skiriamieji požymiai (svoris, matmenys, nusidėvėjimo laipsnis ir kiti)</text:p>
            </table:table-cell>
            <table:table-cell table:style-name="TableCell4096">
              <text:p text:style-name="P4097">Arešto terminas (jei jis nustatomas)</text:p>
            </table:table-cell>
            <table:table-cell table:style-name="TableCell4098" table:number-columns-spanned="3">
              <text:p text:style-name="P4099">Daikto vertė (pinigais)</text:p>
            </table:table-cell>
            <table:covered-table-cell/>
            <table:covered-table-cell/>
          </table:table-row>
        </table:table-header-rows>
        <table:table-row table:style-name="TableRow4100">
          <table:table-cell table:style-name="TableCell4101" table:number-rows-spanned="5">
            <text:p text:style-name="P4102"/>
          </table:table-cell>
          <table:table-cell table:style-name="TableCell4103">
            <text:p text:style-name="P4104"/>
          </table:table-cell>
          <table:table-cell table:style-name="TableCell4105" table:number-rows-spanned="4">
            <text:p text:style-name="P4106"/>
          </table:table-cell>
          <table:table-cell table:style-name="TableCell4107" table:number-columns-spanned="3" table:number-rows-spanned="4">
            <text:p text:style-name="P4108"/>
          </table:table-cell>
          <table:covered-table-cell/>
          <table:covered-table-cell/>
        </table:table-row>
        <table:table-row table:style-name="TableRow4109">
          <table:covered-table-cell>
            <text:p text:style-name="P4110"/>
          </table:covered-table-cell>
          <table:table-cell table:style-name="TableCell4111">
            <text:p text:style-name="P4112"/>
          </table:table-cell>
          <table:covered-table-cell>
            <text:p text:style-name="P4113"/>
          </table:covered-table-cell>
          <table:covered-table-cell>
            <text:p text:style-name="P4114"/>
          </table:covered-table-cell>
          <table:covered-table-cell/>
          <table:covered-table-cell/>
        </table:table-row>
        <table:table-row table:style-name="TableRow4115">
          <table:covered-table-cell>
            <text:p text:style-name="P4116"/>
          </table:covered-table-cell>
          <table:table-cell table:style-name="TableCell4117">
            <text:p text:style-name="P4118"/>
          </table:table-cell>
          <table:covered-table-cell>
            <text:p text:style-name="P4119"/>
          </table:covered-table-cell>
          <table:covered-table-cell>
            <text:p text:style-name="P4120"/>
          </table:covered-table-cell>
          <table:covered-table-cell/>
          <table:covered-table-cell/>
        </table:table-row>
        <table:table-row table:style-name="TableRow4121">
          <table:covered-table-cell>
            <text:p text:style-name="P4122"/>
          </table:covered-table-cell>
          <table:table-cell table:style-name="TableCell4123">
            <text:p text:style-name="P4124"/>
          </table:table-cell>
          <table:covered-table-cell>
            <text:p text:style-name="P4125"/>
          </table:covered-table-cell>
          <table:covered-table-cell>
            <text:p text:style-name="P4126"/>
          </table:covered-table-cell>
          <table:covered-table-cell/>
          <table:covered-table-cell/>
        </table:table-row>
        <table:table-row table:style-name="TableRow4127">
          <table:covered-table-cell>
            <text:p text:style-name="P4128"/>
          </table:covered-table-cell>
          <table:table-cell table:style-name="TableCell4129" table:number-columns-spanned="3">
            <text:p text:style-name="P4130">Unikalus numeris:<text:s/></text:p>
          </table:table-cell>
          <table:covered-table-cell/>
          <table:covered-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rows-spanned="5">
            <text:p text:style-name="P4137"/>
          </table:table-cell>
          <table:table-cell table:style-name="TableCell4138">
            <text:p text:style-name="P4139"/>
          </table:table-cell>
          <table:table-cell table:style-name="TableCell4140" table:number-rows-spanned="4">
            <text:p text:style-name="P4141"/>
          </table:table-cell>
          <table:table-cell table:style-name="TableCell4142" table:number-columns-spanned="3" table:number-rows-spanned="4">
            <text:p text:style-name="P4143"/>
          </table:table-cell>
          <table:covered-table-cell/>
          <table:covered-table-cell/>
        </table:table-row>
        <table:table-row table:style-name="TableRow4144">
          <table:covered-table-cell>
            <text:p text:style-name="P4145"/>
          </table:covered-table-cell>
          <table:table-cell table:style-name="TableCell4146">
            <text:p text:style-name="P4147"/>
          </table:table-cell>
          <table:covered-table-cell>
            <text:p text:style-name="P4148"/>
          </table:covered-table-cell>
          <table:covered-table-cell>
            <text:p text:style-name="P4149"/>
          </table:covered-table-cell>
          <table:covered-table-cell/>
          <table:covered-table-cell/>
        </table:table-row>
        <table:table-row table:style-name="TableRow4150">
          <table:covered-table-cell>
            <text:p text:style-name="P4151"/>
          </table:covered-table-cell>
          <table:table-cell table:style-name="TableCell4152">
            <text:p text:style-name="P4153"/>
          </table:table-cell>
          <table:covered-table-cell>
            <text:p text:style-name="P4154"/>
          </table:covered-table-cell>
          <table:covered-table-cell>
            <text:p text:style-name="P4155"/>
          </table:covered-table-cell>
          <table:covered-table-cell/>
          <table:covered-table-cell/>
        </table:table-row>
        <table:table-row table:style-name="TableRow4156">
          <table:covered-table-cell>
            <text:p text:style-name="P4157"/>
          </table:covered-table-cell>
          <table:table-cell table:style-name="TableCell4158">
            <text:p text:style-name="P4159"/>
          </table:table-cell>
          <table:covered-table-cell>
            <text:p text:style-name="P4160"/>
          </table:covered-table-cell>
          <table:covered-table-cell>
            <text:p text:style-name="P4161"/>
          </table:covered-table-cell>
          <table:covered-table-cell/>
          <table:covered-table-cell/>
        </table:table-row>
        <table:table-row table:style-name="TableRow4162">
          <table:covered-table-cell>
            <text:p text:style-name="P4163"/>
          </table:covered-table-cell>
          <table:table-cell table:style-name="TableCell4164" table:number-columns-spanned="3">
            <text:p text:style-name="P4165">Unikalus numeris:<text:s/></text:p>
          </table:table-cell>
          <table:covered-table-cell/>
          <table:covered-table-cell/>
          <table:table-cell table:style-name="TableCell4166">
            <text:p text:style-name="P4167"/>
          </table:table-cell>
          <table:table-cell table:style-name="TableCell4168">
            <text:p text:style-name="P4169"/>
          </table:table-cell>
        </table:table-row>
      </table:table>
      <text:p text:style-name="Normal"/>
      <text:p text:style-name="P4170">Viso aprašyto turto vertė: _____________ Eur ___ ct</text:p>
      <text:p text:style-name="P4171">(suma skaičiais)</text:p>
      <table:table table:style-name="Table4172">
        <table:table-columns>
          <table:table-column table:style-name="TableColumn4173"/>
        </table:table-columns>
        <table:table-row table:style-name="TableRow4174">
          <table:table-cell table:style-name="TableCell4175">
            <text:p text:style-name="P4176"/>
          </table:table-cell>
        </table:table-row>
      </table:table>
      <text:p text:style-name="P4177">(suma žodžiais arba nurodyti, kad turto vertei nustatyti bus kviečiamas ekspertas)</text:p>
      <text:p text:style-name="P4178"/>
      <text:p text:style-name="P4179">Areštuoto turto savininkas (bendraturčiai):</text:p>
      <text:p text:style-name="P4180">___________________________________    ___________________________________________________________</text:p>
      <text:p text:style-name="P4181">(fizinio ar juridinio asmens kodas)<text:tab/>(fizinio asmens vardas, pavardė, gyvenamoji vieta;</text:p>
      <text:p text:style-name="P4182">juridinio asmens pavadinimas, buveinės adresas)</text:p>
      <text:p text:style-name="P4183">___________________________________    ___________________________________________________________</text:p>
      <text:p text:style-name="P4184">(fizinio ar juridinio asmens kodas)<text:tab/>(fizinio asmens vardas, pavardė, gyvenamoji vieta;</text:p>
      <text:p text:style-name="P4185">juridinio asmens pavadinimas, buveinės adresas)</text:p>
      <text:p text:style-name="P418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187">Žalą, atsiradusią dėl perduoto saugoti (administruoti) turto praradimo, trūkumo ar sužalojimo, atlygina saugotojas įstatymų nustatyta tvarka.</text:p>
      <text:p text:style-name="P4188">Skolininkas ir išieškotojas, 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18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92"/>
      <text:p text:style-name="P419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194">Taip pat turite teisę:</text:p>
      <text:p text:style-name="P4195">1) pateikti antstoliui prašymą procesinių dokumentų elektronines kopijas Jums siųsti Jūsų nurodytu elektroninio pašto adresu;</text:p>
      <text:p text:style-name="P4196"><text:span text:style-name="T419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4198"/>
      <text:p text:style-name="P4199">Antstolis __________________________________________________________    ____________________________</text:p>
      <text:p text:style-name="P4200">(parašas)<text:s/><text:tab/>(vardas, pavardė)</text:p>
      <text:p text:style-name="P4201">Turto aprašo nuorašą gavau:</text:p>
      <text:p text:style-name="P4202">Skolininkas ________________________________________________________    ____________________________</text:p>
      <text:p text:style-name="P4203">(parašas)<text:s/><text:tab/>(vardas, pavardė)</text:p>
      <text:p text:style-name="P4204"/>
      <text:p text:style-name="P4205">Išieškotojas ________________________________________________________    ____________________________</text:p>
      <text:p text:style-name="P4206">(parašas)<text:s/><text:tab/>(vardas, pavardė)</text:p>
      <text:p text:style-name="P4207"/>
      <text:p text:style-name="P4208">Kiti asmenys, dalyvaujantys surašant turto aprašą:</text:p>
      <text:p text:style-name="P4209">_________________________________________________________________    ____________________________</text:p>
      <text:p text:style-name="P4210">(parašas)<text:s/><text:tab/>(vardas, pavardė)</text:p>
      <text:p text:style-name="P4211">_________________________________________________________________    ____________________________</text:p>
      <text:p text:style-name="P4212">(parašas)<text:s/><text:tab/>(vardas, pavardė)</text:p>
      <text:p text:style-name="P4213"/>
      <text:p text:style-name="P4214">Šiame turto apraše nurodytą turtą priėmiau saugoti ir turto aprašo nuorašą gavau. Aprašyto turto saugotojas (administratorius):</text:p>
      <text:p text:style-name="P4215">___________________________________    ___________________________________________________________</text:p>
      <text:p text:style-name="P4216">(fizinio ar juridinio asmens kodas)<text:tab/>(fizinio asmens vardas, pavardė, gyvenamoji vieta;</text:p>
      <text:p text:style-name="P4217">juridinio asmens pavadinimas, buveinės adresas)</text:p>
      <text:p text:style-name="P4218"/>
      <text:p text:style-name="P4219">Turto saugotojas ____________________________________________________    ____________________________</text:p>
      <text:p text:style-name="P4220"><text:span text:style-name="T4221">(parašas)<text:s/></text:span><text:span text:style-name="T4222"><text:tab/>(vardas, pavardė)</text:span></text:p>
      <text:p text:style-name="P4223"/>
      <text:p text:style-name="P4224"><text:span text:style-name="T4230">Sprendimų vykdymo</text:span><text:span text:style-name="T4231"><text:s/></text:span><text:span text:style-name="T4232">instrukcijos</text:span></text:p>
      <text:p text:style-name="P4233"><text:span text:style-name="T4234">14</text:span><text:span text:style-name="T4235"><text:s/>priedas</text:span></text:p>
      <text:p text:style-name="P4236"/>
      <text:p text:style-name="P4237"><text:span text:style-name="T4238">(Patvirtinimo apie susipažinimą su varžytynių vykdymo, antstolių veiksmų apskundimo tvarka ir turto pardavimo iš varžytynių galimomis pasekmėmis forma)</text:span></text:p>
      <text:p text:style-name="P4239"/>
      <text:p text:style-name="P4240">Patvirtinimas apie susipažinimą su varžytynių vykdymo, antstolių veiksmų apskundimo tvarka ir turto pardavimo iš varžytynių galimomis pasekmėmis</text:p>
      <text:p text:style-name="P4241"/>
      <text:p text:style-name="P4242">____________________________________</text:p>
      <text:p text:style-name="P4243">(data)</text:p>
      <text:p text:style-name="P4244"/>
      <text:p text:style-name="P4245"><text:span text:style-name="T4246">Aš, ___________________________________________________________________________________ ,</text:span></text:p>
      <text:p text:style-name="P4247">(vardas, pavardė, asmens kodas (juridinio asmens pavadinimas, kodas); jeigu asmuo varžytynėse<text:s/></text:p>
      <text:p text:style-name="P4248">dalyvauja per atstovą, taip pat nurodomas atstovaujamojo vardas, pavardė, asmens kodas (juridinio<text:s/></text:p>
      <text:p text:style-name="P4249">asmens pavadinimas, kodas), atstovavimo pagrindas)</text:p>
      <text:p text:style-name="P4250"><text:span text:style-name="T4251">patvirtin</text:span><text:span text:style-name="T4252">u, kad susipažinau su toliau nurodytomis:</text:span></text:p>
      <text:p text:style-name="P4253"><text:span text:style-name="T4254">1</text:span><text:span text:style-name="T4255">.</text:span><text:span text:style-name="T4256"><text:tab/>Varžytynių vykdymo tvarka:</text:span></text:p>
      <text:p text:style-name="P4257"><text:span text:style-name="T4258">1.1</text:span><text:span text:style-name="T4259">.</text:span><text:span text:style-name="T4260"><text:tab/>Varžytynės skelbiamos darbo dienomis nuo 9 val. 00 min. iki 14 val. 00 min. Varžytynių pradžia yra jų paskelbimo interneto svetainėje www.evarzytynes.lt momentas.</text:span></text:p>
      <text:p text:style-name="P4261"><text:span text:style-name="T4262">1.2</text:span><text:span text:style-name="T4263">.</text:span><text:span text:style-name="T4264"><text:tab/>Varžytynės baigiamos:</text:span></text:p>
      <text:p text:style-name="P4265"><text:span text:style-name="T4266">1.2.1</text:span><text:span text:style-name="T4267">.</text:span><text:span text:style-name="T4268"><text:tab/>po 30 dienų, kai iš varžytynių parduodamas nekilnojamasis turtas ir kitas įstatymų nustatyta tvarka registruotas turtas, taip pat kitas kilnojamasis turtas, kurio vieneto vertė viršija 30 000 eurų;</text:span></text:p>
      <text:p text:style-name="P4269"><text:span text:style-name="T4270">1.2.2</text:span><text:span text:style-name="T4271">.</text:span><text:span text:style-name="T4272"><text:tab/>po 20 dienų, kai iš varžytynių parduodamas visas kitas turtas.</text:span></text:p>
      <text:p text:style-name="P4273"><text:span text:style-name="T4274">1.3</text:span><text:span text:style-name="T4275">.</text:span><text:span text:style-name="T4276"><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ės www.evarzytynes.lt serveryje užregistruoti ne vėliau kaip iki varžytynių pabaigos dienos 10 val. 15 min. 59,999 sek., bus laikomi pateiktais laiku.</text:span></text:p>
      <text:p text:style-name="P4277"><text:span text:style-name="T4278">1.4</text:span><text:span text:style-name="T4279">.</text:span><text:span text:style-name="T4280"><text:tab/>Jeigu varžytynių pabaigos laikas sueina poilsio ar švenčių dieną, varžytynės baigiamos artimiausią darbo dieną.</text:span></text:p>
      <text:p text:style-name="P4281"><text:span text:style-name="T4282">1.5</text:span><text:span text:style-name="T4283">.</text:span><text:span text:style-name="T4284"><text:tab/>Jeigu iki šio patvirtinimo 1.3 papunktyje nustatyto varžytynių pabaigos laiko yra gautas bent vienas kainos pasiūlymas, varžytynės pratęsiamos papildomas 5 min. 00 sek. ir per šį pratęstą papildomą laiką varžytynių dalyviai gali siūlyti kainą už parduodamą turtą, pvz., jeigu šio<text:s/></text:span><text:span text:style-name="T4285">patvirtinimo<text:s/></text:span><text:span text:style-name="T4286">1.3 papunktyje nustatytas varžytynių pabaigos laikas yra 10 val. 15 min. 59,999 sek. ir yra gautas bent vienas kainos pasiūlymas, varžytynės pratęsiamos 5 min. 00 sek. terminui įskaitytinai, ir ne vėliau kaip iki 10 val. 20 min. 59,999 sek. interneto svetainės www.evarzytynes.lt serveryje užregistruotas naujas kainos pasiūlymas yra laikomas pateiktu laiku. Po kiekvieno per pratęstą papildomą 5 min. 00 sek. laiką gauto kainos pasiūlymo varžytynės pakartotinai pratęsiamos 5 min. 00 sek.; šis laikas pradedamas skaičiuoti nuo naujo kainos pasiūlymo gavimo momento, pvz., jeigu pratęsus varžytynes kainos pasiūlymas buvo gautas 10 val. 18 min. 36 sek., tai iki 10 val. 23 min. 36,999 sek. interneto svetainės www.evarzytynes.lt serveryje užregistruotas naujas kainos pasiūlymas yra laikomas pateiktu laiku ir varžytynės pakartotinai pratęsiamos 5 min. 00 sek. Pratęstos varžytynės baigiamos, jeigu per 5 min. 00 sek. po paskutinio per pratęstas varžytynes gauto kainos pasiūlymo negaunamas kitas kainos pasiūlymas.</text:span></text:p>
      <text:p text:style-name="P4287"><text:span text:style-name="T4288">1.6</text:span><text:span text:style-name="T4289">.</text:span><text:span text:style-name="T4290"><text:tab/>Dalyvauti varžytynėse asmuo gali tik identifikavęs savo tapatybę elektroniniu parašu arba per elektroninės bankininkystės sistemas, nurodęs savo kontaktinę informaciją (telefono numerį, elektroninio pašto adresą), gyvenamąją vietą (buveinę), banko sąskaitą, į kurią turėtų būti grąžintas varžytynių dalyvio mokestis, jeigu varžytynių dalyvis varžytynių nelaimės, ir per elektroninės bankininkystės sistemas sumokėjęs 10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4291"><text:span text:style-name="T4292">1.7</text:span><text:span text:style-name="T4293">.</text:span><text:span text:style-name="T4294"><text:tab/>Varžytynių dalyviai kainą už varžytynėse parduodamą turtą</text:span><text:span text:style-name="T4295"><text:s/>gali didinti automatiniu arba neautomatiniu būdu</text:span><text:span text:style-name="T4296">.<text:s/></text:span></text:p>
      <text:p text:style-name="P4297"><text:span text:style-name="T4298">1.8</text:span><text:span text:style-name="T4299">.</text:span><text:span text:style-name="T4300"><text:tab/>Kainą d</text:span><text:span text:style-name="T4301">idinant neautomatiniu būdu, varžytynių dalyvis už parduodamą turtą pasiūlo kainą, kuri negali būti mažesnė už pradinę turto pardavimo kainą</text:span><text:span text:style-name="T4302">. Kiti varžytynių dalyviai už parduodamą turtą gali siūlyti tik didesnę kainą, tačiau kiekvienas kainos padidėjimas turi sudaryti: ne mažiau kaip 0,5 procento pradinės turto pardavimo kainos, jeigu ji yra mažesnė negu 15 000 eurų; ne mažiau kaip 0,3 procento, jeigu pradinė turto pardavimo kaina yra nuo 15 000 eurų iki 30 000 eurų; ne mažiau kaip 0,1 procento, jeigu pradinė turto pardavimo kaina viršija 30 000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4303"><text:span text:style-name="T4304">1.9</text:span><text:span text:style-name="T4305">.</text:span><text:span text:style-name="T4306"><text:tab/>Kainą didinant automatiniu būdu, varžytynių dalyvis nurodo siūlomą pradinę kainą, kuri<text:s/></text:span><text:span text:style-name="T4307">negali būti mažesnė už pradinę turto pardavimo kainą</text:span><text:span text:style-name="T4308">, didžiausią siūlomą kainą ir kainos didinimo automatiniu būdu intervalą, kuris negali būti mažesnis už šio patvirtinimo 1.8 papunktyje nustatytus kainos didinimo intervalus. Didžiausia siūloma kaina už pradinę siūlomą kainą arba kitų varžytynių dalyvių pasiūlytą kainą, jeigu tokių pasiūlymų buvo gauta, turi būti didesnė ne mažiau kaip šio patvirtinim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4309"><text:span text:style-name="T4310">1.10</text:span><text:span text:style-name="T4311">.</text:span><text:span text:style-name="T4312"><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4313"><text:span text:style-name="T4314">1.11</text:span><text:span text:style-name="T4315">.</text:span><text:span text:style-name="T4316"><text:tab/>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317"><text:span text:style-name="T4318">1.12</text:span><text:span text:style-name="T4319">.</text:span><text:span text:style-name="T4320"><text:tab/>Varžytynių laimėtoju pripažįstamas tas varžytynių dalyvis, kuris pasiūlė didžiausią kainą. Varžytynes laimėjusio varžytynių dalyvio pasiūlyta kaina kartu yra ir turto pardavimo kaina.</text:span></text:p>
      <text:p text:style-name="P4321"><text:span text:style-name="T4322">1.13</text:span><text:span text:style-name="T4323">.</text:span><text:span text:style-name="T4324"><text:tab/>Pasibaigus varžytynėms rodoma turto pardavimo kaina. Varžytynes laimėjusiam varžytynių dalyviui ne vėliau kaip kitą darbo dieną elektroninių ryšių priemonėmis išsiunčiamas pranešimas apie laimėtas varžytynes.</text:span></text:p>
      <text:p text:style-name="P4325"><text:span text:style-name="T4326">1.14</text:span><text:span text:style-name="T4327">.</text:span><text:span text:style-name="T4328"><text:tab/>Varžytynių nelaimėjusiems varžytynių dalyviams jų sumokėtas varžytynių dalyvio mokestis, 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4329"><text:span text:style-name="T4330">1.15</text:span><text:span text:style-name="T4331">.</text:span><text:span text:style-name="T4332"><text:tab/>Varžytynių laimėtojas turto pardavimo ir sumokėto varžytynių dalyvio mokesčio kainų skirtumą privalo sumokėti į varžytynes organizavusio antstolio depozitinę sąskaitą tokia tvarka: per 10 dienų nuo varžytynių pabaigos, jeigu turto kaina yra 3 000 eurų ar mažesnė; per 30 dienų nuo varžytynių pabaigos, jeigu turto kaina viršija 3 000 eurų.</text:span></text:p>
      <text:p text:style-name="P4333"><text:span text:style-name="T4334">1.16</text:span><text:span text:style-name="T4335">.</text:span><text:span text:style-name="T4336"><text:tab/></text:span><text:span text:style-name="T4337">Turto pardavimo iš varžytynių aktą antstolis surašo Antstolių informacinėje sistemoje per 3 darbo dienas po visos kainos už parduotą turtą sumokėjimo,<text:s/></text:span><text:span text:style-name="T4338">bet ne anksčiau kaip po 20 dienų nuo varžytynių pabaigos, ir patvirtina antstolio elektroniniu parašu. Varžytynių laimėtojui antstolis išduoda turto pardavimo iš varžytynių akto patvirtintą kopiją.</text:span></text:p>
      <text:p text:style-name="P4339"><text:span text:style-name="T4340">1.17</text:span><text:span text:style-name="T4341">.</text:span><text:span text:style-name="T4342"><text:tab/></text:span><text:span text:style-name="T4343">Jeigu antstolis negali surašyti turto pardavimo iš varžytynių akto per šio patvirtinim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ir patikslinti turto pardavimo iš varžytynių aktui surašyti reikalingus duomenis.</text:span></text:p>
      <text:p text:style-name="P4344"><text:span text:style-name="T4345">1.18</text:span><text:span text:style-name="T4346">.</text:span><text:span text:style-name="T4347"><text:tab/></text:span><text:span text:style-name="T4348">Jeigu iš varžytynių parduotas nekilnojamasis turtas, turto pardavimo iš varžytynių<text:s/></text:span><text:span text:style-name="T4349">aktas, pasirašytas antstolio elektroniniu parašu</text:span><text:span text:style-name="T4350">, automatiniu būdu<text:s/></text:span><text:span text:style-name="T4351">perduodamas Nekilnojamojo turto registro tvarkytojui.</text:span></text:p>
      <text:p text:style-name="P4352"><text:span text:style-name="T4353">1.19</text:span><text:span text:style-name="T4354">.</text:span><text:span text:style-name="T4355"><text:tab/>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356"><text:span text:style-name="T4357">2</text:span><text:span text:style-name="T4358">.</text:span><text:span text:style-name="T4359"><text:tab/><text:s/>Turto pardavimo iš varžytynių galimomis pasekmėmis:</text:span></text:p>
      <text:p text:style-name="P4360"><text:span text:style-name="T4361">2.1</text:span><text:span text:style-name="T4362">.</text:span><text:span text:style-name="T4363"><text:tab/>Turto pardavimo iš varžytynių aktą suinteresuotų asmenų reikalavimu teismas gali pripažinti negaliojančiu:</text:span></text:p>
      <text:p text:style-name="P4364"><text:span text:style-name="T4365">2.1.1</text:span><text:span text:style-name="T4366">.</text:span><text:span text:style-name="T4367"><text:tab/>jeigu buvo realizuotas skolininkui nepriklausantis turtas;</text:span></text:p>
      <text:p text:style-name="P4368"><text:span text:style-name="T4369">2.1.2</text:span><text:span text:style-name="T4370">.</text:span><text:span text:style-name="T4371"><text:tab/>jeigu turtas parduotas asmenims, kurie neturėjo teisės dalyvauti varžytynėse;</text:span></text:p>
      <text:p text:style-name="P4372"><text:span text:style-name="T4373">2.1.3</text:span><text:span text:style-name="T4374">.</text:span><text:span text:style-name="T4375"><text:tab/>jeigu kuris nors asmuo buvo neteisėtai pašalintas iš varžytynių;</text:span></text:p>
      <text:p text:style-name="P4376"><text:span text:style-name="T4377">2.1.4</text:span><text:span text:style-name="T4378">.</text:span><text:span text:style-name="T4379"><text:tab/>jeigu buvo neteisėtai atmesta kurio nors asmens pasiūlyta aukštesnė kaina;</text:span></text:p>
      <text:p text:style-name="P4380"><text:span text:style-name="T4381">2.1.5</text:span><text:span text:style-name="T4382">.</text:span><text:span text:style-name="T4383"><text:tab/>jeigu turtas buvo parduotas pirmiau negu skelbimuose nurodytu pardavimo laiku;</text:span></text:p>
      <text:p text:style-name="P4384"><text:span text:style-name="T4385">2.1.6</text:span><text:span text:style-name="T4386">.</text:span><text:span text:style-name="T4387"><text:tab/>jeigu turtas parduotas už mažesnę kainą, negu ji turėjo būti nustatyta Lietuvos Respublikos civilinio proceso kodekso (toliau – CPK) 718 straipsnyje ir 722 straipsnio 1 dalyje nustatyta tvarka;</text:span></text:p>
      <text:p text:style-name="P4388"><text:span text:style-name="T4389">2.1.7</text:span><text:span text:style-name="T4390">.</text:span><text:span text:style-name="T4391"><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4392"><text:span text:style-name="T4393">2.2</text:span><text:span text:style-name="T4394">.</text:span><text:span text:style-name="T4395"><text:tab/>Turto pardavimo iš varžytynių aktą pripažinus negaliojančiu, gali būti taikoma restitucija CPK nustatyta tvarka.</text:span></text:p>
      <text:p text:style-name="P4396"><text:span text:style-name="T4397">2.3</text:span><text:span text:style-name="T4398">.</text:span><text:span text:style-name="T4399"><text:tab/>Reikalavimams dėl turto pardavimo iš varžytynių akto pripažinimo negaliojančiu taikomas 1 metų ieškinio senaties terminas. Šis terminas pradedamas skaičiuoti nuo turto pardavimo iš varžytynių akto pasirašymo dienos, išskyrus šio patvirtinimo 2.1.1 papunktyje nurodytą atvejį, kai senaties terminas prasideda nuo tos dienos, kurią asmuo sužinojo arba turėjo sužinoti apie jo teisių pažeidimą.</text:span></text:p>
      <text:p text:style-name="P4400"><text:span text:style-name="T4401">2.4</text:span><text:span text:style-name="T4402">.</text:span><text:span text:style-name="T4403"><text:tab/>Areštuoto turto pardavimas varžytynėse panaikina visus to turto areštus.</text:span></text:p>
      <text:p text:style-name="P4404"><text:span text:style-name="T4405">2.5</text:span><text:span text:style-name="T4406">.</text:span><text:span text:style-name="T4407"><text:tab/>Jeigu varžytynes laimėjęs varžytynių dalyvis per nustatytą terminą nesumoka visos turto kainos, varžytynių dalyvio mokestis CPK 753 straipsnyje nustatyta tvarka skiriamas skolininko skoloms ir vykdymo išlaidoms padengti.</text:span></text:p>
      <text:p text:style-name="P4408"><text:span text:style-name="T4409">2.6</text:span><text:span text:style-name="T4410">.</text:span><text:span text:style-name="T4411"><text:tab/>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4412"><text:span text:style-name="T4413">2.7</text:span><text:span text:style-name="T4414">.</text:span><text:span text:style-name="T4415"><text:tab/>Jeigu varžytynėse parduodama žemės ūkio ar miškų ūkio paskirties žemė arba juridinio asmens, kuris nuosavybės teise valdo daugiau kaip 10 ha žemės ūkio paskirties žemės ar<text:s/></text:span><text:span text:style-name="T4416">daugiau kaip 20 procentų juridinio asmens, nuosavybės teise turinčio daugiau negu 400 ha miškų ūkio paskirties žemės</text:span><text:span text:style-name="T4417">, akcijos (teisės, pajus), varžytynėse gali dalyvauti tik tie asmenys, kurie atitinka Lietuvos Respublikos žemės ūkio paskirties žemės įsigijimo įstatyme</text:span><text:span text:style-name="T4418"><text:s/>ar Lietuvos Respublikos miškų įstatyme</text:span><text:span text:style-name="T4419"><text:s/>tokio turto įgijėjui keliamus reikalavimus.</text:span></text:p>
      <text:p text:style-name="P4420"><text:span text:style-name="T4421">2.8</text:span><text:span text:style-name="T4422">.</text:span><text:span text:style-name="T4423"><text:tab/>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4424"><text:span text:style-name="T4425">2.9</text:span><text:span text:style-name="T4426">.</text:span><text:span text:style-name="T4427"><text:tab/>Jeigu varžytynėse parduodamas kitas turtas, kurį įgyti gali tik teisės aktuose nustatytus reikalavimus atitinkantys asmenys, varžytynėse gali dalyvauti tik šiuos reikalavimus atitinkantys asmenys.</text:span></text:p>
      <text:p text:style-name="P4428"><text:span text:style-name="T4429">2.10</text:span><text:span text:style-name="T4430">.</text:span><text:span text:style-name="T4431"><text:tab/>Teisės aktuose nustatytus duomenis ir dokumentus, patvirtinančius teisę įgyti šio patvirtinimo 2.7–2.9 papunkčiuose nurodytą turtą, varžytynių laimėtojas antstoliui turi pateikti iki turto pardavimo iš varžytynių akto surašymo.</text:span></text:p>
      <text:p text:style-name="P4432"><text:span text:style-name="T4433">2.11</text:span><text:span text:style-name="T4434">.</text:span><text:span text:style-name="T4435"><text:tab/>Jeigu paaiškėja, kad varžytynių dalyvis neturėjo teisės dalyvauti varžytynėse, jo sumokėtas varžytynių dalyvio mokestis panaudojamas šio patvirtinimo 2.5 papunktyje nustatyta tvarka.</text:span></text:p>
      <text:p text:style-name="P4436"><text:span text:style-name="T4437">2.12</text:span><text:span text:style-name="T4438">.</text:span><text:span text:style-name="T4439"><text:tab/>Jeigu varžytynes laimėjęs varžytynių dalyvis, kuris neturėjo teisės dalyvauti varžytynėse, sumokėjo ne visą kainą už varžytynėse nupirktą turtą, jo sumokėta suma pereina valstybės nuosavybėn.</text:span></text:p>
      <text:p text:style-name="P4440"><text:span text:style-name="T4441">2.13</text:span><text:span text:style-name="T4442">.</text:span><text:span text:style-name="T4443"><text:tab/>Jeigu varžytynes laimėjęs varžytynių dalyvis, kuris neturėjo teisės dalyvauti varžytynėse, sumokėjo visą kainą už varžytynėse nupirktą turtą, visos sumokėtos sumos panaudojamos šio patvirtinimo 2.5 papunktyje nustatyta tvarka, o turtas pereina valstybės nuosavybėn.</text:span></text:p>
      <text:p text:style-name="P4444"><text:span text:style-name="T4445">3</text:span><text:span text:style-name="T4446">.</text:span><text:span text:style-name="T4447"><text:tab/>Antstolio veiksmų apskundimo tvarka:</text:span></text:p>
      <text:p text:style-name="P4448"><text:span text:style-name="T4449">3.1</text:span><text:span text:style-name="T4450">.</text:span><text:span text:style-name="T4451"><text:tab/>Skundas dėl antstolio veiksmų arba atsisakymo juos atlikti per 20 dienų nuo tos dienos, kurią skundą pateikiantis asmuo sužinojo arba turėjo sužinoti apie skundžiamo veiksmo atlikimą arba atsisakymą jį atlikti, bet ne vėliau kaip per 90 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4452"><text:span text:style-name="T4453">3.2</text:span><text:span text:style-name="T4454">.</text:span><text:span text:style-name="T4455"><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4456"><text:span text:style-name="T4457">3.3</text:span><text:span text:style-name="T4458">.</text:span><text:span text:style-name="T4459"><text:tab/>Skundą antstolis išnagrinėja per 5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4460"><text:span text:style-name="T4461">3.4</text:span><text:span text:style-name="T4462">.</text:span><text:span text:style-name="T4463"><text:tab/>Skundo dėl antstolio veiksmų ar neveikimo nepadavimas neatima teisės kreiptis į teismą dėl antstolio neteisėtais veiksmais padarytos žalos atlyginimo.</text:span></text:p>
      <text:p text:style-name="P4464"/>
      <text:p text:style-name="P4465"><text:span text:style-name="T4466">______________________________</text:span></text:p>
      <text:p text:style-name="P4467"><text:span text:style-name="T4468">(vardas, pavardė)</text:span></text:p>
      <text:p text:style-name="Normal"/>
      <text:p text:style-name="P4469">Sprendimų vykdymo instrukcijos</text:p>
      <text:p text:style-name="P4475"><text:span text:style-name="T4476">15</text:span><text:span text:style-name="T4477"><text:s/>priedas</text:span></text:p>
      <text:p text:style-name="P4478"/>
      <text:p text:style-name="P4479"><text:span text:style-name="T4480">(</text:span><text:span text:style-name="T4481">Pranešimo apie laimėtas varžytynes forma</text:span><text:span text:style-name="T4482">)</text:span></text:p>
      <text:p text:style-name="P4483"/>
      <text:p text:style-name="P4484">Valstybės įmonė registrų centras</text:p>
      <text:p text:style-name="P4485"/>
      <text:p text:style-name="P4486">pranešimas apie laimėtas varžytynes</text:p>
      <text:p text:style-name="P4487"/>
      <text:p text:style-name="P4488">_____________________ _________________________</text:p>
      <text:p text:style-name="P4489">(data)<text:s/><text:tab/>(dokumento Nr.)</text:p>
      <text:p text:style-name="Normal"/>
      <text:p text:style-name="P4490">Pranešame, kad Jūs laimėjote varžytynes Nr. _____, kurias organizavo antstolis _________________________,<text:s/></text:p>
      <text:p text:style-name="P4491">(varžytynių Nr.)<text:s/><text:tab/>(vardas, pavardė)</text:p>
      <text:p text:style-name="P4492">ir įgijote teisę pirkti nurodytą turtą už ________ Eur (____________________________________________________):</text:p>
      <text:p text:style-name="P4493">(suma žodžiais)</text:p>
      <text:p text:style-name="P4494"/>
      <table:table table:style-name="Table4495">
        <table:table-columns>
          <table:table-column table:style-name="TableColumn4496"/>
          <table:table-column table:style-name="TableColumn4497"/>
        </table:table-columns>
        <table:table-header-rows>
          <table:table-row table:style-name="TableRow4498">
            <table:table-cell table:style-name="TableCell4499">
              <text:p text:style-name="P4500">Unikalus numeris /<text:s/></text:p>
              <text:p text:style-name="P4501">valstybinis numeris, VIN kodas, variklio numeris</text:p>
            </table:table-cell>
            <table:table-cell table:style-name="TableCell4502">
              <text:p text:style-name="P4503">Turto pavadinimas ir apibūdinimas</text:p>
            </table:table-cell>
          </table:table-row>
        </table:table-header-rows>
        <table:table-row table:style-name="TableRow4504">
          <table:table-cell table:style-name="TableCell4505">
            <text:p text:style-name="P4506"/>
          </table:table-cell>
          <table:table-cell table:style-name="TableCell4507">
            <text:p text:style-name="P4508"/>
          </table:table-cell>
        </table:table-row>
      </table:table>
      <text:p text:style-name="P4509"/>
      <text:p text:style-name="P4510">Jūsų pasiūlytos už turtą kainos ir sumokėto varžytynių dalyvio mokesčio kainos skirtumą, kuris sudaro ____ Eur (____________________________________________________), iki 20___ m_____________________ d. įskaitytinai<text:s/></text:p>
      <text:p text:style-name="P4511">(suma žodžiais)</text:p>
      <text:p text:style-name="P4512">turite sumokėti į antstolio depozitinę sąskaitą Nr. ________________________________, ________________________</text:p>
      <text:p text:style-name="P4513">(kredito įtaigos pavadinimas</text:p>
      <text:p text:style-name="P4514">____________________.</text:p>
      <text:p text:style-name="P4515">ir kodas)</text:p>
      <text:p text:style-name="P4516"/>
      <text:p text:style-name="P4517">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4518">(vardas, pavardė)</text:p>
      <text:p text:style-name="P4519">Turto pardavimo iš varžytynių akto, pasirašyto antstolio elektroniniu parašu ir užregistruoto Antstolių informacinėje sistemoje, patvirtinta kopija Jums bus išduota antstolio kontoroje adresu ____________________________________ .</text:p>
      <text:p text:style-name="P4520">(antstolio kontoros adresas)</text:p>
      <text:p text:style-name="P4521"/>
      <text:p text:style-name="P4522"><text:span text:style-name="T4523">Per nustatytą terminą nesumokėjęs (-usi) visos turto kainos Jūs neteksite teisės pirkti turtą, o Jūsų sumokėtas varžytynių dalyvio mokestis, vadovaujantis Lietuvos Respublikos civilinio proceso kodekso 711 straipsnio 1 dalimi, bus skiriamas skolininko skoloms ir vykdymo išlaidoms padengti.</text:span></text:p>
      <text:p text:style-name="P4524">Sprendimų vykdymo instrukcijos</text:p>
      <text:p text:style-name="P4530"><text:span text:style-name="T4531">16</text:span><text:span text:style-name="T4532"><text:s/>priedas</text:span></text:p>
      <text:p text:style-name="P4533"/>
      <text:p text:style-name="P4534"><text:span text:style-name="T4535">(</text:span><text:span text:style-name="T4536">Pažymos, patvirtinančios teisę pirkti areštuotą turtą, forma</text:span><text:span text:style-name="T4537">)</text:span></text:p>
      <text:p text:style-name="P4538"/>
      <text:p text:style-name="P4539">(Herbas)</text:p>
      <text:p text:style-name="P4540">ANTSTOLIS (vardas, pavardė)</text:p>
      <text:p text:style-name="P4541">__________________________________________________________________________________________</text:p>
      <text:p text:style-name="P4542"/>
      <text:p text:style-name="P4543"/>
      <text:p text:style-name="P4544">pažyma, patvirtinanti teisę pirkti areštuotą turtą</text:p>
      <text:p text:style-name="P4545"/>
      <text:p text:style-name="P4546">_____________________ _________________________</text:p>
      <text:p text:style-name="P4547">(data)<text:s/><text:tab/>(dokumento Nr.)</text:p>
      <text:p text:style-name="P4548"/>
      <text:p text:style-name="P4549">Aš, antstolis _________________________________________, vadovaudamasis Lietuvos Respublikos civilinio</text:p>
      <text:p text:style-name="P4550">(vardas, pavardė)</text:p>
      <text:p text:style-name="P4551">proceso kodekso _______ straipsnio ____ dalimi ir Lietuvos Respublikos civilinio kodekso 4.184 straipsnio 3 dalimi, patvirtinu, kad ____________________________________________________________________________________</text:p>
      <text:p text:style-name="P4552"><text:tab/>(fizinio asmens vardas, pavardė, asmens kodas; juridinio asmens pavadinimas, kodas)</text:p>
      <text:p text:style-name="P4553">turi teisę už _________________ Eur (________________________________________________________________)<text:s/></text:p>
      <text:p text:style-name="P4554">(suma žodžiais)</text:p>
      <text:p text:style-name="P4555">pirkti nurodytą areštuotą turtą ir sudaryti sąlyginės hipotekos sandorį:</text:p>
      <text:p text:style-name="P4556"/>
      <table:table table:style-name="Table4557">
        <table:table-columns>
          <table:table-column table:style-name="TableColumn4558"/>
          <table:table-column table:style-name="TableColumn4559"/>
          <table:table-column table:style-name="TableColumn4560"/>
        </table:table-columns>
        <table:table-header-rows>
          <table:table-row table:style-name="TableRow4561">
            <table:table-cell table:style-name="TableCell4562">
              <text:p text:style-name="P4563">Unikalus numeris<text:s/></text:p>
            </table:table-cell>
            <table:table-cell table:style-name="TableCell4564">
              <text:p text:style-name="P4565">Turto pavadinimas ir apibūdinimas</text:p>
            </table:table-cell>
            <table:table-cell table:style-name="TableCell4566">
              <text:p text:style-name="P4567">Turto savininkas</text:p>
              <text:p text:style-name="P4568">(skolininkas)</text:p>
            </table:table-cell>
          </table:table-row>
        </table:table-header-rows>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row>
      </table:table>
      <text:p text:style-name="P4576"/>
      <text:p text:style-name="P4577">Turtą perkantis asmuo už perkamą turtą jau yra sumokėjęs _______________ Eur. Parduodamo turto kainos ir turtą perkančio asmens už perkamą turtą jau sumokėtos sumos skirtumas – _________________ Eur (_______________</text:p>
      <text:p text:style-name="P4578">______________________________________) iki 20___ m. ______________________ d. turi būti pervestas į antstolio<text:s/></text:p>
      <text:p text:style-name="P4579">(suma žodžiais)</text:p>
      <text:p text:style-name="P4580">depozitinę sąskaitą Nr. ___________________________________, esančią ___________________________________.<text:s/></text:p>
      <text:p text:style-name="P4581">(kredito įstaigos pavadinimas)</text:p>
      <text:p text:style-name="P4582">Pervedant pinigus reikia nurodyti turtą perkančio asmens ir perkamo turto duomenis.</text:p>
      <text:p text:style-name="P4583"/>
      <text:p text:style-name="P4584"/>
      <text:p text:style-name="P4585">Antstolis ________________________________________________</text:p>
      <text:p text:style-name="P4586">(parašas) <text:s text:c="7"/>(vardas, pavardė)</text:p>
      <text:p text:style-name="P4587"/>
      <text:p text:style-name="P4588"><text:span text:style-name="T4589">A. V.</text:span></text:p>
      <text:p text:style-name="P4590">Sprendimų vykdymo instrukcijos</text:p>
      <text:p text:style-name="P4596"><text:span text:style-name="T4597">17</text:span><text:span text:style-name="T4598"><text:s/>priedas</text:span></text:p>
      <text:p text:style-name="P4599"/>
      <text:p text:style-name="P4600"><text:span text:style-name="T4601">(</text:span><text:span text:style-name="T4602">Pranešimo, patvirtinančio, kad sąlyginę hipoteką sudaręs asmuo netapo šio turto savininku, forma</text:span><text:span text:style-name="T4603">)</text:span></text:p>
      <text:p text:style-name="P4604"/>
      <text:p text:style-name="P4605">(Herbas)</text:p>
      <text:p text:style-name="P4606">ANTSTOLIS (vardas, pavardė)</text:p>
      <text:p text:style-name="P4607">___________________________________________________________________________________________</text:p>
      <text:p text:style-name="P4608"/>
      <text:p text:style-name="P4609">Hipotekos registrui</text:p>
      <text:p text:style-name="P4610"/>
      <text:p text:style-name="P4611"/>
      <text:p text:style-name="P4612">Pranešimas, patvirtinantis, kad sąlyginę hipoteką sudaręs asmuo netapo<text:s/></text:p>
      <text:p text:style-name="P4613">šio turto savininku</text:p>
      <text:p text:style-name="P4614"/>
      <text:p text:style-name="P4615">_____________________ _________________________</text:p>
      <text:p text:style-name="P4616">(data)<text:s/><text:tab/>(dokumento Nr.)</text:p>
      <text:p text:style-name="P4617"/>
      <text:p text:style-name="P4618">Aš, antstolis _________________________________________, vadovaudamasis Lietuvos Respublikos civilinio</text:p>
      <text:p text:style-name="P4619">(vardas, pavardė)</text:p>
      <text:p text:style-name="P4620">kodekso 4.197 straipsnio 7 dalimi, pranešu, kad __________________________________________________________<text:s/></text:p>
      <text:p text:style-name="P4621">(fizinio asmens vardas, pavardė, asmens kodas;<text:s/></text:p>
      <text:p text:style-name="P4622">_______________________________, sudaręs sąlyginės hipotekos sandorį siekdamas nurodytą turtą įsigyti nuosavybės<text:s/></text:p>
      <text:p text:style-name="P4623">juridinio asmens pavadinimas, kodas)</text:p>
      <text:p text:style-name="P4624">teise Lietuvos Respublikos civilinio proceso kodekso VI dalyje nustatyta tvarka, netapo šio turto savininku ir sąlyginė hipoteka turi būti išregistruota:</text:p>
      <text:p text:style-name="P4625"/>
      <table:table table:style-name="Table4626">
        <table:table-columns>
          <table:table-column table:style-name="TableColumn4627"/>
          <table:table-column table:style-name="TableColumn4628"/>
          <table:table-column table:style-name="TableColumn4629"/>
        </table:table-columns>
        <table:table-header-rows>
          <table:table-row table:style-name="TableRow4630">
            <table:table-cell table:style-name="TableCell4631">
              <text:p text:style-name="P4632">Unikalus numeris<text:s/></text:p>
            </table:table-cell>
            <table:table-cell table:style-name="TableCell4633">
              <text:p text:style-name="P4634">Turto pavadinimas ir apibūdinimas</text:p>
            </table:table-cell>
            <table:table-cell table:style-name="TableCell4635">
              <text:p text:style-name="P4636">Turto savininkas</text:p>
              <text:p text:style-name="P4637">(skolininkas)</text:p>
            </table:table-cell>
          </table:table-row>
        </table:table-header-rows>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
      <text:p text:style-name="P4647">Antstolis<text:s/><text:tab/><text:s text:c="3"/>________________________<text:tab/>___________________________________</text:p>
      <text:p text:style-name="P4648"><text:span text:style-name="T4649"><text:tab/>(parašas)</text:span><text:span text:style-name="T4650"><text:tab/>(vardas, pavardė)</text:span></text:p>
      <text:p text:style-name="P4651">Sprendimų vykdymo instrukcijos</text:p>
      <text:p text:style-name="P4657"><text:span text:style-name="T4658">18</text:span><text:span text:style-name="T4659"><text:s/>priedas</text:span></text:p>
      <text:p text:style-name="P4660"/>
      <text:p text:style-name="P4661"><text:span text:style-name="T4662">(</text:span><text:span text:style-name="T4663">Turto pardavimo skolininko pasiūlytam pirkėjui akto forma</text:span><text:span text:style-name="T4664">)</text:span></text:p>
      <text:p text:style-name="P4665"/>
      <text:p text:style-name="P4666">(Herbas)</text:p>
      <text:p text:style-name="P4667">ANTSTOLIS (vardas, pavardė)</text:p>
      <text:p text:style-name="P4668">_______________________________________________________________________________________________</text:p>
      <text:p text:style-name="P4669"/>
      <text:p text:style-name="P4670"/>
      <text:p text:style-name="P4671"/>
      <text:p text:style-name="P4672"><text:span text:style-name="T4673">TURTO<text:s/></text:span><text:span text:style-name="T4674">PARDAVIMO SKOLININKO PASIŪLYTAM PIRKĖJUI</text:span></text:p>
      <text:p text:style-name="P4675"><text:span text:style-name="T4676">AKTAS</text:span></text:p>
      <text:p text:style-name="P4677"/>
      <text:p text:style-name="P4678">_____________________ _________________________</text:p>
      <text:p text:style-name="P4679">(data)<text:s/><text:tab/>(dokumento Nr.)</text:p>
      <text:p text:style-name="P4680"/>
      <text:p text:style-name="P4681">Aš, antstolis _______________________________________, 20___ m. _______________________d. pardaviau<text:s/></text:p>
      <text:p text:style-name="P4682">(vardas, pavardė)</text:p>
      <text:p text:style-name="P4683">skolininko pasiūlytam pirkėjui nurodytą turtą:</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Unikalus numeris / valstybinis numeris, VIN kodas, variklio numeris<text:s/></text:p>
            </table:table-cell>
            <table:table-cell table:style-name="TableCell4693">
              <text:p text:style-name="P4694">Turto pavadinimas ir apibūdinimas</text:p>
            </table:table-cell>
            <table:table-cell table:style-name="TableCell4695">
              <text:p text:style-name="P4696">Buvęs turto savininkas (skolininkas)</text:p>
            </table:table-cell>
            <table:table-cell table:style-name="TableCell4697">
              <text:p text:style-name="P4698">Naujas turto savininkas (pirkėjas) ir jo įgyjamo turto dalis</text:p>
            </table:table-cell>
          </table:table-row>
        </table:table-header-rows>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
      <text:p text:style-name="P4709">Pardavimo suma: __________ Eur (_____________________________________________________ ).</text:p>
      <text:p text:style-name="P4710">(suma žodžiais)</text:p>
      <text:p text:style-name="P4711"/>
      <text:p text:style-name="P4712">Visa suma už nupirktą turtą sumokėta 20___ m. _______________________ d.</text:p>
      <text:p text:style-name="P4713"/>
      <text:p text:style-name="P4714">Šis aktas yra nuosavybės teisę patvirtinantis dokumentas.<text:s/></text:p>
      <text:p text:style-name="P4715"/>
      <text:p text:style-name="P4716">Antstolis<text:s/><text:tab/>________________________<text:tab/>___________________________________</text:p>
      <text:p text:style-name="P4717"><text:span text:style-name="T4718"><text:tab/>(parašas)</text:span><text:span text:style-name="T4719"><text:tab/>(vardas, pavardė)</text:span></text:p>
      <text:p text:style-name="P4720">Sprendimų vykdymo instrukcijos</text:p>
      <text:p text:style-name="P4726"><text:span text:style-name="T4727">19</text:span><text:span text:style-name="T4728"><text:s/>priedas</text:span></text:p>
      <text:p text:style-name="P4729"/>
      <text:p text:style-name="P4730"><text:span text:style-name="T4731">(</text:span><text:span text:style-name="T4732">Turto pardavimo iš varžytynių akto forma</text:span><text:span text:style-name="T4733">)</text:span></text:p>
      <text:p text:style-name="P4734"/>
      <text:p text:style-name="P4735">(Herbas)</text:p>
      <text:p text:style-name="P4736">ANTSTOLIS (vardas, pavardė)</text:p>
      <text:p text:style-name="P4737">____________________________________________________________________________________________</text:p>
      <text:p text:style-name="P4738"/>
      <text:p text:style-name="P4739"/>
      <text:p text:style-name="P4740"/>
      <text:p text:style-name="P4741"><text:span text:style-name="T4742">TURTO<text:s/></text:span><text:span text:style-name="T4743">PARDAVIMO iš varžytynių</text:span></text:p>
      <text:p text:style-name="P4744"><text:span text:style-name="T4745">AKTAS</text:span></text:p>
      <text:p text:style-name="P4746"/>
      <text:p text:style-name="P4747">_____________________ _________________________</text:p>
      <text:p text:style-name="P4748">(data)<text:s/><text:tab/>(dokumento Nr.)</text:p>
      <text:p text:style-name="P4749"/>
      <text:p text:style-name="P4750">Aš, antstolis _______________________________________, 20___ m. ______________________d. įvykusiose<text:s/></text:p>
      <text:p text:style-name="P4751">(vardas, pavardė)</text:p>
      <text:p text:style-name="P4752">varžytynėse Nr. ___________ pardaviau nurodytą turtą:</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Unikalus numeris / valstybinis numeris, VIN kodas, variklio numeris<text:s/></text:p>
            </table:table-cell>
            <table:table-cell table:style-name="TableCell4762">
              <text:p text:style-name="P4763">Turto pavadinimas ir apibūdinimas</text:p>
            </table:table-cell>
            <table:table-cell table:style-name="TableCell4764">
              <text:p text:style-name="P4765">Buvęs turto savininkas (skolininkas)</text:p>
            </table:table-cell>
            <table:table-cell table:style-name="TableCell4766">
              <text:p text:style-name="P4767">Naujas turto savininkas (pirkėjas) ir jo įgyjamo turto dalis</text:p>
            </table:table-cell>
          </table:table-row>
        </table:table-header-rows>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
      <text:p text:style-name="P4777"/>
      <text:p text:style-name="P4778">Pardavimo suma: __________ Eur (_____________________________________________________ ).</text:p>
      <text:p text:style-name="P4779">(suma žodžiais)</text:p>
      <text:p text:style-name="P4780"/>
      <text:p text:style-name="P4781">Visa suma už nupirktą turtą sumokėta 20___ m. _______________________ d.</text:p>
      <text:p text:style-name="P4782"/>
      <text:p text:style-name="P4783">Šis aktas yra nuosavybės teisę patvirtinantis dokumentas.</text:p>
      <text:p text:style-name="P4784"/>
      <text:p text:style-name="P4785"/>
      <text:p text:style-name="P4786">Antstolis<text:s/><text:tab/>________________________<text:tab/>___________________________________</text:p>
      <text:p text:style-name="P4787"><text:span text:style-name="T4788"><text:tab/>(parašas)</text:span><text:span text:style-name="T4789"><text:tab/>(vardas, pavardė)</text:span></text:p>
      <text:p text:style-name="P4790">Sprendimų vykdymo instrukcijos</text:p>
      <text:p text:style-name="P4796"><text:span text:style-name="T4797">20</text:span><text:span text:style-name="T4798"><text:s/>priedas</text:span></text:p>
      <text:p text:style-name="P4799"/>
      <text:p text:style-name="P4800"><text:span text:style-name="T4801">(</text:span><text:span text:style-name="T4802">Turto perdavimo išieškotojui akto forma</text:span><text:span text:style-name="T4803">)</text:span></text:p>
      <text:p text:style-name="P4804"/>
      <text:p text:style-name="P4805">(Herbas)</text:p>
      <text:p text:style-name="P4806">ANTSTOLIS (vardas, pavardė)</text:p>
      <text:p text:style-name="P4807">___________________________________________________________________________________________</text:p>
      <text:p text:style-name="P4808"/>
      <text:p text:style-name="P4809"/>
      <text:p text:style-name="P4810"/>
      <text:p text:style-name="P4811"><text:span text:style-name="T4812">TURTO<text:s/></text:span><text:span text:style-name="T4813">perdavimo išieškotojui</text:span></text:p>
      <text:p text:style-name="P4814"><text:span text:style-name="T4815">AKTAS</text:span></text:p>
      <text:p text:style-name="P4816"/>
      <text:p text:style-name="P4817">_____________________ _________________________</text:p>
      <text:p text:style-name="P4818">(data)<text:s/><text:tab/>(dokumento Nr.)</text:p>
      <text:p text:style-name="P4819"/>
      <text:p text:style-name="P4820">Aš, antstolis _________________________________________, vadovaudamasis Lietuvos Respublikos civilinio<text:s/></text:p>
      <text:p text:style-name="P4821">(vardas, pavardė)</text:p>
      <text:p text:style-name="P4822">proceso kodekso 702 ir ____ straipsniais, perdaviau išieškotojui nurodytą turtą:</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ext:p text:style-name="P4831">Unikalus numeris / valstybinis numeris, VIN kodas, variklio numeris<text:s/></text:p>
            </table:table-cell>
            <table:table-cell table:style-name="TableCell4832">
              <text:p text:style-name="P4833">Turto pavadinimas ir apibūdinimas</text:p>
            </table:table-cell>
            <table:table-cell table:style-name="TableCell4834">
              <text:p text:style-name="P4835">Buvęs turto savininkas (skolininkas)</text:p>
            </table:table-cell>
            <table:table-cell table:style-name="TableCell4836">
              <text:p text:style-name="P4837">Naujas turto savininkas (išieškotojas) ir jo įgyjamo turto dalis</text:p>
            </table:table-cell>
          </table:table-row>
        </table:table-header-rows>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ext:p text:style-name="P4848">Perduodamo turto vertė: __________ Eur (_____________________________________________________ ).</text:p>
      <text:p text:style-name="P4849">(suma žodžiais)</text:p>
      <text:p text:style-name="P4850"/>
      <text:p text:style-name="P4851"><text:span text:style-name="T4852">Šis aktas yra nuosavybės teisę patvirtinantis dokumentas.<text:s/></text:span></text:p>
      <text:p text:style-name="P4853"/>
      <text:p text:style-name="P4854">Antstolis<text:s/><text:tab/>________________________<text:tab/>___________________________________</text:p>
      <text:p text:style-name="P4855"><text:span text:style-name="T4856"><text:tab/>(parašas)</text:span><text:span text:style-name="T4857"><text:tab/>(vardas, pavardė)</text:span></text:p>
      <text:p text:style-name="P4858">Sprendimų vykdymo instrukcijos</text:p>
      <text:p text:style-name="P4864"><text:span text:style-name="T4865">21</text:span><text:span text:style-name="T4866"><text:s/>priedas</text:span></text:p>
      <text:p text:style-name="P4867"/>
      <text:p text:style-name="P4868"><text:span text:style-name="T4869">(</text:span><text:span text:style-name="T4870">Išieškotų lėšų paskirstymo patvarkymo forma</text:span><text:span text:style-name="T4871">)</text:span></text:p>
      <text:p text:style-name="P4872"/>
      <text:p text:style-name="P4873">(Herbas)</text:p>
      <text:p text:style-name="P4874">ANTSTOLIS (vardas, pavardė)</text:p>
      <text:p text:style-name="P4875">____________________________________________________________________________________________</text:p>
      <text:p text:style-name="P4876"/>
      <text:p text:style-name="P4877"/>
      <text:p text:style-name="P4878"/>
      <text:p text:style-name="P4879"><text:span text:style-name="T4880">IŠIEŠKOTŲ LĖŠŲ PASKIRSTYMO PATVARKYMAS</text:span></text:p>
      <text:p text:style-name="P4881"/>
      <text:p text:style-name="P4882">_____________________ _________________________</text:p>
      <text:p text:style-name="P4883">(data)<text:s/><text:tab/>(dokumento Nr.)</text:p>
      <text:p text:style-name="Normal"/>
      <table:table table:style-name="Table4884">
        <table:table-columns>
          <table:table-column table:style-name="TableColumn4885"/>
          <table:table-column table:style-name="TableColumn4886"/>
        </table:table-columns>
        <table:table-row table:style-name="TableRow4887">
          <table:table-cell table:style-name="TableCell4888">
            <text:p text:style-name="P4889">Vykdomosios bylos numeris:</text:p>
          </table:table-cell>
          <table:table-cell table:style-name="TableCell4890">
            <text:p text:style-name="P4891">___________________________________________________________</text:p>
          </table:table-cell>
        </table:table-row>
        <table:table-row table:style-name="TableRow4892">
          <table:table-cell table:style-name="TableCell4893">
            <text:p text:style-name="P4894">Vykdomojo dokumento pavadinimas:</text:p>
          </table:table-cell>
          <table:table-cell table:style-name="TableCell4895">
            <text:p text:style-name="P4896">___________________________________________________________</text:p>
          </table:table-cell>
        </table:table-row>
        <table:table-row table:style-name="TableRow4897">
          <table:table-cell table:style-name="TableCell4898">
            <text:p text:style-name="P4899">Vykdomąjį dokumentą išdavusi institucija / pareigūnas:</text:p>
          </table:table-cell>
          <table:table-cell table:style-name="TableCell4900">
            <text:p text:style-name="Normal"/>
            <text:p text:style-name="P4901">___________________________________________________________</text:p>
          </table:table-cell>
        </table:table-row>
        <table:table-row table:style-name="TableRow4902">
          <table:table-cell table:style-name="TableCell4903">
            <text:p text:style-name="P4904">Vykdomojo dokumento išdavimo data:</text:p>
          </table:table-cell>
          <table:table-cell table:style-name="TableCell4905">
            <text:p text:style-name="P4906">___________________________________________________________</text:p>
          </table:table-cell>
        </table:table-row>
        <table:table-row table:style-name="TableRow4907">
          <table:table-cell table:style-name="TableCell4908">
            <text:p text:style-name="P4909">Skolininkas:</text:p>
          </table:table-cell>
          <table:table-cell table:style-name="TableCell4910">
            <text:p text:style-name="P4911">___________________________________________________________</text:p>
            <text:p text:style-name="P4912">(fizinio asmens vardas, pavardė, asmens kodas;<text:s/></text:p>
            <text:p text:style-name="P4913">juridinio asmens pavadinimas, kodas)</text:p>
          </table:table-cell>
        </table:table-row>
        <table:table-row table:style-name="TableRow4914">
          <table:table-cell table:style-name="TableCell4915">
            <text:p text:style-name="P4916">Išieškotojas:</text:p>
          </table:table-cell>
          <table:table-cell table:style-name="TableCell4917">
            <text:p text:style-name="P4918">___________________________________________________________</text:p>
            <text:p text:style-name="P4919">(fizinio asmens vardas, pavardė, asmens kodas;<text:s/></text:p>
            <text:p text:style-name="P4920">juridinio asmens pavadinimas, kodas)</text:p>
          </table:table-cell>
        </table:table-row>
        <table:table-row table:style-name="TableRow4921">
          <table:table-cell table:style-name="TableCell4922">
            <text:p text:style-name="P4923">________________________________:</text:p>
            <text:p text:style-name="P4924">(išieškojimo dalykas)</text:p>
          </table:table-cell>
          <table:table-cell table:style-name="TableCell4925">
            <text:p text:style-name="P4926">___________________________________________________________</text:p>
            <text:p text:style-name="P4927">(išieškojimo aprašymas)</text:p>
          </table:table-cell>
        </table:table-row>
        <table:table-row table:style-name="TableRow4928">
          <table:table-cell table:style-name="TableCell4929">
            <text:p text:style-name="P4930">Reikalavimų patenkinimo eilė:</text:p>
          </table:table-cell>
          <table:table-cell table:style-name="TableCell4931">
            <text:p text:style-name="P4932">___________________________________________________________</text:p>
          </table:table-cell>
        </table:table-row>
      </table:table>
      <text:p text:style-name="P4933"/>
      <text:p text:style-name="P4934">Vykdant vykdomąją (-ąsias) bylą (-as) išieškota _________ Eur.</text:p>
      <text:p text:style-name="P4935"/>
      <text:p text:style-name="P4936">Šią sumą paskirstau taip:</text:p>
      <text:p text:style-name="P4937">1. Išieškotojams:</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header-rows>
          <table:table-row table:style-name="TableRow4948">
            <table:table-cell table:style-name="TableCell4949">
              <text:p text:style-name="P4950">Eil. Nr.<text:s/></text:p>
            </table:table-cell>
            <table:table-cell table:style-name="TableCell4951">
              <text:p text:style-name="P4952">Reikalavimų patenkinimo eilė</text:p>
            </table:table-cell>
            <table:table-cell table:style-name="TableCell4953">
              <text:p text:style-name="P4954">Išieškotojas</text:p>
            </table:table-cell>
            <table:table-cell table:style-name="TableCell4955">
              <text:p text:style-name="P4956">Vykdomo-sios bylos numeris</text:p>
            </table:table-cell>
            <table:table-cell table:style-name="TableCell4957">
              <text:p text:style-name="P4958">Išieškota skola</text:p>
            </table:table-cell>
            <table:table-cell table:style-name="TableCell4959">
              <text:p text:style-name="P4960">Išieškotos vykdymo išlaidos išieškotojui</text:p>
            </table:table-cell>
            <table:table-cell table:style-name="TableCell4961">
              <text:p text:style-name="P4962">Liko išieškoti skolos</text:p>
            </table:table-cell>
            <table:table-cell table:style-name="TableCell4963">
              <text:p text:style-name="P4964">Liko išieškoti vykdymo išlaidų išieškotojui</text:p>
            </table:table-cell>
          </table:table-row>
        </table:table-header-rows>
        <table:table-row table:style-name="TableRow4965">
          <table:table-cell table:style-name="TableCell4966">
            <text:p text:style-name="Normal"/>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Normal"/>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P4997"/>
      <text:p text:style-name="P4998"><text:span text:style-name="T4999">2.</text:span><text:span text:style-name="T5000"><text:s/></text:span><text:span text:style-name="T5001">Vykdymo išlaidas antstoliui:</text:span></text:p>
      <text:p text:style-name="P5002">2.1. ______ Eur vykdomosios bylos administravimo išlaidos;</text:p>
      <text:p text:style-name="P5003">2.2. ______ Eur išlaidos tretiesiems asmenims už vykdomojoje byloje šių asmenų suteiktas paslaugas;</text:p>
      <text:p text:style-name="P5004">2.3. ______ Eur atlygis antstoliui.</text:p>
      <text:p text:style-name="P5005">Liko išieškoti ________ Eur vykdymo išlaidų.</text:p>
      <text:p text:style-name="P5006"/>
      <text:p text:style-name="P5007"><text:span text:style-name="T5008">3. Prie išieškojimo prisijungusiems antstoliams:</text:span><text:span text:style-name="T5009">1</text:span></text:p>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header-rows>
          <table:table-row table:style-name="TableRow5017">
            <table:table-cell table:style-name="TableCell5018">
              <text:p text:style-name="P5019">Eil. Nr.<text:s/></text:p>
            </table:table-cell>
            <table:table-cell table:style-name="TableCell5020">
              <text:p text:style-name="P5021">Antstolis</text:p>
            </table:table-cell>
            <table:table-cell table:style-name="TableCell5022">
              <text:p text:style-name="P5023"><text:span text:style-name="T5024">Vykdomosios bylos numeris</text:span></text:p>
            </table:table-cell>
            <table:table-cell table:style-name="TableCell5025">
              <text:p text:style-name="P5026">Vykdomosios bylos administravimo išlaidos ir išlaidos tretiesiems asmenims</text:p>
            </table:table-cell>
            <table:table-cell table:style-name="TableCell5027">
              <text:p text:style-name="P5028">Atlygis antstoliui</text:p>
            </table:table-cell>
          </table:table-row>
        </table:table-header-rows>
        <table:table-row table:style-name="TableRow5029">
          <table:table-cell table:style-name="TableCell5030">
            <text:p text:style-name="Normal"/>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Normal"/>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
      <text:p text:style-name="P5049"/>
      <text:p text:style-name="P5050"><text:span text:style-name="T5051">4. Grąžinti skolininkui</text:span><text:span text:style-name="T5052"><text:s/>_______ Eur.</text:span><text:span text:style-name="T5053">2</text:span></text:p>
      <text:p text:style-name="P505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5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0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57"/>
      <text:p text:style-name="P5058">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059">Taip pat turite teisę:</text:p>
      <text:p text:style-name="P5060">1) pateikti antstoliui prašymą procesinių dokumentų elektronines kopijas Jums siųsti Jūsų nurodytu elektroninio pašto adresu;</text:p>
      <text:p text:style-name="P5061"><text:span text:style-name="T5062">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5063"/>
      <text:p text:style-name="P5064">Antstolis ________________________________________________</text:p>
      <text:p text:style-name="P5065">(parašas) <text:s text:c="2"/><text:tab/>(vardas, pavardė)</text:p>
      <text:p text:style-name="P5066"/>
      <text:p text:style-name="P5067">A. V.</text:p>
      <text:p text:style-name="P5068"/>
      <text:p text:style-name="Normal"/>
      <text:p text:style-name="P5069">____________________________</text:p>
      <text:p text:style-name="P5070"><text:span text:style-name="T5071">1</text:span><text:span text:style-name="T5072"><text:s/>Duomenys nurodomi tuo atveju, jeigu prie išieškojimo prisijungė kiti antstoliai.</text:span></text:p>
      <text:p text:style-name="P5073"><text:span text:style-name="T5074">2</text:span><text:span text:style-name="T5075"><text:s/></text:span><text:span text:style-name="T5076">Duomenys nurodomi tuo atveju, jeigu išieškotos lėšos (dalis lėšų) grąžinamos skolininkui.</text:span></text:p>
      <text:p text:style-name="P5077">Sprendimų vykdymo instrukcijos</text:p>
      <text:p text:style-name="P5083"><text:span text:style-name="T5084">22</text:span><text:span text:style-name="T5085"><text:s/>priedas</text:span></text:p>
      <text:p text:style-name="P5086"/>
      <text:p text:style-name="P5087"><text:span text:style-name="T5088">(</text:span><text:span text:style-name="T5089">Patvarkymo dėl prisijungimo išieškojimo forma</text:span><text:span text:style-name="T5090">)</text:span></text:p>
      <text:p text:style-name="P5091"/>
      <text:p text:style-name="P5092">(Herbas)</text:p>
      <text:p text:style-name="P5093">ANTSTOLIS (vardas, pavardė)</text:p>
      <text:p text:style-name="P5094">___________________________________________________________________________________________</text:p>
      <text:p text:style-name="P5095"/>
      <text:p text:style-name="P5096">Antstoliui: _____________________<text:s/><text:tab/></text:p>
      <text:p text:style-name="P5097">Kur: __________________________</text:p>
      <text:p text:style-name="P5098"/>
      <text:p text:style-name="P5099">Kopija</text:p>
      <text:p text:style-name="P5100">(išieškotojui)</text:p>
      <text:p text:style-name="P5101">Kam: __________________________</text:p>
      <text:p text:style-name="P5102">Kur: ___________________________</text:p>
      <text:p text:style-name="P5103"/>
      <text:p text:style-name="P5104">Kopija</text:p>
      <text:p text:style-name="P5105">(skolininkui)</text:p>
      <text:p text:style-name="P5106">Kam: __________________________</text:p>
      <text:p text:style-name="P5107">Kur: ___________________________</text:p>
      <text:p text:style-name="P5108"/>
      <text:p text:style-name="P5109"/>
      <text:p text:style-name="P5110">patvarkymas dėl prisijungimo prie išieškojimo</text:p>
      <text:p text:style-name="P5111"/>
      <text:p text:style-name="P5112">_____________________ _________________________</text:p>
      <text:p text:style-name="P5113">(data)<text:s/><text:tab/>(dokumento Nr.)</text:p>
      <text:p text:style-name="Normal"/>
      <table:table table:style-name="Table5114">
        <table:table-columns>
          <table:table-column table:style-name="TableColumn5115"/>
          <table:table-column table:style-name="TableColumn5116"/>
        </table:table-columns>
        <table:table-row table:style-name="TableRow5117">
          <table:table-cell table:style-name="TableCell5118">
            <text:p text:style-name="P5119">Vykdomosios bylos numeris:</text:p>
          </table:table-cell>
          <table:table-cell table:style-name="TableCell5120">
            <text:p text:style-name="P5121">___________________________________________________________</text:p>
          </table:table-cell>
        </table:table-row>
        <table:table-row table:style-name="TableRow5122">
          <table:table-cell table:style-name="TableCell5123">
            <text:p text:style-name="P5124">Vykdomojo dokumento pavadinimas:</text:p>
          </table:table-cell>
          <table:table-cell table:style-name="TableCell5125">
            <text:p text:style-name="P5126">___________________________________________________________</text:p>
          </table:table-cell>
        </table:table-row>
        <table:table-row table:style-name="TableRow5127">
          <table:table-cell table:style-name="TableCell5128">
            <text:p text:style-name="P5129">Vykdomąjį dokumentą išdavusi institucija / pareigūnas:</text:p>
          </table:table-cell>
          <table:table-cell table:style-name="TableCell5130">
            <text:p text:style-name="Normal"/>
            <text:p text:style-name="P5131">___________________________________________________________</text:p>
          </table:table-cell>
        </table:table-row>
        <table:table-row table:style-name="TableRow5132">
          <table:table-cell table:style-name="TableCell5133">
            <text:p text:style-name="P5134">Vykdomojo dokumento išdavimo data:</text:p>
          </table:table-cell>
          <table:table-cell table:style-name="TableCell5135">
            <text:p text:style-name="P5136">___________________________________________________________</text:p>
          </table:table-cell>
        </table:table-row>
        <table:table-row table:style-name="TableRow5137">
          <table:table-cell table:style-name="TableCell5138">
            <text:p text:style-name="P5139">Skolininkas:</text:p>
          </table:table-cell>
          <table:table-cell table:style-name="TableCell5140">
            <text:p text:style-name="P5141">___________________________________________________________</text:p>
            <text:p text:style-name="P5142">(fizinio asmens vardas, pavardė, asmens kodas;<text:s/></text:p>
            <text:p text:style-name="P5143">juridinio asmens pavadinimas, kodas)</text:p>
          </table:table-cell>
        </table:table-row>
        <table:table-row table:style-name="TableRow5144">
          <table:table-cell table:style-name="TableCell5145">
            <text:p text:style-name="P5146">Išieškotojas:</text:p>
          </table:table-cell>
          <table:table-cell table:style-name="TableCell5147">
            <text:p text:style-name="P5148">___________________________________________________________</text:p>
            <text:p text:style-name="P5149">(fizinio asmens vardas, pavardė, asmens kodas;<text:s/></text:p>
            <text:p text:style-name="P5150">juridinio asmens pavadinimas, kodas)</text:p>
          </table:table-cell>
        </table:table-row>
        <table:table-row table:style-name="TableRow5151">
          <table:table-cell table:style-name="TableCell5152">
            <text:p text:style-name="P5153">________________________________:</text:p>
            <text:p text:style-name="P5154">(išieškojimo dalykas)</text:p>
          </table:table-cell>
          <table:table-cell table:style-name="TableCell5155">
            <text:p text:style-name="P5156">___________________________________________________________</text:p>
            <text:p text:style-name="P5157">(išieškojimo aprašymas)</text:p>
          </table:table-cell>
        </table:table-row>
        <table:table-row table:style-name="TableRow5158">
          <table:table-cell table:style-name="TableCell5159">
            <text:p text:style-name="P5160">Reikalavimų patenkinimo eilė:</text:p>
          </table:table-cell>
          <table:table-cell table:style-name="TableCell5161">
            <text:p text:style-name="P5162">___________________________________________________________</text:p>
          </table:table-cell>
        </table:table-row>
        <table:table-row table:style-name="TableRow5163">
          <table:table-cell table:style-name="TableCell5164">
            <text:p text:style-name="P5165">Išieškotas pinigines lėšas išieškotojui išmokėti:</text:p>
          </table:table-cell>
          <table:table-cell table:style-name="TableCell5166">
            <text:p text:style-name="Normal"/>
            <text:p text:style-name="P5167">___________________________________________________________</text:p>
            <text:p text:style-name="P5168">(nurodyti, kaip išmokėti lėšas: išmokėti išieškotojui asmeniškai / išsiųsti išieškotojui paštu / pervesti į išieškotojo asmeninę sąskaitą)</text:p>
          </table:table-cell>
        </table:table-row>
      </table:table>
      <text:p text:style-name="P5169"/>
      <text:p text:style-name="P5170">Vadovaudamasis (-asi) Lietuvos Respublikos civilinio proceso kodekso (toliau – CPK) 759 straipsniu, prisijungiu prie Jūsų vykdomo išieškojimo iš pirmiau nurodyto (-ų) skolininko (-ų) turto ir lėšų, gautų realizavus šį turtą.</text:p>
      <text:p text:style-name="P5171">Išieškotą skolos sumą prašau išmokėti išieškotojui.</text:p>
      <text:p text:style-name="P5172">Išieškotas vykdymo išlaidas prašau pervesti į antstolio depozitinę sąskaitą Nr. __________________________, esančią ________________________________.</text:p>
      <text:p text:style-name="P5173">(kredito įstaigos pavadinimas)</text:p>
      <text:p text:style-name="P5174"/>
      <text:p text:style-name="P51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78"/>
      <text:p text:style-name="P517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180">Taip pat turite teisę:</text:p>
      <text:p text:style-name="P5181">1) pateikti antstoliui prašymą procesinių dokumentų elektronines kopijas Jums siųsti Jūsų nurodytu elektroninio pašto adresu;</text:p>
      <text:p text:style-name="P5182"><text:span text:style-name="T518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5184"/>
      <text:p text:style-name="P5185">Antstolis _________________________________________________</text:p>
      <text:p text:style-name="P5186">(parašas)<text:s/><text:tab/><text:s/>(vardas, pavardė)</text:p>
      <text:p text:style-name="P5187"/>
      <text:p text:style-name="P5188"><text:span text:style-name="T5189">A. V.</text:span></text:p>
      <text:p text:style-name="P5190">Sprendimų vykdymo instrukcijos</text:p>
      <text:p text:style-name="P5196"><text:span text:style-name="T5197">23</text:span><text:span text:style-name="T5198"><text:s/>priedas</text:span></text:p>
      <text:p text:style-name="P5199"/>
      <text:p text:style-name="P5200"><text:span text:style-name="T5201">(</text:span><text:span text:style-name="T5202">Sprendimų, įpareigojančių skolininką atlikti arba nutraukti tam tikrus veiksmus, neįvykdymo akto forma</text:span><text:span text:style-name="T5203">)</text:span></text:p>
      <text:p text:style-name="P5204"/>
      <text:p text:style-name="P5205">(Herbas)</text:p>
      <text:p text:style-name="P5206">ANTSTOLIS (vardas, pavardė)</text:p>
      <text:p text:style-name="P5207">___________________________________________________________________________________________</text:p>
      <text:p text:style-name="P5208"/>
      <text:p text:style-name="P5209"/>
      <text:p text:style-name="P5210">SPRENDIMŲ, ĮPAREIGOJANČIŲ SKOLININKĄ ATLIKTI ARBA NUTRAUKTI TAM TIKRUS VEIKSMUS, NEĮVYKDYMO</text:p>
      <text:p text:style-name="P5211"><text:span text:style-name="T5212">AKTAS</text:span></text:p>
      <text:p text:style-name="P5213"/>
      <text:p text:style-name="P5214">_____________________ _________________________</text:p>
      <text:p text:style-name="P5215">(data)<text:s/><text:tab/>(dokumento Nr.)</text:p>
      <text:p text:style-name="Normal"/>
      <table:table table:style-name="Table5216">
        <table:table-columns>
          <table:table-column table:style-name="TableColumn5217"/>
          <table:table-column table:style-name="TableColumn5218"/>
        </table:table-columns>
        <table:table-row table:style-name="TableRow5219">
          <table:table-cell table:style-name="TableCell5220">
            <text:p text:style-name="P5221">Vykdomosios bylos numeris:</text:p>
          </table:table-cell>
          <table:table-cell table:style-name="TableCell5222">
            <text:p text:style-name="P5223">___________________________________________________________</text:p>
          </table:table-cell>
        </table:table-row>
        <table:table-row table:style-name="TableRow5224">
          <table:table-cell table:style-name="TableCell5225">
            <text:p text:style-name="P5226">Vykdomojo dokumento pavadinimas:</text:p>
          </table:table-cell>
          <table:table-cell table:style-name="TableCell5227">
            <text:p text:style-name="P5228">___________________________________________________________</text:p>
          </table:table-cell>
        </table:table-row>
        <table:table-row table:style-name="TableRow5229">
          <table:table-cell table:style-name="TableCell5230">
            <text:p text:style-name="P5231">Vykdomąjį dokumentą išdavusi institucija / pareigūnas:</text:p>
          </table:table-cell>
          <table:table-cell table:style-name="TableCell5232">
            <text:p text:style-name="Normal"/>
            <text:p text:style-name="P5233">___________________________________________________________</text:p>
          </table:table-cell>
        </table:table-row>
        <table:table-row table:style-name="TableRow5234">
          <table:table-cell table:style-name="TableCell5235">
            <text:p text:style-name="P5236">Vykdomojo dokumento išdavimo data:</text:p>
          </table:table-cell>
          <table:table-cell table:style-name="TableCell5237">
            <text:p text:style-name="P5238">___________________________________________________________</text:p>
          </table:table-cell>
        </table:table-row>
        <table:table-row table:style-name="TableRow5239">
          <table:table-cell table:style-name="TableCell5240">
            <text:p text:style-name="P5241">Skolininkas:</text:p>
          </table:table-cell>
          <table:table-cell table:style-name="TableCell5242">
            <text:p text:style-name="P5243">___________________________________________________________</text:p>
            <text:p text:style-name="P5244">(fizinio asmens vardas, pavardė, asmens kodas;<text:s/></text:p>
            <text:p text:style-name="P5245">juridinio asmens pavadinimas, kodas)</text:p>
          </table:table-cell>
        </table:table-row>
        <table:table-row table:style-name="TableRow5246">
          <table:table-cell table:style-name="TableCell5247">
            <text:p text:style-name="P5248">Išieškotojas:</text:p>
          </table:table-cell>
          <table:table-cell table:style-name="TableCell5249">
            <text:p text:style-name="P5250">___________________________________________________________</text:p>
            <text:p text:style-name="P5251">(fizinio asmens vardas, pavardė, asmens kodas;<text:s/></text:p>
            <text:p text:style-name="P5252">juridinio asmens pavadinimas, kodas)</text:p>
          </table:table-cell>
        </table:table-row>
        <table:table-row table:style-name="TableRow5253">
          <table:table-cell table:style-name="TableCell5254">
            <text:p text:style-name="P5255">________________________________:</text:p>
            <text:p text:style-name="P5256">(išieškojimo dalykas)</text:p>
          </table:table-cell>
          <table:table-cell table:style-name="TableCell5257">
            <text:p text:style-name="P5258">___________________________________________________________</text:p>
            <text:p text:style-name="P5259">(išieškojimo aprašymas)</text:p>
          </table:table-cell>
        </table:table-row>
      </table:table>
      <text:p text:style-name="P5260"/>
      <text:p text:style-name="P5261"><text:span text:style-name="T5262">Vadovaudamasis (-asi) Lietuvos Respublikos civilinio proceso kodekso (toliau – CPK) 771 straipsnio 1 dalimi, patikrinau sprendimo, įpareigojančio skolininką atlikti arba nutraukti tam tikrus veiksmus, nesusijusius su turto ar lėšų perdavimu, vykdymo rezultatus ir<text:s/></text:span><text:span text:style-name="T5263">nustačiau, kad:</text:span></text:p>
      <text:p text:style-name="P5264"><text:span text:style-name="T52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5266">.</text:span></text:p>
      <text:p text:style-name="P5267"/>
      <text:p text:style-name="P52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1"/>
      <text:p text:style-name="P5272">Antstolis ________________________________________________</text:p>
      <text:p text:style-name="P5273">(parašas) <text:s/><text:tab/>(vardas, pavardė)</text:p>
      <text:p text:style-name="P5274"/>
      <text:p text:style-name="P5275"><text:span text:style-name="T5276">A. V.</text:span></text:p>
      <text:p text:style-name="P5277">Sprendimų vykdymo instrukcijos</text:p>
      <text:p text:style-name="P5283"><text:span text:style-name="T5284">24</text:span><text:span text:style-name="T5285"><text:s/>priedas</text:span></text:p>
      <text:p text:style-name="P5286"/>
      <text:p text:style-name="P5287"><text:span text:style-name="T5288">(</text:span><text:span text:style-name="T5289">Įkeldinimo protokolo forma</text:span><text:span text:style-name="T5290">)</text:span></text:p>
      <text:p text:style-name="P5291"/>
      <text:p text:style-name="P5292">(Herbas)</text:p>
      <text:p text:style-name="P5293">ANTSTOLIS (vardas, pavardė)</text:p>
      <text:p text:style-name="P5294">__________________________________________________________________________________________</text:p>
      <text:p text:style-name="P5295"/>
      <text:p text:style-name="P5296"/>
      <text:p text:style-name="P5297">Įkeldinimo protokolas</text:p>
      <text:p text:style-name="P5298"/>
      <text:p text:style-name="P5299">_____________________ _________________________</text:p>
      <text:p text:style-name="P5300">(data)<text:s/><text:tab/>(dokumento Nr.)</text:p>
      <text:p text:style-name="P5301"/>
      <table:table table:style-name="Table5302">
        <table:table-columns>
          <table:table-column table:style-name="TableColumn5303"/>
          <table:table-column table:style-name="TableColumn5304"/>
        </table:table-columns>
        <table:table-row table:style-name="TableRow5305">
          <table:table-cell table:style-name="TableCell5306">
            <text:p text:style-name="P5307">Vykdomosios bylos numeris:</text:p>
          </table:table-cell>
          <table:table-cell table:style-name="TableCell5308">
            <text:p text:style-name="P5309">___________________________________________________________</text:p>
          </table:table-cell>
        </table:table-row>
        <table:table-row table:style-name="TableRow5310">
          <table:table-cell table:style-name="TableCell5311">
            <text:p text:style-name="P5312">Vykdomojo dokumento pavadinimas:</text:p>
          </table:table-cell>
          <table:table-cell table:style-name="TableCell5313">
            <text:p text:style-name="P5314">___________________________________________________________</text:p>
          </table:table-cell>
        </table:table-row>
        <table:table-row table:style-name="TableRow5315">
          <table:table-cell table:style-name="TableCell5316">
            <text:p text:style-name="P5317">Vykdomąjį dokumentą išdavusi institucija / pareigūnas:</text:p>
          </table:table-cell>
          <table:table-cell table:style-name="TableCell5318">
            <text:p text:style-name="Normal"/>
            <text:p text:style-name="P5319">___________________________________________________________</text:p>
          </table:table-cell>
        </table:table-row>
        <table:table-row table:style-name="TableRow5320">
          <table:table-cell table:style-name="TableCell5321">
            <text:p text:style-name="P5322">Vykdomojo dokumento išdavimo data:</text:p>
          </table:table-cell>
          <table:table-cell table:style-name="TableCell5323">
            <text:p text:style-name="P5324">___________________________________________________________</text:p>
          </table:table-cell>
        </table:table-row>
        <table:table-row table:style-name="TableRow5325">
          <table:table-cell table:style-name="TableCell5326">
            <text:p text:style-name="P5327">Skolininkas:</text:p>
          </table:table-cell>
          <table:table-cell table:style-name="TableCell5328">
            <text:p text:style-name="P5329">___________________________________________________________</text:p>
            <text:p text:style-name="P5330">(fizinio asmens vardas, pavardė, asmens kodas;<text:s/></text:p>
            <text:p text:style-name="P5331">juridinio asmens pavadinimas, kodas)</text:p>
          </table:table-cell>
        </table:table-row>
        <table:table-row table:style-name="TableRow5332">
          <table:table-cell table:style-name="TableCell5333">
            <text:p text:style-name="P5334">Išieškotojas:</text:p>
          </table:table-cell>
          <table:table-cell table:style-name="TableCell5335">
            <text:p text:style-name="P5336">___________________________________________________________</text:p>
            <text:p text:style-name="P5337">(fizinio asmens vardas, pavardė, asmens kodas;<text:s/></text:p>
            <text:p text:style-name="P5338">juridinio asmens pavadinimas, kodas)</text:p>
          </table:table-cell>
        </table:table-row>
        <table:table-row table:style-name="TableRow5339">
          <table:table-cell table:style-name="TableCell5340">
            <text:p text:style-name="P5341">________________________________:</text:p>
            <text:p text:style-name="P5342">(išieškojimo dalykas)</text:p>
          </table:table-cell>
          <table:table-cell table:style-name="TableCell5343">
            <text:p text:style-name="P5344">___________________________________________________________</text:p>
            <text:p text:style-name="P5345">(išieškojimo aprašymas)</text:p>
          </table:table-cell>
        </table:table-row>
      </table:table>
      <text:p text:style-name="P5346"/>
      <text:p text:style-name="P5347">Aš, antstolis ____________________________________, vykdžiau toliau nurodyto (-ų) asmens (-ų) priverstinį<text:s/></text:p>
      <text:p text:style-name="P5348">(vardas, pavardė)</text:p>
      <text:p text:style-name="P5349">įkeldinimą į ____________________________________________ esančias patalpas:</text:p>
      <text:p text:style-name="P5350">(patalpų adresas)</text:p>
      <text:p text:style-name="P5351"/>
      <table:table table:style-name="Table5352">
        <table:table-columns>
          <table:table-column table:style-name="TableColumn5353"/>
          <table:table-column table:style-name="TableColumn5354"/>
          <table:table-column table:style-name="TableColumn5355"/>
        </table:table-columns>
        <table:table-header-rows>
          <table:table-row table:style-name="TableRow5356">
            <table:table-cell table:style-name="TableCell5357">
              <text:p text:style-name="P5358">Eil. Nr.<text:s/></text:p>
            </table:table-cell>
            <table:table-cell table:style-name="TableCell5359">
              <text:p text:style-name="P5360">Įkeldinamo asmens vardas ir pavardė</text:p>
            </table:table-cell>
            <table:table-cell table:style-name="TableCell5361">
              <text:p text:style-name="P5362">Įkeldinamojo asmens kodas</text:p>
            </table:table-cell>
          </table:table-row>
        </table:table-header-rows>
        <table:table-row table:style-name="TableRow5363">
          <table:table-cell table:style-name="TableCell5364">
            <text:p text:style-name="Normal"/>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Normal"/>
          </table:table-cell>
          <table:table-cell table:style-name="TableCell5371">
            <text:p text:style-name="P5372"/>
          </table:table-cell>
          <table:table-cell table:style-name="TableCell5373">
            <text:p text:style-name="P5374"/>
          </table:table-cell>
        </table:table-row>
      </table:table>
      <text:p text:style-name="P5375"/>
      <text:p text:style-name="P5376">Priverstinis įkeldinimas pradėtas 20__ m. _______________________ d. __ val. __ min.</text:p>
      <text:p text:style-name="P5377"/>
      <text:p text:style-name="P5378">Vykdant įkeldinimą dalyvavo:</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ext:p text:style-name="P5387">Eil. Nr.<text:s/></text:p>
            </table:table-cell>
            <table:table-cell table:style-name="TableCell5388">
              <text:p text:style-name="P5389">Dalyvavusio asmens vardas ir pavardė</text:p>
            </table:table-cell>
            <table:table-cell table:style-name="TableCell5390">
              <text:p text:style-name="P5391">Dalyvavusio asmens gyvenamoji vieta ar darbovietė</text:p>
            </table:table-cell>
            <table:table-cell table:style-name="TableCell5392">
              <text:p text:style-name="P5393">Dalyvavusio asmens pareigos ar procesinė padėtis</text:p>
            </table:table-cell>
          </table:table-row>
        </table:table-header-rows>
        <table:table-row table:style-name="TableRow5394">
          <table:table-cell table:style-name="TableCell5395">
            <text:p text:style-name="Normal"/>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Normal"/>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Normal"/>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able:table table:style-name="Table5419">
        <table:table-columns>
          <table:table-column table:style-name="TableColumn5420"/>
        </table:table-columns>
        <table:table-row table:style-name="TableRow5421">
          <table:table-cell table:style-name="TableCell5422">
            <text:p text:style-name="P5423"/>
          </table:table-cell>
        </table:table-row>
        <table:table-row table:style-name="TableRow5424">
          <table:table-cell table:style-name="TableCell5425">
            <text:p text:style-name="P5426">(įkeldinimo eigos aprašymas, išieškotojo ir skolininkų pareiškimai dėl įkeldinimo ir antstolio patvarkymai dėl jų)</text:p>
          </table:table-cell>
        </table:table-row>
        <table:table-row table:style-name="TableRow5427">
          <table:table-cell table:style-name="TableCell5428">
            <text:p text:style-name="P5429"/>
          </table:table-cell>
        </table:table-row>
        <table:table-row table:style-name="TableRow5430">
          <table:table-cell table:style-name="TableCell5431">
            <text:p text:style-name="P5432"/>
          </table:table-cell>
        </table:table-row>
        <table:table-row table:style-name="TableRow5433">
          <table:table-cell table:style-name="TableCell5434">
            <text:p text:style-name="P5435"/>
          </table:table-cell>
        </table:table-row>
      </table:table>
      <text:p text:style-name="P5436"/>
      <text:p text:style-name="P5437">Priverstinis įkeldinimas baigtas 20__ m. ______________________ d. __ val. __ min.</text:p>
      <text:p text:style-name="P5438"/>
      <text:p text:style-name="P5439">Įkeldinime dalyvavusiems asmenims pa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4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4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42"/>
      <text:p text:style-name="P5443">Antstolis ___________________________________________</text:p>
      <text:p text:style-name="P5444">(parašas) <text:s/><text:tab/><text:s/>vardas, pavardė)</text:p>
      <text:p text:style-name="Normal"/>
      <text:p text:style-name="P5445">Asmenys, dalyvavę vykdant įkeldinimą:</text:p>
      <text:p text:style-name="Normal"/>
      <text:p text:style-name="P5446">_________________________________________________________________    ____________________________</text:p>
      <text:p text:style-name="P5447">(parašas)<text:s/><text:tab/>(vardas, pavardė)</text:p>
      <text:p text:style-name="P5448">_________________________________________________________________    ____________________________</text:p>
      <text:p text:style-name="P5449"><text:span text:style-name="T5450">(parašas)<text:s/></text:span><text:span text:style-name="T5451"><text:tab/>(vardas, pavardė)</text:span></text:p>
      <text:p text:style-name="Normal"/>
      <text:p text:style-name="P5452">Sprendimų vykdymo instrukcijos</text:p>
      <text:p text:style-name="P5458">25 priedas</text:p>
      <text:p text:style-name="P5459"/>
      <text:p text:style-name="P5460"><text:span text:style-name="T5461">(</text:span><text:span text:style-name="T5462">Iškeldinimo protokolo forma</text:span><text:span text:style-name="T5463">)</text:span></text:p>
      <text:p text:style-name="P5464"/>
      <text:p text:style-name="P5465">(Herbas)</text:p>
      <text:p text:style-name="P5466">ANTSTOLIS (vardas, pavardė)</text:p>
      <text:p text:style-name="P5467">____________________________________________________________________________________________</text:p>
      <text:p text:style-name="P5468"/>
      <text:p text:style-name="P5469"/>
      <text:p text:style-name="P5470">iškeldinimo protokolas</text:p>
      <text:p text:style-name="P5471"/>
      <text:p text:style-name="P5472">_____________________ _________________________</text:p>
      <text:p text:style-name="P5473">(data)<text:s/><text:tab/>(dokumento Nr.)</text:p>
      <text:p text:style-name="Normal"/>
      <table:table table:style-name="Table5474">
        <table:table-columns>
          <table:table-column table:style-name="TableColumn5475"/>
          <table:table-column table:style-name="TableColumn5476"/>
        </table:table-columns>
        <table:table-row table:style-name="TableRow5477">
          <table:table-cell table:style-name="TableCell5478">
            <text:p text:style-name="P5479">Vykdomosios bylos numeris:</text:p>
          </table:table-cell>
          <table:table-cell table:style-name="TableCell5480">
            <text:p text:style-name="P5481">___________________________________________________________</text:p>
          </table:table-cell>
        </table:table-row>
        <table:table-row table:style-name="TableRow5482">
          <table:table-cell table:style-name="TableCell5483">
            <text:p text:style-name="P5484">Vykdomojo dokumento pavadinimas:</text:p>
          </table:table-cell>
          <table:table-cell table:style-name="TableCell5485">
            <text:p text:style-name="P5486">___________________________________________________________</text:p>
          </table:table-cell>
        </table:table-row>
        <table:table-row table:style-name="TableRow5487">
          <table:table-cell table:style-name="TableCell5488">
            <text:p text:style-name="P5489">Vykdomąjį dokumentą išdavusi institucija / pareigūnas:</text:p>
          </table:table-cell>
          <table:table-cell table:style-name="TableCell5490">
            <text:p text:style-name="Normal"/>
            <text:p text:style-name="P5491">___________________________________________________________</text:p>
          </table:table-cell>
        </table:table-row>
        <table:table-row table:style-name="TableRow5492">
          <table:table-cell table:style-name="TableCell5493">
            <text:p text:style-name="P5494">Vykdomojo dokumento išdavimo data:</text:p>
          </table:table-cell>
          <table:table-cell table:style-name="TableCell5495">
            <text:p text:style-name="P5496">___________________________________________________________</text:p>
          </table:table-cell>
        </table:table-row>
        <table:table-row table:style-name="TableRow5497">
          <table:table-cell table:style-name="TableCell5498">
            <text:p text:style-name="P5499">Skolininkas:</text:p>
          </table:table-cell>
          <table:table-cell table:style-name="TableCell5500">
            <text:p text:style-name="P5501">___________________________________________________________</text:p>
            <text:p text:style-name="P5502">(fizinio asmens vardas, pavardė, asmens kodas;<text:s/></text:p>
            <text:p text:style-name="P5503">juridinio asmens pavadinimas, kodas)</text:p>
          </table:table-cell>
        </table:table-row>
        <table:table-row table:style-name="TableRow5504">
          <table:table-cell table:style-name="TableCell5505">
            <text:p text:style-name="P5506">Išieškotojas:</text:p>
          </table:table-cell>
          <table:table-cell table:style-name="TableCell5507">
            <text:p text:style-name="P5508">___________________________________________________________</text:p>
            <text:p text:style-name="P5509">(fizinio asmens vardas, pavardė, asmens kodas;<text:s/></text:p>
            <text:p text:style-name="P5510">juridinio asmens pavadinimas, kodas)</text:p>
          </table:table-cell>
        </table:table-row>
        <table:table-row table:style-name="TableRow5511">
          <table:table-cell table:style-name="TableCell5512">
            <text:p text:style-name="P5513">________________________________:</text:p>
            <text:p text:style-name="P5514">(išieškojimo dalykas)</text:p>
          </table:table-cell>
          <table:table-cell table:style-name="TableCell5515">
            <text:p text:style-name="P5516">___________________________________________________________</text:p>
            <text:p text:style-name="P5517">(išieškojimo aprašymas)</text:p>
          </table:table-cell>
        </table:table-row>
      </table:table>
      <text:p text:style-name="P5518"/>
      <text:p text:style-name="P5519">Aš, antstolis ____________________________________, vykdžiau toliau nurodyto (-ų) asmens (-ų) priverstinį<text:s/></text:p>
      <text:p text:style-name="P5520">(vardas, pavardė)</text:p>
      <text:p text:style-name="P5521">iškeldinimą iš ____________________________________________ esančių patalpų:</text:p>
      <text:p text:style-name="P5522">(patalpų adresas)</text:p>
      <text:p text:style-name="P5523"/>
      <table:table table:style-name="Table5524">
        <table:table-columns>
          <table:table-column table:style-name="TableColumn5525"/>
          <table:table-column table:style-name="TableColumn5526"/>
          <table:table-column table:style-name="TableColumn5527"/>
        </table:table-columns>
        <table:table-header-rows>
          <table:table-row table:style-name="TableRow5528">
            <table:table-cell table:style-name="TableCell5529">
              <text:p text:style-name="P5530">Eil. Nr.<text:s/></text:p>
            </table:table-cell>
            <table:table-cell table:style-name="TableCell5531">
              <text:p text:style-name="P5532">Iškeldinamo asmens vardas ir pavardė</text:p>
            </table:table-cell>
            <table:table-cell table:style-name="TableCell5533">
              <text:p text:style-name="P5534">Iškeldinamojo asmens kodas</text:p>
            </table:table-cell>
          </table:table-row>
        </table:table-header-rows>
        <table:table-row table:style-name="TableRow5535">
          <table:table-cell table:style-name="TableCell5536">
            <text:p text:style-name="Normal"/>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Normal"/>
          </table:table-cell>
          <table:table-cell table:style-name="TableCell5543">
            <text:p text:style-name="P5544"/>
          </table:table-cell>
          <table:table-cell table:style-name="TableCell5545">
            <text:p text:style-name="P5546"/>
          </table:table-cell>
        </table:table-row>
      </table:table>
      <text:p text:style-name="P5547"/>
      <text:p text:style-name="P5548">Priverstinis iškeldinimas pradėtas 20__ m. _______________________ d. __ val. __ min.</text:p>
      <text:p text:style-name="P5549"/>
      <text:p text:style-name="P5550">Vykdant iškeldinimą dalyvavo:</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ext:p text:style-name="P5559">Eil. Nr.<text:s/></text:p>
            </table:table-cell>
            <table:table-cell table:style-name="TableCell5560">
              <text:p text:style-name="P5561">Dalyvavusio asmens vardas ir pavardė</text:p>
            </table:table-cell>
            <table:table-cell table:style-name="TableCell5562">
              <text:p text:style-name="P5563">Dalyvavusio asmens gyvenamoji vieta ar darbovietė</text:p>
            </table:table-cell>
            <table:table-cell table:style-name="TableCell5564">
              <text:p text:style-name="P5565">Dalyvavusio asmens pareigos ar procesinė padėtis</text:p>
            </table:table-cell>
          </table:table-row>
        </table:table-header-rows>
        <table:table-row table:style-name="TableRow5566">
          <table:table-cell table:style-name="TableCell5567">
            <text:p text:style-name="Normal"/>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Normal"/>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Normal"/>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
      <text:p text:style-name="P5590"/>
      <table:table table:style-name="Table5591">
        <table:table-columns>
          <table:table-column table:style-name="TableColumn5592"/>
        </table:table-columns>
        <table:table-row table:style-name="TableRow5593">
          <table:table-cell table:style-name="TableCell5594">
            <text:p text:style-name="P5595"/>
          </table:table-cell>
        </table:table-row>
        <table:table-row table:style-name="TableRow5596">
          <table:table-cell table:style-name="TableCell5597">
            <text:p text:style-name="P5598">(iškeldinimo eigos aprašymas, išieškotojo ir skolininkų pareiškimai dėl iškeldinimo ir antstolio patvarkymai dėl jų)</text:p>
          </table:table-cell>
        </table:table-row>
        <table:table-row table:style-name="TableRow5599">
          <table:table-cell table:style-name="TableCell5600">
            <text:p text:style-name="P5601"/>
          </table:table-cell>
        </table:table-row>
        <table:table-row table:style-name="TableRow5602">
          <table:table-cell table:style-name="TableCell5603">
            <text:p text:style-name="P5604"/>
          </table:table-cell>
        </table:table-row>
        <table:table-row table:style-name="TableRow5605">
          <table:table-cell table:style-name="TableCell5606">
            <text:p text:style-name="P5607"/>
          </table:table-cell>
        </table:table-row>
      </table:table>
      <text:p text:style-name="P5608"/>
      <text:p text:style-name="P5609">Iškeldinamo asmens turtas saugoti perduotas _____________________________________________________ .</text:p>
      <text:p text:style-name="P5610"><text:span text:style-name="T5611">(asmens, kuriam perduotas saugoti turtas, vardas ir pavardė)</text:span></text:p>
      <text:p text:style-name="P5612"><text:span text:style-name="T5613">Vykdant iškeldinimą surašytas ____ lapo (-ų) iškeldinamo asmens turto aprašas (jei turtas saugoti perduotas ne skolininkui), kuris yra sudedamoji šio protokolo dalis.</text:span></text:p>
      <text:p text:style-name="P5614"/>
      <text:p text:style-name="P5615">Priverstinis iškeldinimas baigtas 20__ m. ____________________ d. __ val. __ min.</text:p>
      <text:p text:style-name="P5616"/>
      <text:p text:style-name="P5617">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5618"/>
      <text:p text:style-name="P5619">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6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6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622"/>
      <text:p text:style-name="P5623">Antstolis ___________________________________________</text:p>
      <text:p text:style-name="P5624">(parašas) <text:s/><text:tab/>(vardas, pavardė)</text:p>
      <text:p text:style-name="Normal"/>
      <text:p text:style-name="P5625">Asmenys, dalyvavę vykdant iškeldinimą:</text:p>
      <text:p text:style-name="Normal"/>
      <text:p text:style-name="P5626">_________________________________________________________________    ____________________________</text:p>
      <text:p text:style-name="P5627">(parašas)<text:s/><text:tab/>(vardas, pavardė)</text:p>
      <text:p text:style-name="P5628">_________________________________________________________________    ____________________________</text:p>
      <text:p text:style-name="P5629"><text:span text:style-name="T5630">(parašas)<text:s/></text:span><text:span text:style-name="T5631"><text:tab/>(vardas, pavardė)</text:span></text:p>
      <text:p text:style-name="P5632">Sprendimų vykdymo instrukcijos</text:p>
      <text:p text:style-name="P5639">26 priedas</text:p>
      <text:p text:style-name="P5640"/>
      <text:p text:style-name="P5641">(Faktinių aplinkybių konstatavimo protokolo forma)</text:p>
      <text:p text:style-name="P5642"/>
      <text:p text:style-name="P5643">(Herbas)</text:p>
      <text:p text:style-name="P5644">ANTSTOLIS (vardas, pavardė)</text:p>
      <text:p text:style-name="P5645">___________________________________________________________________________________________</text:p>
      <text:p text:style-name="P5646"/>
      <text:p text:style-name="P5647"/>
      <text:p text:style-name="P5648">FAKTINIŲ APLINKYBIŲ KONSTATAVIMO</text:p>
      <text:p text:style-name="P5649">PROTOKOLAS</text:p>
      <text:p text:style-name="P5650"/>
      <text:p text:style-name="P5651">_____________________ _________________________</text:p>
      <text:p text:style-name="P5652">(data)<text:s/><text:tab/>(dokumento Nr.)</text:p>
      <text:p text:style-name="Normal"/>
      <table:table table:style-name="Table5653">
        <table:table-columns>
          <table:table-column table:style-name="TableColumn5654"/>
          <table:table-column table:style-name="TableColumn5655"/>
        </table:table-columns>
        <table:table-row table:style-name="TableRow5656">
          <table:table-cell table:style-name="TableCell5657">
            <text:p text:style-name="P5658">Vykdomosios bylos numeris:</text:p>
          </table:table-cell>
          <table:table-cell table:style-name="TableCell5659">
            <text:p text:style-name="P5660">___________________________________________________________</text:p>
          </table:table-cell>
        </table:table-row>
        <table:table-row table:style-name="TableRow5661">
          <table:table-cell table:style-name="TableCell5662">
            <text:p text:style-name="P5663">Vykdomojo dokumento pavadinimas:</text:p>
          </table:table-cell>
          <table:table-cell table:style-name="TableCell5664">
            <text:p text:style-name="P5665">___________________________________________________________</text:p>
          </table:table-cell>
        </table:table-row>
        <table:table-row table:style-name="TableRow5666">
          <table:table-cell table:style-name="TableCell5667">
            <text:p text:style-name="P5668">Vykdomąjį dokumentą išdavusi institucija / pareigūnas:</text:p>
          </table:table-cell>
          <table:table-cell table:style-name="TableCell5669">
            <text:p text:style-name="Normal"/>
            <text:p text:style-name="P5670">___________________________________________________________</text:p>
          </table:table-cell>
        </table:table-row>
        <table:table-row table:style-name="TableRow5671">
          <table:table-cell table:style-name="TableCell5672">
            <text:p text:style-name="P5673">Vykdomojo dokumento išdavimo data:</text:p>
          </table:table-cell>
          <table:table-cell table:style-name="TableCell5674">
            <text:p text:style-name="P5675">___________________________________________________________</text:p>
          </table:table-cell>
        </table:table-row>
        <table:table-row table:style-name="TableRow5676">
          <table:table-cell table:style-name="TableCell5677">
            <text:p text:style-name="P5678">Vykdomojo dokumento turinys:</text:p>
            <text:p text:style-name="P5679"/>
          </table:table-cell>
          <table:table-cell table:style-name="TableCell5680">
            <text:p text:style-name="P5681">___________________________________________________________</text:p>
            <text:p text:style-name="P5682">(aplinkybės, kurias pavesta konstatuoti)</text:p>
          </table:table-cell>
        </table:table-row>
      </table:table>
      <text:p text:style-name="P5683"/>
      <text:p text:style-name="P5684">Vykdydamas vykdomąjį dokumentą Nr. ________________, 20 ___ m. _____________________ d. ____ val. ______ min. pradėjau konstatuoti faktines aplinkybes.</text:p>
      <text:p text:style-name="P5685"/>
      <text:p text:style-name="P5686">Konstatuoju:________________________________________________________________________________</text:p>
      <text:p text:style-name="P5687">(smulkus antstolio objektyviai matomų faktinių aplinkybių aprašymas)</text:p>
      <text:p text:style-name="P5688">________________________________________________________________________________________________</text:p>
      <text:p text:style-name="P5689">________________________________________________________________________________________________</text:p>
      <text:p text:style-name="P5690">________________________________________________________________________________________________</text:p>
      <text:p text:style-name="P5691"/>
      <text:p text:style-name="P5692">Faktinių aplinkybių konstatavimą baigiau 20 ___ m. ____________________ d. ____ val. _____ min.</text:p>
      <text:p text:style-name="P5693"/>
      <text:p text:style-name="P5694">Konstatuojant faktines aplinkybes naudotos techninės priemonės (pažymėti):</text:p>
      <text:p text:style-name="P5695"><text:span text:style-name="T5696">□</text:span><text:span text:style-name="T5697"><text:s/>Vaizdą įrašančios: ______________________________________________________________________ .</text:span></text:p>
      <text:p text:style-name="P5698"><text:span text:style-name="T5699">□</text:span><text:span text:style-name="T5700"><text:s/>Garsą įrašančios: _______________________________________________________________________ .</text:span></text:p>
      <text:p text:style-name="P5701"><text:span text:style-name="T5702">□<text:s/></text:span><text:span text:style-name="T5703">Kitos: ________________________________________________________________________________ .</text:span></text:p>
      <text:p text:style-name="P5704">(nurodyti naudotas priemones)</text:p>
      <text:p text:style-name="P5705">Laikmenos, į kurias įrašytos konstatuotos faktinės aplinkybės, yra faktinių aplinkybių konstatavimo protokolo sudedamoji dalis.</text:p>
      <text:p text:style-name="P5706"/>
      <text:p text:style-name="P5707">PRIDEDAMA:</text:p>
      <text:p text:style-name="P5708">1. ______________________________________________________________________________________ .</text:p>
      <text:p text:style-name="P5709">2. ______________________________________________________________________________________ .</text:p>
      <text:p text:style-name="P5710">3. ______________________________________________________________________________________ .</text:p>
      <text:p text:style-name="P5711"/>
      <text:p text:style-name="P5712">Antstolis________________________________________________</text:p>
      <text:p text:style-name="P5713"><text:span text:style-name="T5714"><text:tab/>(parašas)</text:span><text:span text:style-name="T5715"><text:tab/>(vardas, pavardė)</text:span></text:p>
      <text:p text:style-name="P5716">Sprendimų vykdymo instrukcijos</text:p>
      <text:p text:style-name="P5723">27 priedas</text:p>
      <text:p text:style-name="P5724"/>
      <text:p text:style-name="P5725">(Išieškojimo negalimumo akto forma)</text:p>
      <text:p text:style-name="P5726"/>
      <text:p text:style-name="P5727">(Herbas)</text:p>
      <text:p text:style-name="P5728">ANTSTOLIS (vardas, pavardė)</text:p>
      <text:p text:style-name="P5729">__________________________________________________________________________________________</text:p>
      <text:p text:style-name="P5730"/>
      <text:p text:style-name="P5731"/>
      <text:p text:style-name="P5732">Išieškojimo negalimumo aktas</text:p>
      <text:p text:style-name="P5733"/>
      <text:p text:style-name="P5734">_____________________ _________________________</text:p>
      <text:p text:style-name="P5735">(data)<text:s/><text:tab/>(dokumento Nr.)</text:p>
      <text:p text:style-name="Normal"/>
      <table:table table:style-name="Table5736">
        <table:table-columns>
          <table:table-column table:style-name="TableColumn5737"/>
          <table:table-column table:style-name="TableColumn5738"/>
        </table:table-columns>
        <table:table-row table:style-name="TableRow5739">
          <table:table-cell table:style-name="TableCell5740">
            <text:p text:style-name="P5741">Vykdomosios bylos numeris:</text:p>
          </table:table-cell>
          <table:table-cell table:style-name="TableCell5742">
            <text:p text:style-name="P5743">___________________________________________________________</text:p>
          </table:table-cell>
        </table:table-row>
        <table:table-row table:style-name="TableRow5744">
          <table:table-cell table:style-name="TableCell5745">
            <text:p text:style-name="P5746">Vykdomojo dokumento pavadinimas:</text:p>
          </table:table-cell>
          <table:table-cell table:style-name="TableCell5747">
            <text:p text:style-name="P5748">___________________________________________________________</text:p>
          </table:table-cell>
        </table:table-row>
        <table:table-row table:style-name="TableRow5749">
          <table:table-cell table:style-name="TableCell5750">
            <text:p text:style-name="P5751">Vykdomąjį dokumentą išdavusi institucija / pareigūnas:</text:p>
          </table:table-cell>
          <table:table-cell table:style-name="TableCell5752">
            <text:p text:style-name="Normal"/>
            <text:p text:style-name="P5753">___________________________________________________________</text:p>
          </table:table-cell>
        </table:table-row>
        <table:table-row table:style-name="TableRow5754">
          <table:table-cell table:style-name="TableCell5755">
            <text:p text:style-name="P5756">Vykdomojo dokumento išdavimo data:</text:p>
          </table:table-cell>
          <table:table-cell table:style-name="TableCell5757">
            <text:p text:style-name="P5758">___________________________________________________________</text:p>
          </table:table-cell>
        </table:table-row>
        <table:table-row table:style-name="TableRow5759">
          <table:table-cell table:style-name="TableCell5760">
            <text:p text:style-name="P5761">Skolininkas:</text:p>
          </table:table-cell>
          <table:table-cell table:style-name="TableCell5762">
            <text:p text:style-name="P5763">___________________________________________________________</text:p>
            <text:p text:style-name="P5764">(fizinio asmens vardas, pavardė, asmens kodas;</text:p>
            <text:p text:style-name="P5765">juridinio asmens pavadinimas, kodas)</text:p>
          </table:table-cell>
        </table:table-row>
        <table:table-row table:style-name="TableRow5766">
          <table:table-cell table:style-name="TableCell5767">
            <text:p text:style-name="P5768">Išieškotojas:</text:p>
          </table:table-cell>
          <table:table-cell table:style-name="TableCell5769">
            <text:p text:style-name="P5770">___________________________________________________________</text:p>
            <text:p text:style-name="P5771">(fizinio asmens vardas, pavardė, asmens kodas;<text:s/></text:p>
            <text:p text:style-name="P5772">juridinio asmens pavadinimas, kodas)</text:p>
          </table:table-cell>
        </table:table-row>
        <table:table-row table:style-name="TableRow5773">
          <table:table-cell table:style-name="TableCell5774">
            <text:p text:style-name="P5775">________________________________:</text:p>
            <text:p text:style-name="P5776">(išieškojimo dalykas)</text:p>
          </table:table-cell>
          <table:table-cell table:style-name="TableCell5777">
            <text:p text:style-name="P5778">___________________________________________________________</text:p>
            <text:p text:style-name="P5779">(išieškojimo aprašymas)</text:p>
          </table:table-cell>
        </table:table-row>
      </table:table>
      <text:p text:style-name="P5780"/>
      <text:p text:style-name="P5781">Patikrinęs (-usi) sprendimo įvykdymo galimybes: __________________________________________________</text:p>
      <text:p text:style-name="P5782">________________________________________________________________________________________________</text:p>
      <text:p text:style-name="P5783">(nurodyti priemones, kurių ėmėsi antstolis sprendimui įvykdyti, ir jų rezultatus)</text:p>
      <text:p text:style-name="P5784">_______________________________________________________________________________________________,<text:s/></text:p>
      <text:p text:style-name="P5785"/>
      <text:p text:style-name="P5786">nustačiau, kad:</text:p>
      <text:p text:style-name="P5787">_______________________________________________________________________________________________</text:p>
      <text:p text:style-name="P5788">(nurodyti priežastis, dėl kurių sprendimo įvykdyti negalima)</text:p>
      <text:p text:style-name="P5789">_______________________________________________________________________________________________.</text:p>
      <text:p text:style-name="P5790"/>
      <text:p text:style-name="P5791"><text:span text:style-name="T5792">Vadovaujantis Lietuvos Respublikos c</text:span><text:span text:style-name="T5793">ivilinio proceso kodekso (toliau – CPK) ___ straipsnio (-ių) ___ dalies (-ių) _____ punktu (-ais)</text:span><text:span text:style-name="T5794">, vykdomasis</text:span><text:span text:style-name="T5795"><text:s/>dokumentas grąžintinas išieškotojui.</text:span></text:p>
      <text:p text:style-name="P5796">Informuoju, kad, vadovaujantis CPK 631 straipsnio 3 dalimi, vykdomojo dokumento grąžinimas išieškotojui netrukdo per įstatymų nustatytą terminą iš naujo pateikti šį vykdomąjį dokumentą vykdyti.</text:p>
      <text:p text:style-name="P5797"/>
      <text:p text:style-name="P57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7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1"/>
      <text:p text:style-name="P5802">Antstolis ________________________________________________</text:p>
      <text:p text:style-name="P5803">(parašas) <text:s/><text:tab/>(vardas, pavardė)</text:p>
      <text:p text:style-name="P5804"/>
      <text:p text:style-name="P5805"><text:span text:style-name="T5806">A. V.</text:span></text:p>
      <text:p text:style-name="P5807"/>
      <text:p text:style-name="P5808">Sprendimų vykdymo instrukcijos</text:p>
      <text:p text:style-name="P5815">28 priedas</text:p>
      <text:p text:style-name="P5816"/>
      <text:p text:style-name="P5817">(Patvarkymo dėl vykdomosios bylos užbaigimo ir vykdomojo dokumento grąžinimo forma)</text:p>
      <text:p text:style-name="P5818"/>
      <text:p text:style-name="P5819">(Herbas)</text:p>
      <text:p text:style-name="P5820">ANTSTOLIS (vardas, pavardė)</text:p>
      <text:p text:style-name="P5821">___________________________________________________________________________________________</text:p>
      <text:p text:style-name="P5822"/>
      <text:p text:style-name="P5823">Kam:______________________________________________ <text:s text:c="24"/></text:p>
      <text:p text:style-name="P5824">(išieškotojo arba vykdomąjį dokumentą išdavusio asmens<text:s/></text:p>
      <text:p text:style-name="P5825">ar institucijos vardas, pavardė arba juridinio asmens pavadinimas)</text:p>
      <text:p text:style-name="P5826">______________________________</text:p>
      <text:p text:style-name="P5827">(adresas)</text:p>
      <text:p text:style-name="P5828"/>
      <text:p text:style-name="P5829">Kam:<text:tab/></text:p>
      <text:p text:style-name="P5830">(skolininko vardas, pavardė arba juridinio asmens pavadinimas)</text:p>
      <text:p text:style-name="P5831">______________________________</text:p>
      <text:p text:style-name="P5832">(adresas)</text:p>
      <text:p text:style-name="P5833"/>
      <text:p text:style-name="P5834"><text:span text:style-name="T5835">Patvarkymas dėl vykdomosios bylos užbaigimo ir vykdomojo dokumento grąžinimo</text:span></text:p>
      <text:p text:style-name="P5836">_____________________ _________________________</text:p>
      <text:p text:style-name="P5837">(data)<text:s/><text:tab/>(dokumento Nr.)</text:p>
      <text:p text:style-name="Normal"/>
      <table:table table:style-name="Table5838">
        <table:table-columns>
          <table:table-column table:style-name="TableColumn5839"/>
          <table:table-column table:style-name="TableColumn5840"/>
        </table:table-columns>
        <table:table-row table:style-name="TableRow5841">
          <table:table-cell table:style-name="TableCell5842">
            <text:p text:style-name="P5843">Vykdomosios bylos numeris:</text:p>
          </table:table-cell>
          <table:table-cell table:style-name="TableCell5844">
            <text:p text:style-name="P5845">___________________________________________________________</text:p>
          </table:table-cell>
        </table:table-row>
        <table:table-row table:style-name="TableRow5846">
          <table:table-cell table:style-name="TableCell5847">
            <text:p text:style-name="P5848">Vykdomojo dokumento pavadinimas:</text:p>
          </table:table-cell>
          <table:table-cell table:style-name="TableCell5849">
            <text:p text:style-name="P5850">___________________________________________________________</text:p>
          </table:table-cell>
        </table:table-row>
        <table:table-row table:style-name="TableRow5851">
          <table:table-cell table:style-name="TableCell5852">
            <text:p text:style-name="P5853">Vykdomąjį dokumentą išdavusi institucija / pareigūnas:</text:p>
          </table:table-cell>
          <table:table-cell table:style-name="TableCell5854">
            <text:p text:style-name="Normal"/>
            <text:p text:style-name="P5855">___________________________________________________________</text:p>
          </table:table-cell>
        </table:table-row>
        <table:table-row table:style-name="TableRow5856">
          <table:table-cell table:style-name="TableCell5857">
            <text:p text:style-name="P5858">Vykdomojo dokumento išdavimo data:</text:p>
          </table:table-cell>
          <table:table-cell table:style-name="TableCell5859">
            <text:p text:style-name="P5860">___________________________________________________________</text:p>
          </table:table-cell>
        </table:table-row>
        <table:table-row table:style-name="TableRow5861">
          <table:table-cell table:style-name="TableCell5862">
            <text:p text:style-name="P5863">Skolininkas:</text:p>
          </table:table-cell>
          <table:table-cell table:style-name="TableCell5864">
            <text:p text:style-name="P5865">___________________________________________________________</text:p>
            <text:p text:style-name="P5866">(fizinio asmens vardas, pavardė, asmens kodas;<text:s/></text:p>
            <text:p text:style-name="P5867">juridinio asmens pavadinimas, kodas)</text:p>
          </table:table-cell>
        </table:table-row>
        <table:table-row table:style-name="TableRow5868">
          <table:table-cell table:style-name="TableCell5869">
            <text:p text:style-name="P5870">Išieškotojas:</text:p>
          </table:table-cell>
          <table:table-cell table:style-name="TableCell5871">
            <text:p text:style-name="P5872">___________________________________________________________</text:p>
            <text:p text:style-name="P5873">(fizinio asmens vardas, pavardė, asmens kodas;<text:s/></text:p>
            <text:p text:style-name="P5874">juridinio asmens pavadinimas, kodas)</text:p>
          </table:table-cell>
        </table:table-row>
        <table:table-row table:style-name="TableRow5875">
          <table:table-cell table:style-name="TableCell5876">
            <text:p text:style-name="P5877">________________________________:</text:p>
            <text:p text:style-name="P5878">(išieškojimo dalykas)</text:p>
          </table:table-cell>
          <table:table-cell table:style-name="TableCell5879">
            <text:p text:style-name="P5880">___________________________________________________________</text:p>
            <text:p text:style-name="P5881">(išieškojimo aprašymas)</text:p>
          </table:table-cell>
        </table:table-row>
        <table:table-row table:style-name="TableRow5882">
          <table:table-cell table:style-name="TableCell5883">
            <text:p text:style-name="P5884">Vykdomosios bylos užbaigimo pagrindas:</text:p>
          </table:table-cell>
          <table:table-cell table:style-name="TableCell5885">
            <text:p text:style-name="Normal"/>
            <text:p text:style-name="P5886">___________________________________________________________</text:p>
          </table:table-cell>
        </table:table-row>
      </table:table>
      <text:p text:style-name="P5887"/>
      <text:p text:style-name="P588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5889">(išieškotojo arba vykdomąjį dokumentą išdavusio asmens ar institucijos vardas, pavardė arba juridinio</text:p>
      <text:p text:style-name="P5890">asmens pavadinimas)</text:p>
      <text:p text:style-name="P589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8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94"/>
      <text:p text:style-name="P5895">Antstolis ________________________________________________</text:p>
      <text:p text:style-name="P5896">(parašas) <text:s/><text:tab/><text:s text:c="2"/>(vardas, pavardė)</text:p>
      <text:p text:style-name="P5897"/>
      <text:p text:style-name="P5898"><text:span text:style-name="T5899">A. V.</text:span></text:p>
      <text:p text:style-name="P5900">Sprendimų vykdymo instrukcijos</text:p>
      <text:p text:style-name="P5907">29 priedas</text:p>
      <text:p text:style-name="P5908"/>
      <text:p text:style-name="P5909">(Patvarkymo dėl vykdomosios bylos užbaigimo ir elektroninio vykdomojo dokumento grąžinimo forma)</text:p>
      <text:p text:style-name="P5910"/>
      <text:p text:style-name="P5911">(Herbas)</text:p>
      <text:p text:style-name="P5912">ANTSTOLIS (vardas, pavardė)</text:p>
      <text:p text:style-name="P5913">___________________________________________________________________________________________</text:p>
      <text:p text:style-name="P5914"/>
      <text:p text:style-name="P5915"/>
      <text:p text:style-name="P5916">Kam:______________________________________________ <text:s text:c="24"/></text:p>
      <text:p text:style-name="P5917">(išieškotojo arba vykdomąjį dokumentą išdavusio asmens<text:s/></text:p>
      <text:p text:style-name="P5918">ar institucijos vardas, pavardė arba juridinio asmens pavadinimas)</text:p>
      <text:p text:style-name="P5919">______________________________</text:p>
      <text:p text:style-name="P5920">(adresas)</text:p>
      <text:p text:style-name="P5921"/>
      <text:p text:style-name="P5922">Kam:<text:tab/></text:p>
      <text:p text:style-name="P5923">(skolininko vardas, pavardė arba juridinio asmens pavadinimas)</text:p>
      <text:p text:style-name="P5924">______________________________</text:p>
      <text:p text:style-name="P5925">(adresas)</text:p>
      <text:p text:style-name="P5926"/>
      <text:p text:style-name="P5927"/>
      <text:p text:style-name="P5928"><text:span text:style-name="T5929">Patvarkymas dėl vykdomosios bylos užbaigimo ir elektroninio vykdomojo dokumento grąžinimo</text:span></text:p>
      <text:p text:style-name="P5930">_____________________ _________________________</text:p>
      <text:p text:style-name="P5931">(data)<text:s/><text:tab/>(dokumento Nr.)</text:p>
      <text:p text:style-name="Normal"/>
      <table:table table:style-name="Table5932">
        <table:table-columns>
          <table:table-column table:style-name="TableColumn5933"/>
          <table:table-column table:style-name="TableColumn5934"/>
        </table:table-columns>
        <table:table-row table:style-name="TableRow5935">
          <table:table-cell table:style-name="TableCell5936">
            <text:p text:style-name="P5937">Vykdomosios bylos numeris:</text:p>
          </table:table-cell>
          <table:table-cell table:style-name="TableCell5938">
            <text:p text:style-name="P5939">___________________________________________________________</text:p>
          </table:table-cell>
        </table:table-row>
        <table:table-row table:style-name="TableRow5940">
          <table:table-cell table:style-name="TableCell5941">
            <text:p text:style-name="P5942">Vykdomojo dokumento pavadinimas:</text:p>
          </table:table-cell>
          <table:table-cell table:style-name="TableCell5943">
            <text:p text:style-name="P5944">___________________________________________________________</text:p>
          </table:table-cell>
        </table:table-row>
        <table:table-row table:style-name="TableRow5945">
          <table:table-cell table:style-name="TableCell5946">
            <text:p text:style-name="P5947">Vykdomąjį dokumentą išdavusi institucija / pareigūnas:</text:p>
          </table:table-cell>
          <table:table-cell table:style-name="TableCell5948">
            <text:p text:style-name="Normal"/>
            <text:p text:style-name="P5949">___________________________________________________________</text:p>
          </table:table-cell>
        </table:table-row>
        <table:table-row table:style-name="TableRow5950">
          <table:table-cell table:style-name="TableCell5951">
            <text:p text:style-name="P5952">Vykdomojo dokumento išdavimo data:</text:p>
          </table:table-cell>
          <table:table-cell table:style-name="TableCell5953">
            <text:p text:style-name="P5954">___________________________________________________________</text:p>
          </table:table-cell>
        </table:table-row>
        <table:table-row table:style-name="TableRow5955">
          <table:table-cell table:style-name="TableCell5956">
            <text:p text:style-name="P5957">Skolininkas:</text:p>
          </table:table-cell>
          <table:table-cell table:style-name="TableCell5958">
            <text:p text:style-name="P5959">___________________________________________________________</text:p>
            <text:p text:style-name="P5960">(fizinio asmens vardas, pavardė, asmens kodas;<text:s/></text:p>
            <text:p text:style-name="P5961">juridinio asmens pavadinimas, kodas)</text:p>
          </table:table-cell>
        </table:table-row>
        <table:table-row table:style-name="TableRow5962">
          <table:table-cell table:style-name="TableCell5963">
            <text:p text:style-name="P5964">Išieškotojas:</text:p>
          </table:table-cell>
          <table:table-cell table:style-name="TableCell5965">
            <text:p text:style-name="P5966">___________________________________________________________</text:p>
            <text:p text:style-name="P5967">(fizinio asmens vardas, pavardė, asmens kodas;<text:s/></text:p>
            <text:p text:style-name="P5968">juridinio asmens pavadinimas, kodas)</text:p>
          </table:table-cell>
        </table:table-row>
        <table:table-row table:style-name="TableRow5969">
          <table:table-cell table:style-name="TableCell5970">
            <text:p text:style-name="P5971">________________________________:</text:p>
            <text:p text:style-name="P5972">(išieškojimo dalykas)</text:p>
          </table:table-cell>
          <table:table-cell table:style-name="TableCell5973">
            <text:p text:style-name="P5974">___________________________________________________________</text:p>
            <text:p text:style-name="P5975">(išieškojimo aprašymas)</text:p>
          </table:table-cell>
        </table:table-row>
        <table:table-row table:style-name="TableRow5976">
          <table:table-cell table:style-name="TableCell5977">
            <text:p text:style-name="P5978">Vykdomosios bylos užbaigimo pagrindas:</text:p>
          </table:table-cell>
          <table:table-cell table:style-name="TableCell5979">
            <text:p text:style-name="Normal"/>
            <text:p text:style-name="P5980">___________________________________________________________</text:p>
          </table:table-cell>
        </table:table-row>
      </table:table>
      <text:p text:style-name="P5981"/>
      <text:p text:style-name="P5982">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5983">(išieškotojo arba vykdomąjį dokumentą išdavusio asmens ar institucijos vardas, pavardė arba juridinio<text:s/></text:p>
      <text:p text:style-name="P5984">asmens pavadinimas)</text:p>
      <text:p text:style-name="P5985">Vadovaudamasis CPK 614 straipsniu ir Sprendimų vykdymo instrukcijos, patvirtintos Lietuvos Respublikos teisingumo ministro 2005 m. spalio 27 d. įsakymu Nr. 1R-352 „Dėl Sprendimų vykdymo instrukcijos patvirtinimo“, 9 punktu, vykdomajame dokumente Nr. _____________ darau šiuos įrašus:</text:p>
      <text:p text:style-name="P5986">1. ________________________________________________________________________________________.</text:p>
      <text:p text:style-name="P5987">2. ________________________________________________________________________________________.</text:p>
      <text:p text:style-name="P5988">3. ________________________________________________________________________________________.</text:p>
      <text:p text:style-name="P5989"/>
      <text:p text:style-name="P59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93"/>
      <text:p text:style-name="P5994">Antstolis ________________________________________________</text:p>
      <text:p text:style-name="P5995">(parašas) <text:s/><text:tab/>(vardas, pavardė)</text:p>
      <text:p text:style-name="P5996"/>
      <text:p text:style-name="P5997"><text:span text:style-name="T5998">A. V.</text:span></text:p>
      <text:p text:style-name="P5999">Sprendimų vykdymo instrukcijos</text:p>
      <text:p text:style-name="P6006">30 priedas</text:p>
      <text:p text:style-name="P6007">(Antstolio kvito forma)</text:p>
      <text:p text:style-name="P6008"/>
      <text:p text:style-name="P6009">____________________________</text:p>
      <text:p text:style-name="P6010">(antstolio kodas)</text:p>
      <text:p text:style-name="P6011"/>
      <text:p text:style-name="P6012">Antstolio kvitas</text:p>
      <text:p text:style-name="P6013">(atlygiui už suteiktas paslaugas)</text:p>
      <text:p text:style-name="P6014"/>
      <text:p text:style-name="P6015">_____________________ _________________________</text:p>
      <text:p text:style-name="P6016">(data)<text:s/><text:tab/>(dokumento Nr.)</text:p>
      <text:p text:style-name="Normal"/>
      <table:table table:style-name="Table6017">
        <table:table-columns>
          <table:table-column table:style-name="TableColumn6018"/>
          <table:table-column table:style-name="TableColumn6019"/>
        </table:table-columns>
        <table:table-row table:style-name="TableRow6020">
          <table:table-cell table:style-name="TableCell6021">
            <text:p text:style-name="P6022">Mokėtojo kodas:</text:p>
          </table:table-cell>
          <table:table-cell table:style-name="TableCell6023">
            <text:p text:style-name="P6024">___________________________________________________________</text:p>
          </table:table-cell>
        </table:table-row>
        <table:table-row table:style-name="TableRow6025">
          <table:table-cell table:style-name="TableCell6026">
            <text:p text:style-name="P6027">Mokėtojo pavadinimas:</text:p>
          </table:table-cell>
          <table:table-cell table:style-name="TableCell6028">
            <text:p text:style-name="P6029">___________________________________________________________</text:p>
          </table:table-cell>
        </table:table-row>
        <table:table-row table:style-name="TableRow6030">
          <table:table-cell table:style-name="TableCell6031">
            <text:p text:style-name="P6032">Mokėtojo adresas:</text:p>
          </table:table-cell>
          <table:table-cell table:style-name="TableCell6033">
            <text:p text:style-name="P6034">___________________________________________________________</text:p>
          </table:table-cell>
        </table:table-row>
        <table:table-row table:style-name="TableRow6035">
          <table:table-cell table:style-name="TableCell6036">
            <text:p text:style-name="P6037">Įmokėta suma (skaičiais):</text:p>
          </table:table-cell>
          <table:table-cell table:style-name="TableCell6038">
            <text:p text:style-name="P6039">___________________________________________________________</text:p>
          </table:table-cell>
        </table:table-row>
        <table:table-row table:style-name="TableRow6040">
          <table:table-cell table:style-name="TableCell6041">
            <text:p text:style-name="P6042">Įmokėta suma (žodžiais):</text:p>
          </table:table-cell>
          <table:table-cell table:style-name="TableCell6043">
            <text:p text:style-name="P6044">___________________________________________________________</text:p>
            <text:p text:style-name="P6045"/>
          </table:table-cell>
        </table:table-row>
      </table:table>
      <text:p text:style-name="P6046"><text:span text:style-name="T6047">Suteiktų paslaugų pobūdis:<text:s/></text:span><text:span text:style-name="T6048">__________________________________________________________________</text:span></text:p>
      <text:p text:style-name="P6049">_______________________________________________________________________________________________ .</text:p>
      <text:p text:style-name="P6050"/>
      <text:p text:style-name="P6051">Pinigus įmokėjau _________________________________________________________________________________</text:p>
      <text:p text:style-name="P6052">(mokėtojo vardas, pavardė, parašas)</text:p>
      <text:p text:style-name="P6053"/>
      <text:p text:style-name="P6054">Pinigus priėmiau _________________________________________________________________________________</text:p>
      <text:p text:style-name="P6055">(pinigus priėmusio asmens vardas, pavardė, parašas)</text:p>
      <text:p text:style-name="P6056"/>
      <text:p text:style-name="P6057">____________________________</text:p>
      <text:p text:style-name="P6058">(antstolio kodas)</text:p>
      <text:p text:style-name="P6059"/>
      <text:p text:style-name="P6060">Antstolio kvitas</text:p>
      <text:p text:style-name="P6061">(pagal vykdomuosius dokumentus išieškomoms piniginėms sumoms ir vykdymo išlaidoms)</text:p>
      <text:p text:style-name="P6062"/>
      <text:p text:style-name="P6063">_____________________ _________________________</text:p>
      <text:p text:style-name="P6064">(data)<text:s/><text:tab/>(dokumento Nr.)</text:p>
      <text:p text:style-name="Normal"/>
      <table:table table:style-name="Table6065">
        <table:table-columns>
          <table:table-column table:style-name="TableColumn6066"/>
          <table:table-column table:style-name="TableColumn6067"/>
        </table:table-columns>
        <table:table-row table:style-name="TableRow6068">
          <table:table-cell table:style-name="TableCell6069">
            <text:p text:style-name="P6070">Vykdomosios bylos numeris:</text:p>
          </table:table-cell>
          <table:table-cell table:style-name="TableCell6071">
            <text:p text:style-name="P6072">___________________________________________________________</text:p>
          </table:table-cell>
        </table:table-row>
        <table:table-row table:style-name="TableRow6073">
          <table:table-cell table:style-name="TableCell6074">
            <text:p text:style-name="P6075">Vykdomojo dokumento pavadinimas:</text:p>
          </table:table-cell>
          <table:table-cell table:style-name="TableCell6076">
            <text:p text:style-name="P6077">___________________________________________________________</text:p>
          </table:table-cell>
        </table:table-row>
        <table:table-row table:style-name="TableRow6078">
          <table:table-cell table:style-name="TableCell6079">
            <text:p text:style-name="P6080">Vykdomąjį dokumentą išdavusi institucija / pareigūnas:</text:p>
          </table:table-cell>
          <table:table-cell table:style-name="TableCell6081">
            <text:p text:style-name="Normal"/>
            <text:p text:style-name="P6082">___________________________________________________________</text:p>
          </table:table-cell>
        </table:table-row>
        <table:table-row table:style-name="TableRow6083">
          <table:table-cell table:style-name="TableCell6084">
            <text:p text:style-name="P6085">Vykdomojo dokumento išdavimo data:</text:p>
          </table:table-cell>
          <table:table-cell table:style-name="TableCell6086">
            <text:p text:style-name="P6087">___________________________________________________________</text:p>
          </table:table-cell>
        </table:table-row>
        <table:table-row table:style-name="TableRow6088">
          <table:table-cell table:style-name="TableCell6089">
            <text:p text:style-name="P6090">Skolininkas:</text:p>
          </table:table-cell>
          <table:table-cell table:style-name="TableCell6091">
            <text:p text:style-name="P6092">___________________________________________________________</text:p>
            <text:p text:style-name="P6093">(fizinio asmens vardas, pavardė, asmens kodas;<text:s/></text:p>
            <text:p text:style-name="P6094">juridinio asmens pavadinimas, kodas)</text:p>
          </table:table-cell>
        </table:table-row>
        <table:table-row table:style-name="TableRow6095">
          <table:table-cell table:style-name="TableCell6096">
            <text:p text:style-name="P6097">Išieškotojas:</text:p>
          </table:table-cell>
          <table:table-cell table:style-name="TableCell6098">
            <text:p text:style-name="P6099">___________________________________________________________</text:p>
            <text:p text:style-name="P6100">(fizinio asmens vardas, pavardė, asmens kodas;<text:s/></text:p>
            <text:p text:style-name="P6101">juridinio asmens pavadinimas, kodas)</text:p>
          </table:table-cell>
        </table:table-row>
        <table:table-row table:style-name="TableRow6102">
          <table:table-cell table:style-name="TableCell6103">
            <text:p text:style-name="P6104">________________________________:</text:p>
            <text:p text:style-name="P6105">(išieškojimo dalykas)</text:p>
          </table:table-cell>
          <table:table-cell table:style-name="TableCell6106">
            <text:p text:style-name="P6107">___________________________________________________________</text:p>
            <text:p text:style-name="P6108">(išieškojimo aprašymas)</text:p>
          </table:table-cell>
        </table:table-row>
      </table:table>
      <text:p text:style-name="P6109">________________________________________________________________________________________________</text:p>
      <text:p text:style-name="Normal"/>
      <table:table table:style-name="Table6110">
        <table:table-columns>
          <table:table-column table:style-name="TableColumn6111"/>
          <table:table-column table:style-name="TableColumn6112"/>
        </table:table-columns>
        <table:table-row table:style-name="TableRow6113">
          <table:table-cell table:style-name="TableCell6114">
            <text:p text:style-name="P6115">Mokėtojo kodas:</text:p>
          </table:table-cell>
          <table:table-cell table:style-name="TableCell6116">
            <text:p text:style-name="P6117">___________________________________________________________</text:p>
          </table:table-cell>
        </table:table-row>
        <table:table-row table:style-name="TableRow6118">
          <table:table-cell table:style-name="TableCell6119">
            <text:p text:style-name="P6120">Mokėtojo pavadinimas:</text:p>
          </table:table-cell>
          <table:table-cell table:style-name="TableCell6121">
            <text:p text:style-name="P6122">___________________________________________________________</text:p>
          </table:table-cell>
        </table:table-row>
        <table:table-row table:style-name="TableRow6123">
          <table:table-cell table:style-name="TableCell6124">
            <text:p text:style-name="P6125">Mokėtojo adresas:</text:p>
          </table:table-cell>
          <table:table-cell table:style-name="TableCell6126">
            <text:p text:style-name="P6127">___________________________________________________________</text:p>
          </table:table-cell>
        </table:table-row>
        <table:table-row table:style-name="TableRow6128">
          <table:table-cell table:style-name="TableCell6129">
            <text:p text:style-name="P6130">Įmokėta suma (skaičiais):</text:p>
          </table:table-cell>
          <table:table-cell table:style-name="TableCell6131">
            <text:p text:style-name="P6132">___________________________________________________________</text:p>
          </table:table-cell>
        </table:table-row>
        <table:table-row table:style-name="TableRow6133">
          <table:table-cell table:style-name="TableCell6134">
            <text:p text:style-name="P6135">Įmokėta suma (žodžiais):</text:p>
          </table:table-cell>
          <table:table-cell table:style-name="TableCell6136">
            <text:p text:style-name="P6137">___________________________________________________________</text:p>
            <text:p text:style-name="P6138"/>
          </table:table-cell>
        </table:table-row>
      </table:table>
      <text:p text:style-name="P6139">Pinigus įmokėjau _________________________________________________________________________________</text:p>
      <text:p text:style-name="P6140">(mokėtojo vardas, pavardė, parašas)</text:p>
      <text:p text:style-name="P6141"/>
      <text:p text:style-name="P6142">Pinigus priėmiau _________________________________________________________________________________</text:p>
      <text:p text:style-name="P6143"><text:span text:style-name="T6144">(pinigus priėmusi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size-complex="12pt"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fo:text-align="center">
        <style:tab-stops>
          <style:tab-stop style:type="center" style:position="3.3465in"/>
          <style:tab-stop style:type="right" style:position="6.693in"/>
        </style:tab-stops>
      </style:paragraph-properties>
    </style:style>
    <style:style style:name="T1778" style:parent-style-name="DefaultParagraphFont" style:family="text">
      <style:text-properties style:font-size-complex="12pt"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7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T1897" style:parent-style-name="DefaultParagraphFont" style:family="text">
      <style:text-properties style:font-size-complex="12pt"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19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style:tab-stops>
          <style:tab-stop style:type="center" style:position="3.3465in"/>
          <style:tab-stop style:type="right" style:position="6.693in"/>
        </style:tab-stops>
      </style:paragraph-properties>
    </style:style>
    <style:style style:name="T2024" style:parent-style-name="DefaultParagraphFont" style:family="text">
      <style:text-properties style:font-size-complex="12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0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1" style:parent-style-name="Normal" style:family="paragraph">
      <style:paragraph-properties fo:text-align="center">
        <style:tab-stops>
          <style:tab-stop style:type="center" style:position="3.3465in"/>
          <style:tab-stop style:type="right" style:position="6.693in"/>
        </style:tab-stops>
      </style:paragraph-properties>
    </style:style>
    <style:style style:name="T3442" style:parent-style-name="DefaultParagraphFont" style:family="text">
      <style:text-properties style:font-size-complex="12pt" fo:language="en" fo:country="GB"/>
    </style:style>
    <style:style style:name="P3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755" style:parent-style-name="Normal" style:family="paragraph">
      <style:paragraph-properties fo:text-align="center">
        <style:tab-stops>
          <style:tab-stop style:type="center" style:position="2.884in"/>
          <style:tab-stop style:type="right" style:position="5.768in"/>
        </style:tab-stops>
      </style:paragraph-properties>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6" style:parent-style-name="Normal" style:family="paragraph">
      <style:paragraph-properties fo:text-align="center">
        <style:tab-stops>
          <style:tab-stop style:type="center" style:position="2.884in"/>
          <style:tab-stop style:type="right" style:position="5.768in"/>
        </style:tab-stops>
      </style:paragraph-properties>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5" style:parent-style-name="Normal" style:family="paragraph">
      <style:paragraph-properties fo:text-align="center">
        <style:tab-stops>
          <style:tab-stop style:type="center" style:position="2.884in"/>
          <style:tab-stop style:type="right" style:position="5.768in"/>
        </style:tab-stops>
      </style:paragraph-properties>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0" style:parent-style-name="Normal" style:family="paragraph">
      <style:paragraph-properties fo:text-align="center">
        <style:tab-stops>
          <style:tab-stop style:type="center" style:position="2.884in"/>
          <style:tab-stop style:type="right" style:position="5.768in"/>
        </style:tab-stops>
      </style:paragraph-properties>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fo:text-align="center">
        <style:tab-stops>
          <style:tab-stop style:type="center" style:position="2.884in"/>
          <style:tab-stop style:type="right" style:position="5.768in"/>
        </style:tab-stops>
      </style:paragraph-properties>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style:tab-stops>
          <style:tab-stop style:type="center" style:position="2.884in"/>
          <style:tab-stop style:type="right" style:position="5.768in"/>
        </style:tab-stops>
      </style:paragraph-properties>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fo:text-align="center">
        <style:tab-stops>
          <style:tab-stop style:type="center" style:position="2.884in"/>
          <style:tab-stop style:type="right" style:position="5.768in"/>
        </style:tab-stops>
      </style:paragraph-properties>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21" style:parent-style-name="Normal" style:family="paragraph">
      <style:paragraph-properties fo:text-align="center">
        <style:tab-stops>
          <style:tab-stop style:type="center" style:position="2.884in"/>
          <style:tab-stop style:type="right" style:position="5.768in"/>
        </style:tab-stops>
      </style:paragraph-properties>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791" style:parent-style-name="Normal" style:family="paragraph">
      <style:paragraph-properties fo:text-align="center">
        <style:tab-stops>
          <style:tab-stop style:type="center" style:position="2.884in"/>
          <style:tab-stop style:type="right" style:position="5.768in"/>
        </style:tab-stops>
      </style:paragraph-properties>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59" style:parent-style-name="Normal" style:family="paragraph">
      <style:paragraph-properties fo:text-align="center">
        <style:tab-stops>
          <style:tab-stop style:type="center" style:position="2.884in"/>
          <style:tab-stop style:type="right" style:position="5.768in"/>
        </style:tab-stops>
      </style:paragraph-properties>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78" style:parent-style-name="Normal" style:family="paragraph">
      <style:paragraph-properties fo:text-align="center">
        <style:tab-stops>
          <style:tab-stop style:type="center" style:position="2.884in"/>
          <style:tab-stop style:type="right" style:position="5.768in"/>
        </style:tab-stops>
      </style:paragraph-properties>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91" style:parent-style-name="Normal" style:family="paragraph">
      <style:paragraph-properties fo:text-align="center">
        <style:tab-stops>
          <style:tab-stop style:type="center" style:position="2.884in"/>
          <style:tab-stop style:type="right" style:position="5.768in"/>
        </style:tab-stops>
      </style:paragraph-properties>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78" style:parent-style-name="Normal" style:family="paragraph">
      <style:paragraph-properties fo:text-align="center">
        <style:tab-stops>
          <style:tab-stop style:type="center" style:position="2.884in"/>
          <style:tab-stop style:type="right" style:position="5.768in"/>
        </style:tab-stops>
      </style:paragraph-properties>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53" style:parent-style-name="Normal" style:family="paragraph">
      <style:paragraph-properties fo:text-align="center">
        <style:tab-stops>
          <style:tab-stop style:type="center" style:position="2.884in"/>
          <style:tab-stop style:type="right" style:position="5.768in"/>
        </style:tab-stops>
      </style:paragraph-properties>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33" style:parent-style-name="Normal" style:family="paragraph">
      <style:paragraph-properties fo:text-align="center">
        <style:tab-stops>
          <style:tab-stop style:type="center" style:position="3.3465in"/>
          <style:tab-stop style:type="right" style:position="6.693in"/>
        </style:tab-stops>
      </style:paragraph-properties>
    </style:style>
    <style:style style:name="T5634" style:parent-style-name="DefaultParagraphFont" style:family="text">
      <style:text-properties fo:font-size="10pt" style:font-size-asian="10pt"/>
    </style:style>
    <style:style style:name="P56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717" style:parent-style-name="Normal" style:family="paragraph">
      <style:paragraph-properties fo:text-align="center">
        <style:tab-stops>
          <style:tab-stop style:type="center" style:position="3.3465in"/>
          <style:tab-stop style:type="right" style:position="6.693in"/>
        </style:tab-stops>
      </style:paragraph-properties>
    </style:style>
    <style:style style:name="T5718" style:parent-style-name="DefaultParagraphFont" style:family="text">
      <style:text-properties fo:font-size="10pt" style:font-size-asian="10pt"/>
    </style:style>
    <style:style style:name="P5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09" style:parent-style-name="Normal" style:family="paragraph">
      <style:paragraph-properties fo:text-align="center">
        <style:tab-stops>
          <style:tab-stop style:type="center" style:position="2.884in"/>
          <style:tab-stop style:type="right" style:position="5.768in"/>
        </style:tab-stops>
      </style:paragraph-properties>
    </style:style>
    <style:style style:name="T5810" style:parent-style-name="DefaultParagraphFont" style:family="text">
      <style:text-properties style:font-size-complex="12pt"/>
    </style:style>
    <style:style style:name="P5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1" style:parent-style-name="Normal" style:family="paragraph">
      <style:paragraph-properties fo:text-align="center">
        <style:tab-stops>
          <style:tab-stop style:type="center" style:position="2.884in"/>
          <style:tab-stop style:type="right" style:position="5.768in"/>
        </style:tab-stops>
      </style:paragraph-properties>
    </style:style>
    <style:style style:name="T5902" style:parent-style-name="DefaultParagraphFont" style:family="text">
      <style:text-properties style:font-size-complex="12pt"/>
    </style:style>
    <style:style style:name="P5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00" style:parent-style-name="Normal" style:family="paragraph">
      <style:paragraph-properties fo:text-align="center">
        <style:tab-stops>
          <style:tab-stop style:type="center" style:position="2.884in"/>
          <style:tab-stop style:type="right" style:position="5.768in"/>
        </style:tab-stops>
      </style:paragraph-properties>
    </style:style>
    <style:style style:name="T6001" style:parent-style-name="DefaultParagraphFont" style:family="text">
      <style:text-properties style:font-size-complex="12pt"/>
    </style:style>
    <style:style style:name="P6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27</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777"><text:span text:style-name="T1778"><text:page-number text:fixed="false">27</text:page-number></text:span></text:p>
        <text:p text:style-name="P1779"/>
      </style:header>
      <style:footer>
        <text:p text:style-name="P1780"/>
      </style:footer>
    </style:master-page>
    <style:master-page style:next-style-name="MP2" style:name="MPF2" style:page-layout-name="PL2">
      <style:header>
        <text:p text:style-name="P1781"/>
      </style:header>
      <style:footer>
        <text:p text:style-name="P1782"/>
      </style:footer>
    </style:master-page>
    <style:master-page style:name="MP3" style:page-layout-name="PL3">
      <style:header>
        <text:p text:style-name="P1896"><text:span text:style-name="T1897"><text:page-number text:fixed="false">27</text:page-number></text:span></text:p>
        <text:p text:style-name="P1898"/>
      </style:header>
      <style:footer>
        <text:p text:style-name="P1899"/>
      </style:footer>
    </style:master-page>
    <style:master-page style:next-style-name="MP3" style:name="MPF3" style:page-layout-name="PL3">
      <style:header>
        <text:p text:style-name="P1900"/>
      </style:header>
      <style:footer>
        <text:p text:style-name="P1901"/>
      </style:footer>
    </style:master-page>
    <style:master-page style:name="MP4" style:page-layout-name="PL4">
      <style:header>
        <text:p text:style-name="P2023"><text:span text:style-name="T2024"><text:page-number text:fixed="false">27</text:page-number></text:span></text:p>
        <text:p text:style-name="P2025"/>
      </style:header>
      <style:footer>
        <text:p text:style-name="P2026"/>
      </style:footer>
    </style:master-page>
    <style:master-page style:next-style-name="MP4" style:name="MPF4" style:page-layout-name="PL4">
      <style:header>
        <text:p text:style-name="P2027"/>
      </style:header>
      <style:footer>
        <text:p text:style-name="P2028"/>
      </style:footer>
    </style:master-page>
    <style:master-page style:name="MP5" style:page-layout-name="PL5">
      <style:header>
        <text:p text:style-name="P2133"><text:span text:style-name="T2134"><text:page-number text:fixed="false">2</text:page-number></text:span></text:p>
        <text:p text:style-name="P2135"/>
      </style:header>
      <style:footer>
        <text:p text:style-name="P2136"/>
      </style:footer>
    </style:master-page>
    <style:master-page style:next-style-name="MP5" style:name="MPF5" style:page-layout-name="PL5">
      <style:header>
        <text:p text:style-name="P2137"/>
      </style:header>
      <style:footer>
        <text:p text:style-name="P2138"/>
      </style:footer>
    </style:master-page>
    <style:master-page style:name="MP6" style:page-layout-name="PL6">
      <style:header>
        <text:p text:style-name="P2365"><text:span text:style-name="T2366"><text:page-number text:fixed="false">2</text:page-number></text:span></text:p>
        <text:p text:style-name="P2367"/>
      </style:header>
      <style:footer>
        <text:p text:style-name="P2368"/>
      </style:footer>
    </style:master-page>
    <style:master-page style:next-style-name="MP6" style:name="MPF6" style:page-layout-name="PL6">
      <style:header>
        <text:p text:style-name="P2369"/>
      </style:header>
      <style:footer>
        <text:p text:style-name="P2370"/>
      </style:footer>
    </style:master-page>
    <style:master-page style:name="MP7" style:page-layout-name="PL7">
      <style:header>
        <text:p text:style-name="P2497"><text:span text:style-name="T2498"><text:page-number text:fixed="false">2</text:page-number></text:span></text:p>
        <text:p text:style-name="P2499"/>
      </style:header>
      <style:footer>
        <text:p text:style-name="P2500"/>
      </style:footer>
    </style:master-page>
    <style:master-page style:next-style-name="MP7" style:name="MPF7" style:page-layout-name="PL7">
      <style:header>
        <text:p text:style-name="P2501"/>
      </style:header>
      <style:footer>
        <text:p text:style-name="P2502"/>
      </style:footer>
    </style:master-page>
    <style:master-page style:name="MP8" style:page-layout-name="PL8">
      <style:header>
        <text:p text:style-name="P2638"><text:span text:style-name="T2639"><text:page-number text:fixed="false">2</text:page-number></text:span></text:p>
        <text:p text:style-name="P2640"/>
      </style:header>
      <style:footer>
        <text:p text:style-name="P2641"/>
      </style:footer>
    </style:master-page>
    <style:master-page style:next-style-name="MP8" style:name="MPF8" style:page-layout-name="PL8">
      <style:header>
        <text:p text:style-name="P2642"/>
      </style:header>
      <style:footer>
        <text:p text:style-name="P2643"/>
      </style:footer>
    </style:master-page>
    <style:master-page style:name="MP9" style:page-layout-name="PL9">
      <style:header>
        <text:p text:style-name="P2923"><text:span text:style-name="T2924"><text:page-number text:fixed="false">2</text:page-number></text:span></text:p>
        <text:p text:style-name="P2925"/>
      </style:header>
      <style:footer>
        <text:p text:style-name="P2926"/>
      </style:footer>
    </style:master-page>
    <style:master-page style:next-style-name="MP9" style:name="MPF9" style:page-layout-name="PL9">
      <style:header>
        <text:p text:style-name="P2927"/>
      </style:header>
      <style:footer>
        <text:p text:style-name="P2928"/>
      </style:footer>
    </style:master-page>
    <style:master-page style:name="MP10" style:page-layout-name="PL10">
      <style:header>
        <text:p text:style-name="P3184"><text:span text:style-name="T3185"><text:page-number text:fixed="false">2</text:page-number></text:span></text:p>
        <text:p text:style-name="P3186"/>
      </style:header>
      <style:footer>
        <text:p text:style-name="P3187"/>
      </style:footer>
    </style:master-page>
    <style:master-page style:next-style-name="MP10" style:name="MPF10" style:page-layout-name="PL10">
      <style:header>
        <text:p text:style-name="P3188"/>
      </style:header>
      <style:footer>
        <text:p text:style-name="P3189"/>
      </style:footer>
    </style:master-page>
    <style:master-page style:name="MP11" style:page-layout-name="PL11">
      <style:header>
        <text:p text:style-name="P3315"><text:span text:style-name="T3316"><text:page-number text:fixed="false">2</text:page-number></text:span></text:p>
        <text:p text:style-name="P3317"/>
      </style:header>
      <style:footer>
        <text:p text:style-name="P3318"/>
      </style:footer>
    </style:master-page>
    <style:master-page style:next-style-name="MP11" style:name="MPF11" style:page-layout-name="PL11">
      <style:header>
        <text:p text:style-name="P3319"/>
      </style:header>
      <style:footer>
        <text:p text:style-name="P3320"/>
      </style:footer>
    </style:master-page>
    <style:master-page style:name="MP12" style:page-layout-name="PL12">
      <style:header>
        <text:p text:style-name="P3441"><text:span text:style-name="T3442"><text:page-number text:fixed="false">3</text:page-number></text:span></text:p>
        <text:p text:style-name="P3443"/>
      </style:header>
      <style:footer>
        <text:p text:style-name="P3444"/>
      </style:footer>
    </style:master-page>
    <style:master-page style:next-style-name="MP12" style:name="MPF12" style:page-layout-name="PL12">
      <style:header>
        <text:p text:style-name="P3445"/>
      </style:header>
      <style:footer>
        <text:p text:style-name="P3446"/>
      </style:footer>
    </style:master-page>
    <style:master-page style:name="MP13" style:page-layout-name="PL13">
      <style:header>
        <text:p text:style-name="P3755"><text:span text:style-name="T3756"><text:page-number text:fixed="false">2</text:page-number></text:span></text:p>
      </style:header>
      <style:footer>
        <text:p text:style-name="P3757"/>
      </style:footer>
    </style:master-page>
    <style:master-page style:next-style-name="MP13" style:name="MPF13" style:page-layout-name="PL13">
      <style:header>
        <text:p text:style-name="P3758"/>
      </style:header>
      <style:footer>
        <text:p text:style-name="P3759"/>
      </style:footer>
    </style:master-page>
    <style:master-page style:name="MP14" style:page-layout-name="PL14">
      <style:header>
        <text:p text:style-name="P4026"><text:span text:style-name="T4027"><text:page-number text:fixed="false">2</text:page-number></text:span></text:p>
      </style:header>
      <style:footer>
        <text:p text:style-name="P4028"/>
      </style:footer>
    </style:master-page>
    <style:master-page style:next-style-name="MP14" style:name="MPF14" style:page-layout-name="PL14">
      <style:header>
        <text:p text:style-name="P4029"/>
      </style:header>
      <style:footer>
        <text:p text:style-name="P4030"/>
      </style:footer>
    </style:master-page>
    <style:master-page style:name="MP15" style:page-layout-name="PL15">
      <style:header>
        <text:p text:style-name="P4225"><text:span text:style-name="T4226"><text:page-number text:fixed="false">2</text:page-number></text:span></text:p>
      </style:header>
      <style:footer>
        <text:p text:style-name="P4227"/>
      </style:footer>
    </style:master-page>
    <style:master-page style:next-style-name="MP15" style:name="MPF15" style:page-layout-name="PL15">
      <style:header>
        <text:p text:style-name="P4228"/>
      </style:header>
      <style:footer>
        <text:p text:style-name="P4229"/>
      </style:footer>
    </style:master-page>
    <style:master-page style:name="MP16" style:page-layout-name="PL16">
      <style:header>
        <text:p text:style-name="P4470"><text:span text:style-name="T4471"><text:page-number text:fixed="false">2</text:page-number></text:span></text:p>
      </style:header>
      <style:footer>
        <text:p text:style-name="P4472"/>
      </style:footer>
    </style:master-page>
    <style:master-page style:next-style-name="MP16" style:name="MPF16" style:page-layout-name="PL16">
      <style:header>
        <text:p text:style-name="P4473"/>
      </style:header>
      <style:footer>
        <text:p text:style-name="P4474"/>
      </style:footer>
    </style:master-page>
    <style:master-page style:name="MP17" style:page-layout-name="PL17">
      <style:header>
        <text:p text:style-name="P4525"><text:span text:style-name="T4526"><text:page-number text:fixed="false">2</text:page-number></text:span></text:p>
      </style:header>
      <style:footer>
        <text:p text:style-name="P4527"/>
      </style:footer>
    </style:master-page>
    <style:master-page style:next-style-name="MP17" style:name="MPF17" style:page-layout-name="PL17">
      <style:header>
        <text:p text:style-name="P4528"/>
      </style:header>
      <style:footer>
        <text:p text:style-name="P4529"/>
      </style:footer>
    </style:master-page>
    <style:master-page style:name="MP18" style:page-layout-name="PL18">
      <style:header>
        <text:p text:style-name="P4591"><text:span text:style-name="T4592"><text:page-number text:fixed="false">2</text:page-number></text:span></text:p>
      </style:header>
      <style:footer>
        <text:p text:style-name="P4593"/>
      </style:footer>
    </style:master-page>
    <style:master-page style:next-style-name="MP18" style:name="MPF18" style:page-layout-name="PL18">
      <style:header>
        <text:p text:style-name="P4594"/>
      </style:header>
      <style:footer>
        <text:p text:style-name="P4595"/>
      </style:footer>
    </style:master-page>
    <style:master-page style:name="MP19" style:page-layout-name="PL19">
      <style:header>
        <text:p text:style-name="P4652"><text:span text:style-name="T4653"><text:page-number text:fixed="false">2</text:page-number></text:span></text:p>
      </style:header>
      <style:footer>
        <text:p text:style-name="P4654"/>
      </style:footer>
    </style:master-page>
    <style:master-page style:next-style-name="MP19" style:name="MPF19" style:page-layout-name="PL19">
      <style:header>
        <text:p text:style-name="P4655"/>
      </style:header>
      <style:footer>
        <text:p text:style-name="P4656"/>
      </style:footer>
    </style:master-page>
    <style:master-page style:name="MP20" style:page-layout-name="PL20">
      <style:header>
        <text:p text:style-name="P4721"><text:span text:style-name="T4722"><text:page-number text:fixed="false">2</text:page-number></text:span></text:p>
      </style:header>
      <style:footer>
        <text:p text:style-name="P4723"/>
      </style:footer>
    </style:master-page>
    <style:master-page style:next-style-name="MP20" style:name="MPF20" style:page-layout-name="PL20">
      <style:header>
        <text:p text:style-name="P4724"/>
      </style:header>
      <style:footer>
        <text:p text:style-name="P4725"/>
      </style:footer>
    </style:master-page>
    <style:master-page style:name="MP21" style:page-layout-name="PL21">
      <style:header>
        <text:p text:style-name="P4791"><text:span text:style-name="T4792"><text:page-number text:fixed="false">2</text:page-number></text:span></text:p>
      </style:header>
      <style:footer>
        <text:p text:style-name="P4793"/>
      </style:footer>
    </style:master-page>
    <style:master-page style:next-style-name="MP21" style:name="MPF21" style:page-layout-name="PL21">
      <style:header>
        <text:p text:style-name="P4794"/>
      </style:header>
      <style:footer>
        <text:p text:style-name="P4795"/>
      </style:footer>
    </style:master-page>
    <style:master-page style:name="MP22" style:page-layout-name="PL22">
      <style:header>
        <text:p text:style-name="P4859"><text:span text:style-name="T4860"><text:page-number text:fixed="false">2</text:page-number></text:span></text:p>
      </style:header>
      <style:footer>
        <text:p text:style-name="P4861"/>
      </style:footer>
    </style:master-page>
    <style:master-page style:next-style-name="MP22" style:name="MPF22" style:page-layout-name="PL22">
      <style:header>
        <text:p text:style-name="P4862"/>
      </style:header>
      <style:footer>
        <text:p text:style-name="P4863"/>
      </style:footer>
    </style:master-page>
    <style:master-page style:name="MP23" style:page-layout-name="PL23">
      <style:header>
        <text:p text:style-name="P5078"><text:span text:style-name="T5079"><text:page-number text:fixed="false">2</text:page-number></text:span></text:p>
      </style:header>
      <style:footer>
        <text:p text:style-name="P5080"/>
      </style:footer>
    </style:master-page>
    <style:master-page style:next-style-name="MP23" style:name="MPF23" style:page-layout-name="PL23">
      <style:header>
        <text:p text:style-name="P5081"/>
      </style:header>
      <style:footer>
        <text:p text:style-name="P5082"/>
      </style:footer>
    </style:master-page>
    <style:master-page style:name="MP24" style:page-layout-name="PL24">
      <style:header>
        <text:p text:style-name="P5191"><text:span text:style-name="T5192"><text:page-number text:fixed="false">2</text:page-number></text:span></text:p>
      </style:header>
      <style:footer>
        <text:p text:style-name="P5193"/>
      </style:footer>
    </style:master-page>
    <style:master-page style:next-style-name="MP24" style:name="MPF24" style:page-layout-name="PL24">
      <style:header>
        <text:p text:style-name="P5194"/>
      </style:header>
      <style:footer>
        <text:p text:style-name="P5195"/>
      </style:footer>
    </style:master-page>
    <style:master-page style:name="MP25" style:page-layout-name="PL25">
      <style:header>
        <text:p text:style-name="P5278"><text:span text:style-name="T5279"><text:page-number text:fixed="false">2</text:page-number></text:span></text:p>
      </style:header>
      <style:footer>
        <text:p text:style-name="P5280"/>
      </style:footer>
    </style:master-page>
    <style:master-page style:next-style-name="MP25" style:name="MPF25" style:page-layout-name="PL25">
      <style:header>
        <text:p text:style-name="P5281"/>
      </style:header>
      <style:footer>
        <text:p text:style-name="P5282"/>
      </style:footer>
    </style:master-page>
    <style:master-page style:name="MP26" style:page-layout-name="PL26">
      <style:header>
        <text:p text:style-name="P5453"><text:span text:style-name="T5454"><text:page-number text:fixed="false">2</text:page-number></text:span></text:p>
      </style:header>
      <style:footer>
        <text:p text:style-name="P5455"/>
      </style:footer>
    </style:master-page>
    <style:master-page style:next-style-name="MP26" style:name="MPF26" style:page-layout-name="PL26">
      <style:header>
        <text:p text:style-name="P5456"/>
      </style:header>
      <style:footer>
        <text:p text:style-name="P5457"/>
      </style:footer>
    </style:master-page>
    <style:master-page style:name="MP27" style:page-layout-name="PL27">
      <style:header>
        <text:p text:style-name="P5633"><text:span text:style-name="T5634"><text:page-number text:fixed="false">9</text:page-number></text:span></text:p>
        <text:p text:style-name="P5635"/>
      </style:header>
      <style:footer>
        <text:p text:style-name="P5636"/>
      </style:footer>
    </style:master-page>
    <style:master-page style:next-style-name="MP27" style:name="MPF27" style:page-layout-name="PL27">
      <style:header>
        <text:p text:style-name="P5637"/>
      </style:header>
      <style:footer>
        <text:p text:style-name="P5638"/>
      </style:footer>
    </style:master-page>
    <style:master-page style:name="MP28" style:page-layout-name="PL28">
      <style:header>
        <text:p text:style-name="P5717"><text:span text:style-name="T5718"><text:page-number text:fixed="false">5</text:page-number></text:span></text:p>
        <text:p text:style-name="P5719"/>
      </style:header>
      <style:footer>
        <text:p text:style-name="P5720"/>
      </style:footer>
    </style:master-page>
    <style:master-page style:next-style-name="MP28" style:name="MPF28" style:page-layout-name="PL28">
      <style:header>
        <text:p text:style-name="P5721"/>
      </style:header>
      <style:footer>
        <text:p text:style-name="P5722"/>
      </style:footer>
    </style:master-page>
    <style:master-page style:name="MP29" style:page-layout-name="PL29">
      <style:header>
        <text:p text:style-name="P5809"><text:span text:style-name="T5810"><text:page-number text:fixed="false">2</text:page-number></text:span></text:p>
        <text:p text:style-name="P5811"/>
      </style:header>
      <style:footer>
        <text:p text:style-name="P5812"/>
      </style:footer>
    </style:master-page>
    <style:master-page style:next-style-name="MP29" style:name="MPF29" style:page-layout-name="PL29">
      <style:header>
        <text:p text:style-name="P5813"/>
      </style:header>
      <style:footer>
        <text:p text:style-name="P5814"/>
      </style:footer>
    </style:master-page>
    <style:master-page style:name="MP30" style:page-layout-name="PL30">
      <style:header>
        <text:p text:style-name="P5901"><text:span text:style-name="T5902"><text:page-number text:fixed="false">2</text:page-number></text:span></text:p>
        <text:p text:style-name="P5903"/>
      </style:header>
      <style:footer>
        <text:p text:style-name="P5904"/>
      </style:footer>
    </style:master-page>
    <style:master-page style:next-style-name="MP30" style:name="MPF30" style:page-layout-name="PL30">
      <style:header>
        <text:p text:style-name="P5905"/>
      </style:header>
      <style:footer>
        <text:p text:style-name="P5906"/>
      </style:footer>
    </style:master-page>
    <style:master-page style:name="MP31" style:page-layout-name="PL31">
      <style:header>
        <text:p text:style-name="P6000"><text:span text:style-name="T6001"><text:page-number text:fixed="false">2</text:page-number></text:span></text:p>
        <text:p text:style-name="P6002"/>
      </style:header>
      <style:footer>
        <text:p text:style-name="P6003"/>
      </style:footer>
    </style:master-page>
    <style:master-page style:next-style-name="MP31" style:name="MPF31" style:page-layout-name="PL31">
      <style:header>
        <text:p text:style-name="P6004"/>
      </style:header>
      <style:footer>
        <text:p text:style-name="P6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uksė Ruebens</meta:initial-creator>
    <dc:creator>adlibuser</dc:creator>
    <meta:creation-date>2020-07-17T07:01:00Z</meta:creation-date>
    <dc:date>2020-07-17T07:01:00Z</dc:date>
    <meta:template xlink:href="Normal.dotm" xlink:type="simple"/>
    <meta:editing-cycles>2</meta:editing-cycles>
    <meta:editing-duration>PT0S</meta:editing-duration>
    <meta:document-statistic meta:page-count="31" meta:paragraph-count="859" meta:word-count="31859" meta:character-count="258799" meta:row-count="3399" meta:non-whitespace-character-count="227799"/>
  </office:meta>
</office:document-meta>
</file>