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fo:hyphenate="false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603 STRAIPSNI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balandžio</text:span><text:span text:style-name="T21"><text:s/></text:span><text:span text:style-name="T22">22</text:span><text:span text:style-name="T23"><text:s/>d. Nr.<text:s/></text:span><text:span text:style-name="T24">XIV-26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03 straipsnio pakeitimas</text:span></text:p>
        <text:p text:style-name="P33"><text:span text:style-name="T34">Pakeisti 603 straipsnį ir jį išdėstyti taip:</text:span></text:p>
        <text:p text:style-name="P35"><text:span text:style-name="T36">„</text:span><text:span text:style-name="T37">603</text:span><text:span text:style-name="T38"><text:s/>straipsnis.<text:s/></text:span><text:span text:style-name="T39">Priverstinis transporto priemonės nuvežimas</text:span></text:p>
        <text:p text:style-name="P40"><text:span text:style-name="T41">Padarius šio kodekso 417 straipsnio 2 dalyje (sustojimas ar stovėjimas vietose,</text:span><text:span text:style-name="T42"><text:s/>kuriose pagal Kelių eismo taisykles draudžiama sustoti ar stovėti, sustojimas ar stovėjimas nesilaikant kelio ženklų ir ženklinimo reikalavimų),</text:span><text:span text:style-name="T43"><text:s/></text:span><text:span text:style-name="T44">420 straipsnyje, 422 straipsnio 2, 3, 4, 5 dalyse, 423 straipsnyje, 424 straipsnio 2, 3, 4 dalyse, 426 straips</text:span><text:span text:style-name="T45">nio 1, 2, 4, 5 dalyse, 427 straipsnyje numatytus administracinius nusižengimus, kai tai trukdo saugiam transporto priemonių ar pėsčiųjų eismui,<text:s/></text:span><text:soft-page-break/><text:span text:style-name="T46">kelia grėsmę eismo dalyvių ar kitų asmenų sveikatai ar gyvybei arba kitaip pažeidžia kitų asmenų teises, taip pa</text:span><text:span text:style-name="T47">t padarius nusižengimą, už kurį pagal šį kodeksą gali būti skiriamas transporto priemonės konfiskavimas,<text:s/></text:span><text:span text:style-name="T48">administracinio nusižengimo teiseną pradėję ar<text:s/></text:span><text:span text:style-name="T49">administracinio nusižengimo tyrimą atliekantys</text:span><text:span text:style-name="T50"><text:s/>pareigūnai</text:span><text:span text:style-name="T51"><text:s/></text:span><text:span text:style-name="T52">turi teisę Lietuvos Respublikos Vyriausybės ar</text:span><text:span text:style-name="T53"><text:s/>jos įgaliotos institucijos nustatyta tvarka priverstinai nuvežti transporto priemonę. Nuvežtą transporto priemonę leidžiama susigrąžinti pašalinus grėsmę eismo dalyvių ar kitų asmenų sveikatai ar gyvybei, trukdymą saugiam transporto priemonių ar pėsčiųjų<text:s/></text:span><text:span text:style-name="T54">eismui, kitų asmenų teisių pažeidimą. Padarius nusižengimą, už kurį pagal šį kodeksą gali būti skiriamas transporto priemonės konfiskavimas, transporto priemonė grąžinama (išskyrus atvejus, kai ji konfiskuojama<text:s/></text:span><text:span text:style-name="T55">ar šiame straipsnyje nustatyta tvarka realizu</text:span><text:span text:style-name="T56">ojama arba sunaikinama</text:span><text:span text:style-name="T57">) tik po to, kai išnagrinėjama administracinio nusižengimo byla. Apie transporto priemonės grąžinimą pažymima nutarime. Kai transporto priemonė nuosavybės teise priklauso ne administracinėn atsakomybėn traukiamam asmeniui, ji grąžinam</text:span><text:span text:style-name="T58">a jos savininkui (valdytojui) institucijos, kurios pareigūnas surašė administracinio nusižengimo protokolą, vadovo ar jo įgalioto asmens sprendimu iki administracinio nusižengimo bylos išnagrinėjimo, jeigu tai nepakenks administracinio nusižengimo teisenai</text:span><text:span text:style-name="T59">. Šiuo atveju transporto priemonės savininkas (valdytojas) privalo užtikrinti, kad transporto priemonė nebūtų parduota ar kitaip perleista kitiems asmenims arba sumažinta jos<text:s/></text:span><text:soft-page-break/><text:span text:style-name="T60">vertė pakeičiant komplektaciją iki nutarimo administracinio nusižengimo byloje ap</text:span><text:span text:style-name="T61">skundimo termino pabaigos (apskundus nutarimą – iki galutinio teismo nutarimo (nutarties) įsiteisėjimo), o įsiteisėjus nutarimui konfiskuoti transporto priemonę – iki nutarimo vykdymo, taip pat užtikrinti, kad transporto priemonė būtų Lietuvos Respublikos<text:s/></text:span><text:span text:style-name="T62">teritorijoje nuo nutarimo konfiskuoti transporto priemonę įsiteisėjimo dienos.<text:s/></text:span><text:span text:style-name="T63">Kai transporto priemonės, kuri priverstinai nuvežta padarius administracinį nusižengimą, už kurį pagal šį kodeksą gali būti skiriamas transporto priemonės konfiskavimas, saugoji</text:span><text:span text:style-name="T64">mas, priežiūra ir laikymas viršija transporto priemonės vertę ir ji negali būti grąžinama savininkui (valdytojui), administracinį nusižengimą tiriančio pareigūno nutarimu ši transporto priemonė realizuojama arba sunaikinama Civilinio proceso kodekse nustat</text:span><text:span text:style-name="T65">yta areštuoto turto realizavimo tvarka. Kai byloje įsiteisėja teismo nutarimas (nutartis), kuriuo (kuria) nepriimtas sprendimas konfiskuoti transporto priemonę, teisėtam valdytojui atlyginama realizuotos arba sunaikintos transporto priemonės vertė.</text:span><text:span text:style-name="T66">“</text:span></text:p>
        <text:p text:style-name="P67"/>
        <text:p text:style-name="P68"><text:span text:style-name="T69">2</text:span><text:span text:style-name="T70"><text:s/>straipsnis.<text:s/></text:span><text:span text:style-name="T71">Įstatymo įsigaliojimas ir įgyvendinimas</text:span></text:p>
        <text:p text:style-name="P72">1. Šis įstatymas, išskyrus šio straipsnio 2 dalį, įsigalioja 2022 m. sausio 1 d.</text:p>
        <text:p text:style-name="P73">2. Lietuvos Respublikos Vyriausybė iki šio įstatymo įsigaliojimo priima šio įstatymo įgyvendinamuosius teisės aktus.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31T23:05:00Z</meta:creation-date>
    <dc:date>2021-12-31T2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518" meta:character-count="3764" meta:row-count="165" meta:non-whitespace-character-count="3307"/>
  </office:meta>
</office:document-meta>
</file>