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fo:text-indent="0.5in"/>
      <style:text-properties fo:font-weight="bold" style:font-weight-asian="bold" style:font-size-complex="12pt" style:language-asian="lt" style:country-asian="LT"/>
    </style:style>
    <style:style style:name="P36" style:parent-style-name="Normal" style:family="paragraph">
      <style:paragraph-properties fo:text-align="center" fo:text-indent="0.5in"/>
      <style:text-properties fo:font-weight="bold" style:font-weight-asian="bold" style:font-size-complex="12pt" style:language-asian="lt" style:country-asian="LT"/>
    </style:style>
    <style:style style:name="P37" style:parent-style-name="Normal" style:family="paragraph">
      <style:paragraph-properties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0.5in"/>
    </style:style>
    <style:style style:name="P40" style:parent-style-name="Normal" style:family="paragraph">
      <style:paragraph-properties fo:text-indent="0.5in"/>
    </style:style>
    <style:style style:name="P41" style:parent-style-name="Normal" style:family="paragraph">
      <style:paragraph-properties fo:text-indent="0.5in"/>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P6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tyle-complex="italic"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tyle-complex="italic"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tyle-complex="italic"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tyle-complex="italic"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keep-with-next="alway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fo:text-indent="0.4923in">
        <style:tab-stops>
          <style:tab-stop style:type="right" style:position="6.625in"/>
        </style:tab-stops>
      </style:paragraph-properties>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right" style:position="6.6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right" style:position="6.62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right" style:position="6.62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right" style:position="6.62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right" style:position="6.62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right" style:position="6.62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right" style:position="6.62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right" style:position="6.62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right" style:position="6.62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center">
        <style:tab-stops>
          <style:tab-stop style:type="right" style:position="6.62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style:tab-stops>
          <style:tab-stop style:type="right" style:position="6.625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right" style:position="6.62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2.5%"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2.5%"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center" fo:text-indent="0.4923in">
        <style:tab-stops>
          <style:tab-stop style:type="left" style:position="0.6666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fo:text-indent="0.4923in">
        <style:tab-stops>
          <style:tab-stop style:type="left" style:position="0.6666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center" fo:text-indent="0.4923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fo:text-indent="0.4923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center" fo:text-indent="0.4923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tab-stops>
          <style:tab-stop style:type="right" style:position="6.693in"/>
        </style:tab-stops>
      </style:paragraph-properties>
    </style:style>
    <style:style style:name="P665" style:parent-style-name="Normal" style:family="paragraph">
      <style:paragraph-properties fo:text-align="justify">
        <style:tab-stops>
          <style:tab-stop style:type="right" style:position="6.693in"/>
        </style:tab-stops>
      </style:paragraph-properties>
    </style:style>
    <style:style style:name="P666" style:parent-style-name="Normal" style:family="paragraph">
      <style:paragraph-properties fo:text-align="justify">
        <style:tab-stops>
          <style:tab-stop style:type="right" style:position="6.693in"/>
        </style:tab-stops>
      </style:paragraph-properties>
    </style:style>
    <style:style style:name="P667" style:parent-style-name="Normal" style:family="paragraph">
      <style:paragraph-properties fo:text-align="justify">
        <style:tab-stops>
          <style:tab-stop style:type="right" style:position="6.69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text:span text:style-name="T12">ĮSAKYMAS</text:span></text:p>
      <text:p text:style-name="P13">DĖL LIETUVOS RESPUBLIKOS SVEIKATOS APSAUGOS</text:p>
      <text:p text:style-name="P14">MINISTRO 2007 M. LIEPOS 10 D. ĮSAKYMO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 PAKEITIMO</text:p>
      <text:p text:style-name="P15"/>
      <text:p text:style-name="P16">2017 m. balandžio 14 d. Nr. V-439</text:p>
      <text:p text:style-name="P17">Vilnius</text:p>
      <text:p text:style-name="P18"/>
      <text:p text:style-name="P19"/>
      <text:p text:style-name="P20"><text:span text:style-name="T21">1</text:span><text:span text:style-name="T22">.<text:s/></text:span><text:span text:style-name="T23">Pakeičiu</text:span><text:span text:style-name="T24"><text:s/>Lietuvos Respublikos sveikatos apsaugos ministro 2007 m. liepos 10 d. įsakymą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span></text:p>
      <text:p text:style-name="P25"><text:span text:style-name="T26">1.1</text:span><text:span text:style-name="T27">. Pakeičiu nurodytą įsakymą ir jį išdėstau nauja redakcija:</text:span></text:p>
      <text:p text:style-name="P28"/>
      <text:p text:style-name="P29"><text:span text:style-name="T30">„</text:span><text:span text:style-name="T31">LIETUVOS RESPUBLIKOS SVEIKATOS APSAUGOS MINISTRAS</text:span></text:p>
      <text:p text:style-name="P32"/>
      <text:p text:style-name="P33"><text:span text:style-name="T34">ĮSAKYMAS</text:span></text:p>
      <text:p text:style-name="P35">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text:s/><text:soft-page-break/>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p>
      <text:p text:style-name="P36"/>
      <text:p text:style-name="P37"><text:span text:style-name="T38">Vadovaudamasis Lietuvos Respublikos farmacijos įstatymo 9 straipsnio 2 ir 7 dalimis:</text:span></text:p>
      <text:p text:style-name="P39">1. Tvirtinu pridedamus:</text:p>
      <text:p text:style-name="P40">1.1. Vaistinių preparatų registravimo taisykles;</text:p>
      <text:p text:style-name="P41">1.2. Supaprastintos homeopatinių vaistinių preparatų registravimo procedūros aprašą;</text:p>
      <text:p text:style-name="P42">1.3. Supaprastintos tradicinių augalinių vaistinių preparatų registravimo procedūros aprašą;</text:p>
      <text:p text:style-name="P43">1.4. Vaistinių preparatų registravimo taikant savitarpio pripažinimo ir decentralizuotą procedūras aprašą;</text:p>
      <text:p text:style-name="P44">1.5. Vaistinių preparatų analitinių, farmakotoksikologinių ir klinikinių tyrimų standartus ir protokolus;</text:p>
      <text:p text:style-name="P45">1.6. Vaistinių preparatų pakuotės ženklinimo ir pakuotės lapelio reikalavimų aprašą;</text:p>
      <text:p text:style-name="P46">1.7. Pagalbinių medžiagų, kurios turi būti nurodomos ant vaistinio preparato pakuotės ir pakuotės lapelyje, sąrašą;</text:p>
      <text:p text:style-name="P47">1.8. Teisės į vaistinio preparato registraciją perleidimo kitam asmeniui tvarkos aprašą;</text:p>
      <text:p text:style-name="P48">1.9. Specialios homeopatinių vaistinių preparatų registravimo procedūros aprašą.</text:p>
      <text:p text:style-name="P49">2. Pavedu įsakymo vykdymą kontroliuoti viceministrui pagal veiklos sritį.“</text:p>
      <text:p text:style-name="P50"><text:span text:style-name="T51">1.2</text:span><text:span text:style-name="T52">. Pakeičiu nurodytu įsakymu patvirtintas Vaistinių preparatų registravimo taisykles:</text:span></text:p>
      <text:p text:style-name="P53"><text:span text:style-name="T54">1.2.1</text:span><text:span text:style-name="T55">. Pakeičiu 3 punktą ir jį išdėstau taip:<text:s/></text:span></text:p>
      <text:p text:style-name="P56"><text:span text:style-name="T57">„</text:span><text:span text:style-name="T58">3</text:span><text:span text:style-name="T59">. Taisyklėse vartojamos sąvokos ir jų apibrėžtys atitinka Lietuvos Respublikos farmacijos įstatyme<text:s/></text:span>ir 2015 m. spalio 2 d. Komisijos deleguotajame reglamente (ES) 2016/161, kuriuo nustatomos išsamios apsaugos priemonių ant žmonėms skirtų vaistų pakuotės naudojimo taisyklės ir taip papildoma Europos Parlamento ir Tarybos direktyva 2001/83/EB (OL 2016 L 32, p. 1),<text:s/><text:span text:style-name="T60">vartojamas sąvokas ir jų apibrėžtis</text:span>.“</text:p>
      <text:p text:style-name="P61"><text:span text:style-name="T62">1.2.2</text:span><text:span text:style-name="T63">. Pakeičiu 38 punktą ir jį išdėstau taip:<text:s/></text:span></text:p>
      <text:p text:style-name="P64"><text:span text:style-name="T65">„</text:span><text:span text:style-name="T66">38</text:span><text:span text:style-name="T67">. Vaistinio preparato registruotojas, norėdamas, kad būtų patvirtinti keitimai, nepriskiriami prie reglamentinių keitimų (pakuotės ir (ar) pakuotės lapelio keitimas, nesusijęs su preparato charakteristikos santraukos keitimu, unikalaus identifikatoriaus, apsauginio įtaiso, kuris nedaro poveikio vaistinio preparato talpyklei bei jos uždarymo sistemai, nurodymas; klasifikavimo keitimas), turi pateikti Tarnybai jos nustatytos formos paraišką, dokumentus ir informaciją, patvirtinančius siūlomą keitimą, ir dokumento, patvirtinančio, kad sumokėta nustatyto <text:s/>dydžio valstybės rinkliava, kopiją. Šias paraiškas Tarnyba turi išnagrinėti ir priimti sprendimą per 90 dienų nuo paraiškos priėmimo.“</text:span></text:p>
      <text:p text:style-name="P68"><text:span text:style-name="T69">1.3</text:span><text:span text:style-name="T70">. Pakeičiu nurodytu įsakymu patvirtintą Supaprastintos homeopatinių vaistinių preparatų registravimo procedūros aprašą:</text:span></text:p>
      <text:p text:style-name="P71"><text:span text:style-name="T72">1.3.1</text:span><text:span text:style-name="T73">. Pakeičiu I skyriaus pavadinimą ir jį išdėstau taip:</text:span></text:p>
      <text:p text:style-name="P74"><text:span text:style-name="T75">„</text:span><text:span text:style-name="T76">I</text:span><text:span text:style-name="T77"><text:s/>SKYRIUS</text:span></text:p>
      <text:p text:style-name="P78"><text:span text:style-name="T79">BENDROSIOS NUOSTATOS</text:span><text:span text:style-name="T80">“.</text:span></text:p>
      <text:p text:style-name="P81"><text:span text:style-name="T82">1.3.2</text:span><text:span text:style-name="T83">. Pakeičiu 3 punktą ir jį išdėstau taip:</text:span></text:p>
      <text:p text:style-name="P84"><text:span text:style-name="T85">„</text:span><text:span text:style-name="T86">3</text:span><text:span text:style-name="T87">. Šiame Apraše vartojamos sąvokos ir jų apibrėžtys:</text:span></text:p>
      <text:p text:style-name="P88"><text:span text:style-name="T89">3.1</text:span><text:span text:style-name="T90">.<text:s/></text:span><text:span text:style-name="T91">Antroposofinis preparatas</text:span><text:span text:style-name="T92"><text:s/>– vaistinis preparatas, pagamintas pagal homeopatinės gamybos metodiką, kurio sudėtis atspindi antroposofinę pasaulėžiūrą.</text:span></text:p>
      <text:p text:style-name="P93"><text:span text:style-name="T94">3.2</text:span><text:span text:style-name="T95">.<text:s/></text:span><text:span text:style-name="T96">Homeopatinė žaliava</text:span><text:span text:style-name="T97"><text:s/>– medžiagos, produktai ir homeopatiniai ruošiniai, skirti homeopatiniams preparatams gaminti. Žaliavos kokybė turi atitikti Europos farmakopėjos, o jei joje<text:s/></text:span><text:soft-page-break/><text:span text:style-name="T98">nėra, oficialių galiojančių Europos Sąjungos valstybių farmakopėjų arba Lietuvos Respublikos farmakopėjos straipsnių reikalavimus.</text:span></text:p>
      <text:p text:style-name="P99"><text:span text:style-name="T100">3.3</text:span><text:span text:style-name="T101">.<text:s/></text:span><text:span text:style-name="T102">Homeopatinis ruošinys</text:span><text:span text:style-name="T103"><text:s/>– skysčiai (urtinktūros, tirpalai ir jų diliucijos), kietos medžiagos (trynimai ir trituracijos) ar nozodai homeopatiniams preparatams gaminti. Jos gali būti augalinės, gyvūninės ar cheminės kilmės.</text:span></text:p>
      <text:p text:style-name="P104"><text:span text:style-name="T105">3.4</text:span><text:span text:style-name="T106">.<text:s/></text:span><text:span text:style-name="T107">Nozodai</text:span><text:span text:style-name="T108"><text:s/>– ruošiniai, pagaminti iš sterilių produktų, paimtų iš sergančiųjų organizmo, produktų: išskyrų, žuvusių mikroorganizmų, žmogaus bei gyvūnų patologiškai pakitusių organų, kraujo, kraujo serumo ir kt. Pradinė medžiaga nozodams gaminti turi atitikti Lietuvoje galiojančius farmakopėjinius sterilių vaistų reikalavimus.</text:span></text:p>
      <text:p text:style-name="P109"><text:span text:style-name="T110">3.5</text:span><text:span text:style-name="T111">.<text:s/></text:span><text:span text:style-name="T112">Potencija</text:span><text:span text:style-name="T113"><text:s/>– vaistinės medžiagos skiedimo laipsnis.</text:span></text:p>
      <text:p text:style-name="P114"><text:span text:style-name="T115">3.6</text:span><text:span text:style-name="T116">. Kitos Apraše vartojamos sąvokos ir jų apibrėžtys atitinka Lietuvos Respublikos<text:s/></text:span><text:span text:style-name="T117">farmacijos įstatyme</text:span><text:span text:style-name="T118"><text:s/>vartojamas sąvokas ir jų apibrėžtis.“</text:span></text:p>
      <text:p text:style-name="P119"><text:span text:style-name="T120">1.3.3</text:span><text:span text:style-name="T121">. Pakeičiu II skyriaus pavadinimą ir jį išdėstau taip:</text:span></text:p>
      <text:p text:style-name="P122"><text:span text:style-name="T123">„</text:span><text:span text:style-name="T124">II</text:span><text:span text:style-name="T125"><text:s/>SKYRIUS</text:span></text:p>
      <text:p text:style-name="P126"><text:span text:style-name="T127">HOMEOPATINIŲ VAISTINIŲ PREPARATŲ, REGISTUOTINŲ PAGAL SUPAPRASTINTĄ REGISTRAVIMO PROCEDŪRĄ, KRITERIJAI</text:span><text:span text:style-name="T128">“.</text:span></text:p>
      <text:p text:style-name="P129"><text:span text:style-name="T130">1.3.4</text:span><text:span text:style-name="T131">. Pakeičiu III skyriaus pavadinimą ir jį išdėstau taip:</text:span></text:p>
      <text:p text:style-name="P132"><text:span text:style-name="T133">„</text:span><text:span text:style-name="T134">III</text:span><text:span text:style-name="T135"><text:s/>SKYRIUS</text:span></text:p>
      <text:p text:style-name="P136"><text:span text:style-name="T137">DOKUMENTAI, REIKALINGI REGISTRUOTI VAISTINĮ PREPARATĄ</text:span><text:span text:style-name="T138">“.</text:span></text:p>
      <text:p text:style-name="P139"><text:span text:style-name="T140">1.4</text:span><text:span text:style-name="T141">. Pakeičiu nurodytu įsakymu patvirtintą Supaprastintos tradicinių augalinių vaistinių preparatų registravimo procedūros aprašą:</text:span></text:p>
      <text:p text:style-name="P142"><text:span text:style-name="T143">1.4.1</text:span><text:span text:style-name="T144">. Pakeičiu 9 punktą ir jį išdėstau taip:</text:span></text:p>
      <text:p text:style-name="P145"><text:span text:style-name="T146">„</text:span><text:span text:style-name="T147">9</text:span><text:span text:style-name="T148">. Jei registruoti teikiamą augalinį vaistinį preparatą sudaro augalinės medžiagos, ruošiniai ar deriniai, įrašyti į Bendrijos augalinių medžiagų, ruošinių ir derinių, naudojamų tradiciniuose augaliniuose vaistiniuose preparatuose, sąrašą, Aprašo 6.3–6.5 papunkčiuose nurodytos informacijos ir duomenų pateikti nereikia.“</text:span></text:p>
      <text:p text:style-name="P149"><text:span text:style-name="T150">1.4.2</text:span><text:span text:style-name="T151">. Pakeičiu 15.3 papunktį ir jį išdėstau taip:</text:span></text:p>
      <text:p text:style-name="P152"><text:span text:style-name="T153">„</text:span><text:span text:style-name="T154">15.3</text:span><text:span text:style-name="T155">. paraiška ir (ar) dokumentai neatitinka Aprašo 6 punkto nustatytų reikalavimų;“.</text:span></text:p>
      <text:p text:style-name="P156"><text:span text:style-name="T157">1.5</text:span><text:span text:style-name="T158">. Pakeičiu nurodytu įsakymu patvirtintus Vaistinių preparatų analitinių, farmakotoksikologinių ir klinikinių tyrimų standartus ir protokolus:</text:span></text:p>
      <text:p text:style-name="P159"><text:span text:style-name="T160">1.5.1</text:span><text:span text:style-name="T161">. Pakeičiu I skyriaus pavadinimą ir jį išdėstau taip:</text:span></text:p>
      <text:p text:style-name="P162"><text:span text:style-name="T163">„</text:span><text:span text:style-name="T164">I</text:span><text:span text:style-name="T165"><text:s/>SKYRIUS</text:span></text:p>
      <text:p text:style-name="P166"><text:span text:style-name="T167">BENDROSIOS NUOSTATOS</text:span><text:span text:style-name="T168">“.</text:span></text:p>
      <text:p text:style-name="P169"><text:span text:style-name="T170">1.5.2</text:span><text:span text:style-name="T171">. Pakeičiu 6 punktą ir jį išdėstau taip:</text:span></text:p>
      <text:p text:style-name="P172"><text:span text:style-name="T173">„</text:span><text:span text:style-name="T174">6</text:span><text:span text:style-name="T175">. Gamybos procesas turi atitikti Lietuvos Respublikos<text:s/></text:span><text:span text:style-name="T176">farmacijos įstatymo</text:span><text:span text:style-name="T177"><text:s/>(toliau –<text:s/></text:span><text:span text:style-name="T178">Farmacijos įstatymas</text:span><text:span text:style-name="T179">) arba kitos Europos ekonominės erdvės valstybės (toliau – EEE valstybės) vidaus teisės aktų, suderintų su 2001 m. lapkričio 6 d. Europos Parlamento ir Komisijos direktyva Nr. 2001/83/EB dėl Bendrijos kodekso, reglamentuojančio žmonėms skirtus vaistus (su paskutiniais pakeitimais, padarytais 2012 m. spalio 25 d. Europos Parlamento ir Tarybos direktyva 2012/26/ES (OL 2012 L 299, p. 1) (toliau – Direktyva 2001/83/EB), su 2003 m. spalio 8 d. Europos Komisijos direktyva Nr. 2003/94/EB, nustatančia žmonėms skirtų vaistinių preparatų ir tiriamųjų vaistinių preparatų geros gamybos praktikos principus ir taisykles (OL 2004 m.</text:span><text:span text:style-name="T180"><text:s/>specialusis leidimas</text:span><text:span text:style-name="T181">, 13 skyrius, 32 tomas, p. 424), reikalavimus bei Geros gamybos praktikos vadovą, Europos Komisijos paskelbtą Vaistinių preparatų reglamentavimo Europos Bendrijoje taisyklių 4 tome.“</text:span></text:p>
      <text:p text:style-name="P182"><text:span text:style-name="T183">1.5.3</text:span><text:span text:style-name="T184">. Pakeičiu 10 punktą ir jį išdėstau taip:</text:span></text:p>
      <text:p text:style-name="P185"><text:span text:style-name="T186">„</text:span><text:span text:style-name="T187">10</text:span><text:span text:style-name="T188">. Su gyvūnais atliekami tyrimai turi atitikti Lietuvos Respublikos<text:s/></text:span><text:span text:style-name="T189">gyvūnų globos, laikymo ir naudojimo įstatymo</text:span><text:span text:style-name="T190"><text:s/>ir bet kurioje EEE valstybėje pagal jos vidaus teisės aktų, suderintų su 2010 m. rugsėjo 22 d. Europos Parlamento ir Tarybos direktyva 2010/63/ES dėl mokslo tikslais naudojamų gyvūnų apsaugos (OL 2010 L 276, p. 33), reikalavimus.“</text:span></text:p>
      <text:p text:style-name="P191"><text:span text:style-name="T192">1.5.4</text:span><text:span text:style-name="T193">. Pakeičiu II skyriaus pavadinimą ir jį išdėstau taip:</text:span></text:p>
      <text:p text:style-name="P194"><text:span text:style-name="T195">„</text:span><text:span text:style-name="T196">II</text:span><text:span text:style-name="T197"><text:s/>SKYRIUS</text:span></text:p>
      <text:p text:style-name="P198"><text:span text:style-name="T199">BENDRIEJI VAISTINIO PREPARATO REGISTRACIJOS BYLOS REIKALAVIMAI</text:span><text:span text:style-name="T200">“.</text:span></text:p>
      <text:p text:style-name="P201"><text:span text:style-name="T202">1.5.5</text:span><text:span text:style-name="T203">. Pakeičiu II skyriaus pirmojo skirsnio pavadinimą ir jį išdėstau taip:</text:span></text:p>
      <text:p text:style-name="P204"><text:span text:style-name="T205">„</text:span><text:span text:style-name="T206">PIRMASIS</text:span><text:span text:style-name="T207"><text:s/>SKIRSNIS</text:span></text:p>
      <text:p text:style-name="P208"><text:span text:style-name="T209">1 MODULIS. ADMINISTRACINĖ INFORMACIJA</text:span><text:span text:style-name="T210">“.</text:span></text:p>
      <text:p text:style-name="P211"><text:span text:style-name="T212">1.5.6</text:span><text:span text:style-name="T213">. Pakeičiu II skyriaus antrojo skirsnio pavadinimą ir jį išdėstau taip:</text:span></text:p>
      <text:p text:style-name="P214"><text:span text:style-name="T215">„</text:span><text:span text:style-name="T216">ANTRASIS</text:span><text:span text:style-name="T217"><text:s/>SKIRSNIS</text:span></text:p>
      <text:p text:style-name="P218"><text:span text:style-name="T219">2 MODULIS. SANTRAUKOS</text:span><text:span text:style-name="T220">“.</text:span></text:p>
      <text:p text:style-name="P221"><text:span text:style-name="T222">1.5.7</text:span><text:span text:style-name="T223">. Pakeičiu II skyriaus trečiojo skirsnio pavadinimą ir jį išdėstau taip:</text:span></text:p>
      <text:p text:style-name="P224"><text:span text:style-name="T225">„</text:span><text:span text:style-name="T226">TREČIASIS</text:span><text:span text:style-name="T227"><text:s/>SKIRSNIS</text:span></text:p>
      <text:p text:style-name="P228"><text:span text:style-name="T229">3 MODULIS. CHEMINĖ, FARMACINĖ IR BIOLOGINĖ INFORMACIJA APIE VAISTINIUS PREPARATUS, KURIUOSE YRA CHEMINIŲ IR (ARBA) BIOLOGINIŲ VEIKLIŲJŲ MEDŽIAGŲ</text:span><text:span text:style-name="T230">“.</text:span></text:p>
      <text:p text:style-name="P231"><text:span text:style-name="T232">1.5.8</text:span><text:span text:style-name="T233">. Pakeičiu 33.2.1.5.3 papunktį ir jį išdėstau taip:</text:span></text:p>
      <text:p text:style-name="P234"><text:span text:style-name="T235">„</text:span><text:span text:style-name="T236">33.2.1.5.3</text:span><text:span text:style-name="T237">. dažikliams žymėti naudojamas ženklas „E“, priskirtas Lietuvos Respublikos sveikatos apsaugos ministro 2001 m. rugpjūčio 28 d. įsakymu Nr. 455 „Dėl Dažiklių, leidžiamų naudoti vaistinių preparatų</text:span><text:span text:style-name="T238"><text:s/></text:span><text:span text:style-name="T239">gamyboje“;“.</text:span></text:p>
      <text:p text:style-name="P240"><text:span text:style-name="T241">1.5.9</text:span><text:span text:style-name="T242">. Pakeičiu 33.2.4.1 papunktį ir jį išdėstau taip:</text:span></text:p>
      <text:p text:style-name="P243"><text:span text:style-name="T244">„</text:span><text:span text:style-name="T245">33.2.4.1</text:span><text:span text:style-name="T246">. Nurodomos visos medžiagos, kurių reikia pagalbinių medžiagų gamybai, ir kokio proceso metu naudojama konkreti medžiaga. Pateikiama informacija apie šių medžiagų kokybę ir kontrolę. Informacijoje turi atsispindėti, ar šios medžiagos atitinka standartus, apibrėžiančius jų taikymą.</text:span></text:p>
      <text:p text:style-name="P247"><text:span text:style-name="T248">Dažikliai visais atvejais turi atitikti Lietuvos Respublikos sveikatos apsaugos ministro 2001 m. rugpjūčio 28 d. įsakymo Nr. 455 „Dėl Dažiklių, leidžiamų naudoti vaistinių preparatų</text:span><text:span text:style-name="T249"><text:s/></text:span><text:span text:style-name="T250">gamyboje“ reikalavimus, taip pat grynumo kriterijus, nustatytus 2012 m. kovo 9 d. Komisijos reglamentu (ES) Nr. 231/2012, kuriuo nustatomos Europos Parlamento ir Tarybos reglamento Nr. 1333/2008 II ir III prieduose išvardytų maisto priedų specifikacijos (OL 2012 L 83, p. 1).“</text:span></text:p>
      <text:p text:style-name="P251"><text:span text:style-name="T252">1.5.10</text:span><text:span text:style-name="T253">. Pakeičiu 33.2.7 papunktį ir jį išdėstau taip:</text:span></text:p>
      <text:p text:style-name="P254"><text:span text:style-name="T255">„</text:span><text:span text:style-name="T256">33.2.7</text:span><text:span text:style-name="T257">. Gatavo vaistinio preparato talpyklė ir uždarymo sistema. Aprašoma talpyklė ir jos uždarymo sistema (-os), įskaitant vidinės pakuotės visų medžiagų identiškumą ir jų specifikacijas. Specifikacijos apima aprašymą ir identifikavimą. Jei reikia, įtraukiami nefarmakopėjos metodai (tik specialiai patvirtinti, t. y. jei atlikta validacija). Pateikiamas trumpas nefunkcionalių išorinės pakuotės medžiagų apibūdinimas, papildoma informacija apie funkcines išorinės pakuotės medžiagas. Pateikiama informacija apie apsauginį įtaisą, apibrėžtą 2015 m. spalio 2 d. Komisijos deleguotojo reglamento (ES) 2016/161, kuriuo nustatomos išsamios apsaugos priemonių ant žmonėms skirtų vaistų pakuotės naudojimo taisyklės ir taip papildoma Europos Parlamento ir Tarybos direktyva 2001/83/EB (OL 2016 L 32, p. 1) 3 straipsnio 2 dalies b) punkte, jei jis turi būti. Jei apsauginis įtaisas daro poveikį talpyklei bei jos uždarymo sistemai, turi būti pateikta informacija, kokį poveikį jis daro talpyklei bei jos uždarymo sistemai.“</text:span></text:p>
      <text:p text:style-name="P258"><text:span text:style-name="T259">1.5.11</text:span><text:span text:style-name="T260">. Pakeičiu II skyriaus ketvirtojo skirsnio pavadinimą ir jį išdėstau taip:</text:span></text:p>
      <text:p text:style-name="P261"><text:span text:style-name="T262">„</text:span><text:span text:style-name="T263">KETVIRTASIS</text:span><text:span text:style-name="T264"><text:s/>SKIRSNIS</text:span></text:p>
      <text:p text:style-name="P265"><text:span text:style-name="T266">4 MODULIS. IKIKLINIKINIAI PROTOKOLAI</text:span><text:span text:style-name="T267">“.</text:span></text:p>
      <text:p text:style-name="P268"><text:span text:style-name="T269">1.5.12</text:span><text:span text:style-name="T270">. Pakeičiu II skyriaus ketvirtojo skirsnio pavadinimą ir jį išdėstau taip:</text:span></text:p>
      <text:p text:style-name="P271"><text:span text:style-name="T272">„</text:span><text:span text:style-name="T273">PENKATASIS SKIRSNIS</text:span></text:p>
      <text:p text:style-name="P274"><text:span text:style-name="T275">5 MODULIS. KLINIKINIŲ TYRIMŲ PROTOKOLAI</text:span><text:span text:style-name="T276">“.</text:span></text:p>
      <text:p text:style-name="P277"><text:span text:style-name="T278">1.5.13</text:span><text:span text:style-name="T279">. Pakeičiu III skyriaus pavadinimą ir jį išdėstau taip:</text:span></text:p>
      <text:p text:style-name="P280"><text:span text:style-name="T281">„</text:span><text:span text:style-name="T282">III</text:span><text:span text:style-name="T283"><text:s/>SKYRIUS</text:span></text:p>
      <text:p text:style-name="P284"><text:span text:style-name="T285">SPECIFINĖS VAISTINIO PREPARATO REGISTRACIJOS BYLOS IR REIKALAVIMAI</text:span><text:span text:style-name="T286">“.</text:span></text:p>
      <text:p text:style-name="P287"><text:span text:style-name="T288">1.5.14</text:span><text:span text:style-name="T289">. Pakeičiu III skyriaus pirmojo skirsnio pavadinimą ir jį išdėstau taip:</text:span></text:p>
      <text:p text:style-name="P290"><text:span text:style-name="T291">„</text:span><text:span text:style-name="T292">PIRMASIS</text:span><text:span text:style-name="T293"><text:s/>SKIRSNIS</text:span></text:p>
      <text:p text:style-name="P294"><text:span text:style-name="T295">PRIPAŽINTAS MEDICININIS VARTOJIMAS</text:span><text:span text:style-name="T296">“.</text:span></text:p>
      <text:p text:style-name="P297"><text:span text:style-name="T298">1.5.15</text:span><text:span text:style-name="T299">. Pakeičiu III skyriaus antrojo skirsnio pavadinimą ir jį išdėstau taip:</text:span></text:p>
      <text:p text:style-name="P300"><text:span text:style-name="T301">„</text:span><text:span text:style-name="T302">ANTRASIS</text:span><text:span text:style-name="T303"><text:s/>SKIRSNIS</text:span></text:p>
      <text:p text:style-name="P304"><text:span text:style-name="T305">IŠ ESMĖS PANAŠŪS VAISTINIAI PREPARATAI</text:span><text:span text:style-name="T306">“.</text:span></text:p>
      <text:p text:style-name="P307"><text:span text:style-name="T308">1.5.16</text:span><text:span text:style-name="T309">. Pakeičiu III skyriaus ketvirtojo skirsnio pavadinimą ir jį išdėstau taip:</text:span></text:p>
      <text:p text:style-name="P310"><text:span text:style-name="T311">„</text:span><text:span text:style-name="T312">KETVIRTASIS</text:span><text:span text:style-name="T313"><text:s/>SKIRSNIS</text:span></text:p>
      <text:p text:style-name="P314"><text:span text:style-name="T315">PANAŠŪS BIOLOGINIAI VAISTINIAI PREPARATAI</text:span><text:span text:style-name="T316">“.</text:span></text:p>
      <text:p text:style-name="P317"><text:span text:style-name="T318">1.5.17</text:span><text:span text:style-name="T319">. Pakeičiu III skyriaus penktojo skirsnio pavadinimą ir jį išdėstau taip:</text:span></text:p>
      <text:p text:style-name="P320"><text:span text:style-name="T321">„</text:span><text:span text:style-name="T322">PENKTASIS</text:span><text:span text:style-name="T323"><text:s/>SKIRSNIS</text:span></text:p>
      <text:p text:style-name="P324"><text:span text:style-name="T325">SUDĖTINIAI VAISTINIAI PREPARATAI</text:span><text:span text:style-name="T326">“.</text:span></text:p>
      <text:p text:style-name="P327"><text:span text:style-name="T328">1.5.18</text:span><text:span text:style-name="T329">. Pakeičiu III skyriaus šeštojo skirsnio pavadinimą ir jį išdėstau taip:</text:span></text:p>
      <text:p text:style-name="P330"><text:span text:style-name="T331">„</text:span><text:span text:style-name="T332">ŠEŠTASIS</text:span><text:span text:style-name="T333"><text:s/>SKIRSNIS</text:span></text:p>
      <text:p text:style-name="P334"><text:span text:style-name="T335">PARAIŠKŲ IŠIMTINĖMIS APLINKYBĖMIS DOKUMENTAI</text:span><text:span text:style-name="T336">“.</text:span></text:p>
      <text:p text:style-name="P337"><text:span text:style-name="T338">1.5.19</text:span><text:span text:style-name="T339">. Pakeičiu III skyriaus septintojo skirsnio pavadinimą ir jį išdėstau taip:</text:span></text:p>
      <text:p text:style-name="P340"><text:span text:style-name="T341">„</text:span><text:span text:style-name="T342">SEPTINTASIS</text:span><text:span text:style-name="T343"><text:s/>SKIRSNIS</text:span></text:p>
      <text:p text:style-name="P344"><text:span text:style-name="T345">MIŠRIOS PARAIŠKOS REGISTRUOTI VAISTINĮ PREPARATĄ</text:span><text:span text:style-name="T346">“.</text:span></text:p>
      <text:p text:style-name="P347"><text:span text:style-name="T348">1.5.20</text:span><text:span text:style-name="T349">. Pakeičiu IV skyriaus pavadinimą ir jį išdėstau taip:</text:span></text:p>
      <text:p text:style-name="P350"><text:span text:style-name="T351">„</text:span><text:span text:style-name="T352">IV</text:span><text:span text:style-name="T353"><text:s/>SKYRIUS</text:span></text:p>
      <text:p text:style-name="P354"><text:span text:style-name="T355">VAISTINIŲ PREPARATŲ GRUPĖS</text:span><text:span text:style-name="T356">“.</text:span></text:p>
      <text:p text:style-name="P357"><text:span text:style-name="T358">1.5.21</text:span><text:span text:style-name="T359">. Pakeičiu IV skyriaus pirmojo skirsnio pavadinimą ir jį išdėstau taip:</text:span></text:p>
      <text:p text:style-name="P360"><text:span text:style-name="T361">„</text:span><text:span text:style-name="T362">PIRMASIS</text:span><text:span text:style-name="T363"><text:s/>SKIRSNIS</text:span></text:p>
      <text:p text:style-name="P364"><text:span text:style-name="T365">BIOLOGINIAI VAISTINIAI PREPARATAI</text:span><text:span text:style-name="T366">“.</text:span></text:p>
      <text:p text:style-name="P367"><text:span text:style-name="T368">1.5.22</text:span><text:span text:style-name="T369">. Pakeičiu IV skyriaus antrojo skirsnio pavadinimą ir jį išdėstau taip:</text:span></text:p>
      <text:p text:style-name="P370"><text:span text:style-name="T371">„</text:span><text:span text:style-name="T372">ANTRASIS</text:span><text:span text:style-name="T373"><text:s/>SKIRSNIS</text:span></text:p>
      <text:p text:style-name="P374"><text:span text:style-name="T375">RADIOFARMACINIAI VAISTINIAI PREPARATAI IR JŲ PIRMTAKAI</text:span><text:span text:style-name="T376">“.</text:span></text:p>
      <text:p text:style-name="P377"><text:span text:style-name="T378">1.5.23</text:span><text:span text:style-name="T379">. Pakeičiu IV skyriaus trečiojo skirsnio pavadinimą ir jį išdėstau taip:</text:span></text:p>
      <text:p text:style-name="P380"><text:span text:style-name="T381">„</text:span><text:span text:style-name="T382">TREČIASIS</text:span><text:span text:style-name="T383"><text:s/>SKIRSNIS</text:span></text:p>
      <text:p text:style-name="P384"><text:span text:style-name="T385">HOMEOPATINIAI VAISTINIAI PREPARATAI</text:span><text:span text:style-name="T386">“.</text:span></text:p>
      <text:p text:style-name="P387"><text:span text:style-name="T388">1.5.24</text:span><text:span text:style-name="T389">. Pakeičiu IV skyriaus ketvirtojo skirsnio pavadinimą ir jį išdėstau taip:</text:span></text:p>
      <text:p text:style-name="P390"><text:span text:style-name="T391">„</text:span><text:span text:style-name="T392">KETVIRTASIS</text:span><text:span text:style-name="T393"><text:s/>SKIRSNIS</text:span></text:p>
      <text:p text:style-name="P394"><text:span text:style-name="T395">AUGALINIAI VAISTINIAI PREPARATAI</text:span><text:span text:style-name="T396">“.</text:span></text:p>
      <text:p text:style-name="P397"><text:span text:style-name="T398">1.5.25</text:span><text:span text:style-name="T399">. Pakeičiu IV skyriaus penktojo skirsnio pavadinimą ir jį išdėstau taip:</text:span></text:p>
      <text:p text:style-name="P400"><text:span text:style-name="T401">„</text:span><text:span text:style-name="T402">PENKTASIS</text:span><text:span text:style-name="T403"><text:s/>SKIRSNIS</text:span></text:p>
      <text:p text:style-name="P404"><text:span text:style-name="T405">RETIEJI VAISTINIAI PREPARATAI</text:span><text:span text:style-name="T406">“.</text:span></text:p>
      <text:p text:style-name="P407"><text:span text:style-name="T408">1.5.26</text:span><text:span text:style-name="T409">. Pakeičiu V skyriaus pavadinimą ir jį išdėstau taip:</text:span></text:p>
      <text:p text:style-name="P410"><text:span text:style-name="T411">„</text:span><text:span text:style-name="T412">V</text:span><text:span text:style-name="T413"><text:s/>SKYRIUS</text:span></text:p>
      <text:p text:style-name="P414"><text:span text:style-name="T415">PAŽANGIOS TERAPIJOS VAISTINIAI PREPARATAI</text:span><text:span text:style-name="T416">“.</text:span></text:p>
      <text:p text:style-name="P417"><text:span text:style-name="T418">1.5.27</text:span><text:span text:style-name="T419">. Pakeičiu V skyriaus pirmojo skirsnio pavadinimą ir jį išdėstau taip:</text:span></text:p>
      <text:p text:style-name="P420"><text:span text:style-name="T421">„</text:span><text:span text:style-name="T422">PIRMASIS</text:span><text:span text:style-name="T423"><text:s/>SKIRSNIS</text:span></text:p>
      <text:p text:style-name="P424"><text:span text:style-name="T425">SPECIFINIAI 3 MODULIO REIKALAVIMAI</text:span><text:span text:style-name="T426">“.</text:span></text:p>
      <text:p text:style-name="P427"><text:span text:style-name="T428">1.5.28</text:span><text:span text:style-name="T429">. Pakeičiu 82.3.3 papunktį ir jį išdėstau taip:</text:span></text:p>
      <text:p text:style-name="P430"><text:span text:style-name="T431">„</text:span><text:span text:style-name="T432">82.3.3</text:span><text:span text:style-name="T433">. jei taikoma, įrodymai, kad medicinos prietaisas arba aktyvusis implantuojamasis medicinos prietaisas atitinka 2012 m. rugpjūčio 8 d. Komisijos reglamento (ES) Nr. 722/2012 dėl aktyviųjų implantuojamų medicinos prietaisų ir medicinos prietaisų, pagamintų naudojant gyvūninės kilmės audinius, specialiųjų reikalavimų atsižvelgiant į Tarybos direktyvose 90/385/EEB ir 93/42/EEB nustatytus reikalavimus (OL 2012 L 212, p. 3) nuostatas dėl gyvūnų spongiforminės encefalopatijos ir užkrečiamos spongiforminės encefalopatijos (GSE/USE);“.</text:span></text:p>
      <text:p text:style-name="P434"><text:span text:style-name="T435">1.5.29</text:span><text:span text:style-name="T436">. Pakeičiu V skyriaus antrojo skirsnio pavadinimą ir jį išdėstau taip:</text:span></text:p>
      <text:p text:style-name="P437"><text:span text:style-name="T438">„</text:span><text:span text:style-name="T439">ANTRASIS</text:span><text:span text:style-name="T440"><text:s/>SKIRSNIS</text:span></text:p>
      <text:p text:style-name="P441"><text:span text:style-name="T442">SPECIFINIAI 4 MODULIO REIKALAVIMAI</text:span><text:span text:style-name="T443">“.</text:span></text:p>
      <text:p text:style-name="P444"><text:span text:style-name="T445">1.5.30</text:span><text:span text:style-name="T446">. Pakeičiu V skyriaus trečiojo skirsnio pavadinimą ir jį išdėstau taip:</text:span></text:p>
      <text:p text:style-name="P447"><text:span text:style-name="T448">„</text:span><text:span text:style-name="T449">TREČIASIS</text:span><text:span text:style-name="T450"><text:s/>SKIRSNIS</text:span></text:p>
      <text:p text:style-name="P451"><text:span text:style-name="T452">SPECIFINIAI 5 MODULIO REIKALAVIMAI</text:span><text:span text:style-name="T453">“.</text:span></text:p>
      <text:p text:style-name="P454"><text:span text:style-name="T455">1.6</text:span><text:span text:style-name="T456">. Pakeičiu nurodytu įsakymu patvirtintą Vaistinių preparatų pakuotės ženklinimo ir pakuotės lapelio reikalavimų aprašą:</text:span></text:p>
      <text:p text:style-name="P457"><text:span text:style-name="T458">1.6.1</text:span><text:span text:style-name="T459">. Pakeičiu I skyriaus pavadinimą ir jį išdėstau taip:</text:span></text:p>
      <text:p text:style-name="P460"><text:span text:style-name="T461">„</text:span><text:span text:style-name="T462">I</text:span><text:span text:style-name="T463"><text:s/>SKYRIUS</text:span></text:p>
      <text:p text:style-name="P464"><text:span text:style-name="T465">BENDROSIOS NUOSTATOS</text:span><text:span text:style-name="T466">“.</text:span></text:p>
      <text:p text:style-name="P467"><text:span text:style-name="T468">1.6.2</text:span><text:span text:style-name="T469">. Pakeičiu 5 punktą ir jį išdėstau taip:</text:span></text:p>
      <text:p text:style-name="P470"><text:span text:style-name="T471">„</text:span><text:span text:style-name="T472">5</text:span><text:span text:style-name="T473">. Šiame Apraše vartojamos sąvokos ir jų apibrėžtys:</text:span></text:p>
      <text:p text:style-name="P474"><text:span text:style-name="T475">5.1</text:span><text:span text:style-name="T476">.<text:s/></text:span><text:span text:style-name="T477">Gamintojas</text:span><text:span text:style-name="T478"><text:s/>– vaistinio preparato gamybos licencijos, suteikiančios teisę išleisti vaistinio preparato serijas į Europos ekonominės erdvės (EEE) valstybių rinką, turėtojas.</text:span></text:p>
      <text:p text:style-name="P479"><text:span text:style-name="T480">5.2</text:span><text:span text:style-name="T481">.<text:s/></text:span><text:span text:style-name="T482">Stacionaro vaistiniai preparatai</text:span><text:span text:style-name="T483"><text:s/>– vaistiniai preparatai, kurie dėl galimo tiesioginio ar netiesioginio pavojaus paciento sveikatai gali būti vartojami tik sveikatos priežiūros įstaigose ir išorinėmis ar vidinėmis pakuotėmis tiesiogiai neišduodami (neparduodami) pacientui.</text:span></text:p>
      <text:p text:style-name="P484"><text:span text:style-name="T485">5.3</text:span><text:span text:style-name="T486">.<text:s/></text:span><text:span text:style-name="T487">Vaistinio preparato dozuotė</text:span><text:span text:style-name="T488"><text:s/>– vaistinio preparato vienetas (tabletė, kapsulė, ampulė ir kt.), turintis nustatytą veikliosios medžiagos kiekį.</text:span></text:p>
      <text:p text:style-name="P489"><text:span text:style-name="T490">5.4</text:span><text:span text:style-name="T491">.<text:s/></text:span><text:span text:style-name="T492">Vartojimo instrukcija</text:span><text:span text:style-name="T493"><text:s/>– trumpa informacija ant išorinės nereceptinio vaistinio preparato pakuotės (jei jos nėra – ant vidinės pakuotės), kaip tinkamai dozuoti ir vartoti vaistinį preparatą.</text:span></text:p>
      <text:p text:style-name="P494"><text:span text:style-name="T495">5.5</text:span><text:span text:style-name="T496">. Kitos šiame Apraše vartojamos sąvokos ir jų apibrėžtys atitinka Lietuvos Respublikos farmacijos įstatyme ir 2015 m. spalio 2 d. Komisijos deleguotajame reglamente (ES) 2016/161, kuriuo nustatomos išsamios apsaugos priemonių ant žmonėms skirtų vaistų pakuotės naudojimo taisyklės ir taip papildoma Europos Parlamento ir Tarybos direktyva 2001/83/EB (OL 2016 L 32, p. 1) (toliau – Reglamentas (ES) 2016/161), vartojamas sąvokas ir jų apibrėžtis.“</text:span></text:p>
      <text:p text:style-name="P497"><text:span text:style-name="T498">1.6.3</text:span><text:span text:style-name="T499">. Pakeičiu II skyriaus pavadinimą ir jį išdėstau taip:</text:span></text:p>
      <text:p text:style-name="P500"><text:span text:style-name="T501">„</text:span><text:span text:style-name="T502">II</text:span><text:span text:style-name="T503"><text:s/>SKYRIUS</text:span></text:p>
      <text:p text:style-name="P504"><text:span text:style-name="T505">IŠORINĖS VAISTINIO PREPARATO PAKUOTĖS ŽENKLINIMAS</text:span><text:span text:style-name="T506">“.</text:span></text:p>
      <text:p text:style-name="P507"><text:span text:style-name="T508">1.6.4</text:span><text:span text:style-name="T509">. Papildau 6.17 papunkčiu:</text:span></text:p>
      <text:p text:style-name="P510"><text:span text:style-name="T511">„</text:span><text:span text:style-name="T512">6.17</text:span><text:span text:style-name="T513">. unikalus identifikatorius – dvimatis brūkšninis kodas, jei juo vaistinio preparato pakuotę privaloma ženklinti vadovaujantis Reglamento (ES) 2016/161 2 straipsniu;“.</text:span></text:p>
      <text:p text:style-name="P514"><text:span text:style-name="T515">1.6.5</text:span><text:span text:style-name="T516">. Papildau 6.18 papunkčiu:</text:span></text:p>
      <text:p text:style-name="P517"><text:span text:style-name="T518">„</text:span><text:span text:style-name="T519">6.18</text:span><text:span text:style-name="T520">. unikalaus identifikatoriaus duomenys žmogui perskaitoma forma, jei juos privaloma spausdinti vadovaujantis Reglamento (ES) 2016/161 2 ir 7 straipsnių nuostatomis;“.</text:span></text:p>
      <text:p text:style-name="P521"><text:span text:style-name="T522">1.6.6</text:span><text:span text:style-name="T523">. Papildau 6</text:span><text:span text:style-name="T524">1</text:span><text:span text:style-name="T525"><text:s/>punktu:</text:span></text:p>
      <text:p text:style-name="P526"><text:span text:style-name="T527">„</text:span><text:span text:style-name="T528">6</text:span><text:span text:style-name="T529">1</text:span><text:span text:style-name="T530">. Unikaliame identifikatoriuje, užkoduotame dvimačiame brūkšniniame kode, turi būti pateikiami šie duomenų elementai: preparato kodas ir nuoseklusis numeris, nurodyti Reglamento (ES) 2016/161 4 straipsnio b punkto i ir ii papunkčiuose, serijos numeris, tinkamumo vartoti laiko pabaigos data. Unikaliame identifikatoriuje, pateikiamame žmogui perskaitoma forma, turi būti pateikiami produkto kodas ir nuoseklusis numeris, išskyrus Reglamento (ES) 2016/161 7 straipsnio 2 dalyje nurodytą atvejį.“</text:span></text:p>
      <text:p text:style-name="P531"><text:span text:style-name="T532">1.6.7</text:span><text:span text:style-name="T533">. Pakeičiu 8 punktą ir jį išdėstau taip:</text:span></text:p>
      <text:p text:style-name="P534"><text:span text:style-name="T535">„</text:span><text:span text:style-name="T536">8</text:span><text:span text:style-name="T537">. Ant stacionaro vaistinio preparato išorinės pakuotės (jei jos nėra – vidinės pakuotės) gali būti pateikiama tik informacija, nurodyta Aprašo 6.14, 6.17, 6.18 ir 10.2 papunkčiuose bei 11 punkte.“</text:span></text:p>
      <text:p text:style-name="P538"><text:span text:style-name="T539">1.6.8</text:span><text:span text:style-name="T540">. Pakeičiu III skyriaus pavadinimą ir jį išdėstau taip:</text:span></text:p>
      <text:p text:style-name="P541"><text:span text:style-name="T542">„</text:span><text:span text:style-name="T543">III</text:span><text:span text:style-name="T544"><text:s/>SKYRIUS</text:span></text:p>
      <text:p text:style-name="P545"><text:span text:style-name="T546">VIDINĖS PAKUOTĖS ŽENKLINIMAS</text:span><text:span text:style-name="T547">“.</text:span></text:p>
      <text:p text:style-name="P548"><text:span text:style-name="T549">1.6.9</text:span><text:span text:style-name="T550">. Pakeičiu 9 punktą ir jį išdėstau taip:</text:span></text:p>
      <text:p text:style-name="P551"><text:span text:style-name="T552">„</text:span><text:span text:style-name="T553">9</text:span><text:span text:style-name="T554">. Vidinės pakuotės ženklinimas, išskyrus Aprašo 10 ir 11 punktuose nurodytus atvejus, turi atitikti Aprašo 6.1–6.16 papunkčiuose nurodytą išorinės pakuotės ženklinimą ar atitinkamai Aprašo 8 punkte nurodytą pakuotės ženklinimą ir, jei taikoma, Aprašo V skyriaus specialius reikalavimus. Jei vidinė pakuotė neįdėta į išorinę pakuotę, ji turi atitikti ir Aprašo 6.17, 6.18 papunkčiuose nurodytą išorinės pakuotės ženklinimą.“</text:span></text:p>
      <text:p text:style-name="P555"><text:span text:style-name="T556">1.6.10</text:span><text:span text:style-name="T557">. Pakeičiu IV skyriaus pavadinimą ir jį išdėstau taip:</text:span></text:p>
      <text:p text:style-name="P558"><text:span text:style-name="T559">„</text:span><text:span text:style-name="T560">IV</text:span><text:span text:style-name="T561"><text:s/>SKYRIUS</text:span></text:p>
      <text:p text:style-name="P562"><text:span text:style-name="T563">PAKUOTĖS LAPELIS</text:span><text:span text:style-name="T564">“.</text:span></text:p>
      <text:p text:style-name="P565"><text:span text:style-name="T566">1.6.11</text:span><text:span text:style-name="T567">. Pakeičiu V skyriaus pavadinimą ir jį išdėstau taip:</text:span></text:p>
      <text:p text:style-name="P568"><text:span text:style-name="T569">„</text:span><text:span text:style-name="T570">V</text:span><text:span text:style-name="T571"><text:s/>SKYRIUS</text:span></text:p>
      <text:p text:style-name="P572"><text:span text:style-name="T573">SPECIALŪS REIKALAVIMAI KAI KURIOMS VAISTINIŲ PREPARATŲ GRUPĖMS</text:span><text:span text:style-name="T574">“.</text:span></text:p>
      <text:p text:style-name="P575"><text:span text:style-name="T576">1.6.12</text:span><text:span text:style-name="T577">. Pakeičiu VI skyriaus pavadinimą ir jį išdėstau taip:</text:span></text:p>
      <text:p text:style-name="P578"><text:span text:style-name="T579">„</text:span><text:span text:style-name="T580">VI</text:span><text:span text:style-name="T581"><text:s/>SKYRIUS</text:span></text:p>
      <text:p text:style-name="P582"><text:span text:style-name="T583">SUPAPRASTINTAS VAISTINIO PREPARATO PAKUOTĖS ŽENKLINIMAS</text:span><text:span text:style-name="T584">“.</text:span></text:p>
      <text:p text:style-name="P585"><text:span text:style-name="T586">1.6.13</text:span><text:span text:style-name="T587">. Pakeičiu 26.1 papunktį ir jį išdėstau taip:</text:span></text:p>
      <text:p text:style-name="P588"><text:span text:style-name="T589">„</text:span><text:span text:style-name="T590">26.1</text:span><text:span text:style-name="T591">. vaistinio preparato sudėtyje nėra veikliosios medžiagos, įrašytos į Lietuvos Respublikos sveikatos apsaugos ministro 2000 m. sausio 6 d. įsakymu Nr. 5 „Dėl narkotinių ir psichotropinių medžiagų sąrašų patvirtinimo“ patvirtintą II sąrašą „Narkotinės ir psichotropinės medžiagos, leidžiamos vartoti medicinos tikslams“;“.</text:span></text:p>
      <text:p text:style-name="P592"><text:span text:style-name="T593">1.6.14</text:span><text:span text:style-name="T594">. Pakeičiu 27 punktą ir jį išdėstau taip:</text:span></text:p>
      <text:p text:style-name="P595"><text:span text:style-name="T596">„</text:span><text:span text:style-name="T597">27</text:span><text:span text:style-name="T598">. Ant vaistinio preparato, atitinkančio Aprašo 26 punkto kriterijus, išorinių, o jei jų nėra, vidinių pakuočių leidžiama lipdyti etiketes lietuvių kalba. Jas turi teisę lipdyti tik vaistinio preparato gamybos licencijos, išduotos pagal EEE valstybės teisės aktus, suderintus su direktyvos 2001/83/EB 41 straipsnio reikalavimais, turėtojas, nurodytas vaistinio preparato registracijos byloje. Jei vaistinio preparato pakuotės yra su apsaugos priemonėmis, etiketės lietuvių kalba turi būti lipdomos taip, kad nebūtų pažeistos ar uždengtos apsaugos priemonės.“</text:span></text:p>
      <text:p text:style-name="P599"><text:span text:style-name="T600">1.7</text:span><text:span text:style-name="T601">. Pakeičiu nurodytu įsakymu patvirtintą Specialios homeopatinių vaistinių preparatų registravimo procedūros aprašą:</text:span></text:p>
      <text:p text:style-name="P602"><text:span text:style-name="T603">1.7.1</text:span><text:span text:style-name="T604">. Pakeičiu I skyriaus pavadinimą ir jį išdėstau taip:</text:span></text:p>
      <text:p text:style-name="P605"><text:span text:style-name="T606">„</text:span><text:span text:style-name="T607">I</text:span><text:span text:style-name="T608"><text:s/>SKYRIUS</text:span></text:p>
      <text:p text:style-name="P609"><text:span text:style-name="T610">BENDROSIOS NUOSTATOS</text:span><text:span text:style-name="T611">“.</text:span></text:p>
      <text:p text:style-name="P612"><text:span text:style-name="T613">1.7.2</text:span><text:span text:style-name="T614">. Pakeičiu III skyriaus pavadinimą ir jį išdėstau taip:</text:span></text:p>
      <text:p text:style-name="P615"><text:span text:style-name="T616">„</text:span><text:span text:style-name="T617">III</text:span><text:span text:style-name="T618"><text:s/>SKYRIUS</text:span></text:p>
      <text:p text:style-name="P619"><text:span text:style-name="T620">IKIKLINIKINIŲ TYRIMŲ REIKALAVIMAI</text:span><text:span text:style-name="T621">“.</text:span></text:p>
      <text:p text:style-name="P622"><text:span text:style-name="T623">1.7.3</text:span><text:span text:style-name="T624">. Pakeičiu IV skyriaus pavadinimą ir jį išdėstau taip:</text:span></text:p>
      <text:p text:style-name="P625"><text:span text:style-name="T626">„</text:span><text:span text:style-name="T627">IV</text:span><text:span text:style-name="T628"><text:s/>SKYRIUS</text:span></text:p>
      <text:p text:style-name="P629"><text:span text:style-name="T630">KLINIKINIŲ TYRIMŲ REIKALAVIMAI</text:span><text:span text:style-name="T631">“.</text:span></text:p>
      <text:p text:style-name="P632"><text:span text:style-name="T633">1.7.4</text:span><text:span text:style-name="T634">. Pakeičiu V skyriaus pavadinimą ir jį išdėstau taip:</text:span></text:p>
      <text:p text:style-name="P635"><text:span text:style-name="T636">„</text:span><text:span text:style-name="T637">V</text:span><text:span text:style-name="T638"><text:s/>SKYRIUS</text:span></text:p>
      <text:p text:style-name="P639"><text:span text:style-name="T640">BAIGIAMOSIOS NUOSTATOS</text:span><text:span text:style-name="T641">“.</text:span></text:p>
      <text:p text:style-name="P642"><text:span text:style-name="T643">2</text:span><text:span text:style-name="T644">. N u s t a t a u, kad:</text:span></text:p>
      <text:p text:style-name="P645"><text:span text:style-name="T646">2.1</text:span><text:span text:style-name="T647">. Šio įsakymo 1.2.1, 1.2.2, 1.5.10, 1.6.2, 1.6.4–1.6.7, 1.6.9 papunkčiai įsigalioja 2017 m. gegužės 1 d.<text:s/></text:span></text:p>
      <text:p text:style-name="P648"><text:span text:style-name="T649">2.2</text:span><text:span text:style-name="T650">. Šio įsakymo 1.6.14 papunktis įsigalioja 2019 m. vasario 9 d.<text:s/></text:span></text:p>
      <text:p text:style-name="P651"><text:span text:style-name="T652">2.3</text:span><text:span text:style-name="T653">. Dokumentai ir informacija, pateikti kartu su paraiška registruoti receptinį vaistinį preparatą (toliau – paraiška), neįrašytą į 2015 m. spalio 2 d. Komisijos deleguotojo reglamento (ES)<text:s/></text:span><text:soft-page-break/><text:span text:style-name="T654">2016/161, kuriuo nustatomos išsamios apsaugos priemonių ant žmonėms skirtų vaistų pakuotės naudojimo taisyklės ir taip papildoma Europos Parlamento ir Tarybos direktyva 2001/83/EB (OL 2016 L 32, p. 1) (toliau – Reglamentas (ES) 2016/161), I priedą, ar nereceptinį vaistinį preparatą, įrašytą į Reglamento (ES) 2016/161) II priedą (toliau – vaistiniai preparatai, kuriems taikomos apsaugos priemonės), kai paraiška Valstybinei vaistų kontrolės tarnybai prie Lietuvos Respublikos sveikatos apsaugos ministerijos (toliau – Valstybinė vaistų kontrolės tarnyba) pateikiama iki 2017 m. gegužės 1 d. ir sprendimas dėl vaistinio preparato įregistravimo priimamas po 2017 m. gegužės 1 d., turi būti papildyti pagal šio įsakymo 1.5.10 papunkčio (išskyrus šio įsakymo 2.4 papunktyje nurodytą atvejį), 1.6.4 ir 1.6.5 papunkčių reikalavimus paraiškos nagrinėjimo metu.<text:s/></text:span></text:p>
      <text:p text:style-name="P655"><text:span text:style-name="T656">2.4</text:span><text:span text:style-name="T657">. Valstybinei vaistų kontrolės tarnybai turi būti pateiktos paraiškos patvirtinti vaistinio preparato registracijos pažymėjimo sąlygų keitimą vaistiniams preparatams, kuriems taikomos apsaugos priemonės, įregistruotiems po 2017 m. gegužės 1 d. taikant savitarpio pripažinimo registravimo procedūrą pagal paraiškas, pateiktas iki 2017 m. gegužės 1 d., kad registracijos bylos dokumentai ir informacija ne vėliau kaip iki 2019 m. vasario 9 d. būtų papildyti informacija apie apsauginį įtaisą, kuris daro poveikį talpyklei bei jos uždarymo sistemai pagal šio įsakymo 1.5.10 papunkčio reikalavimus.<text:s/></text:span></text:p>
      <text:p text:style-name="P658"><text:span text:style-name="T659">2.5</text:span><text:span text:style-name="T660">. Iki 2017 m. gegužės 1 d. registruotų vaistinių preparatų, kuriems taikomos apsaugos priemonės, registracijos bylos dokumentai ir informacija turi būti papildyti pagal šio įsakymo 1.5.10, 1.6.4 ir 1.6.5 papunkčių reikalavimus perregistruojant vaistinius preparatus, kuriems taikomos apsaugos priemonės, arba keičiant jų registracijos pažymėjimo sąlygas, bet ne vėliau kaip iki 2019 m. vasario 9 d. Jei iki 2017 m. gegužės 1 d. registruoti vaistiniai preparatai, kuriems taikomos apsaugos priemonės, nėra perregistruojami ar keičiamos jų registracijos pažymėjimo sąlygos, ne vėliau kaip iki 2018 m. lapkričio 1 d. turi būti pateikta paraiška patvirtinti registracijos pažymėjimo sąlygų keitimą, kad registracijos bylos dokumentai ir informacija būtų papildyti pagal šio įsakymo 1.5.10, 1.6.4 ir 1.6.5 papunkčių reikalavimus.<text:s/></text:span></text:p>
      <text:p text:style-name="P661"><text:span text:style-name="T662">2.6</text:span><text:span text:style-name="T663">. Vaistiniai preparatai, kuriems taikomos apsaugos priemonės, registruoti, perregistruoti ar kurių registracijos sąlygos pakeistos po 2017 m. gegužės 1 d., iki 2019 m. vasario 9 d. gali būti tiekiami Lietuvos Respublikos rinkai pakuotėmis, neatitinkančiomis šio įsakymo 1.5.10, 1.6.4–1.6.7 ir 1.6.9 papunkčių nuostatų.<text:s/></text:span></text:p>
      <text:p text:style-name="P664"/>
      <text:p text:style-name="P665"/>
      <text:p text:style-name="P666"/>
      <text:p text:style-name="P667"><text:span text:style-name="T668">Sveikatos apsaugos ministras</text:span><text:span text:style-name="T66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fo:margin-bottom="0.0833in">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user</dc:creator>
    <meta:creation-date>2017-04-19T08:02:00Z</meta:creation-date>
    <dc:date>2017-04-19T08:02:00Z</dc:date>
    <meta:print-date>2017-03-30T07:38:00Z</meta:print-date>
    <meta:template xlink:href="Normal.dotm" xlink:type="simple"/>
    <meta:editing-cycles>2</meta:editing-cycles>
    <meta:editing-duration>PT0S</meta:editing-duration>
    <meta:document-statistic meta:page-count="8" meta:paragraph-count="216" meta:word-count="3198" meta:character-count="24025" meta:row-count="779" meta:non-whitespace-character-count="21043"/>
  </office:meta>
</office:document-meta>
</file>