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color="#FF0000"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3937in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name="TimesLT" style:language-asian="lt" style:country-asian="LT"/>
    </style:style>
    <style:style style:name="P67" style:parent-style-name="Normal" style:family="paragraph">
      <style:paragraph-properties fo:text-indent="4.039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p text:style-name="P12">DĖL BENDROJO NAUDOJIMO OBJEKTŲ ADMINISTRATORIAUS RINKIMŲ BALSŲ SKAIČIAVIMO KOMISIJOS SUDARYMO</text:p>
      <text:p text:style-name="P13"/>
      <text:p text:style-name="P14">2019 m. gegužės <text:s/>d. Nr. AV-</text:p>
      <text:p text:style-name="P15">Pakruojis</text:p>
      <text:p text:style-name="P16"/>
      <text:p text:style-name="P17"><text:span text:style-name="T18">Vadovaudamasi Lietuvos Respublikos vietos savivaldos įstatymo 18 straipsnio 1 dalimi ir <text:s/>29 straipsnio 8 dalies 2 punktu, Lietuvos Respublikos civilinio kodekso 4.84 straipsnio 3 dalimi, Lietuvos Respublikos Vyriausybės 2013 m. birželio 20 d. nutarimu Nr.<text:s/></text:span><text:span text:style-name="T19">567 „Dėl Bendrojo naudojimo objektų administratoriaus atrankos ir skyrimo tvarkos aprašo patvirtinimo“</text:span><text:span text:style-name="T20">,<text:s/></text:span><text:span text:style-name="T21">Lietuvos Respublikos Vyriausybės 2015 m. rugpjūčio 5 d. nutarimu Nr. 831 „Dėl Lietuvos Respublikos Vyriausybės 2001 m. gegužės 23 d. nutarimo Nr. 603 „D</text:span><text:span text:style-name="T22">ėl butų ir kitų patalpų savininkų bendrosios nuosavybės administravimo pavyzdinių nuostatų patvirtinimo“ pakeitimo“:</text:span></text:p>
      <text:p text:style-name="P23"><text:span text:style-name="T24">1</text:span><text:span text:style-name="T25">. <text:s/>S u d a r a u Bendrojo naudojimo objektų administratoriaus rinkimų balsų skaičiavimo komisiją <text:s/>(toliau – komisija):</text:span></text:p>
      <text:p text:style-name="P26"><text:span text:style-name="T27">1.1</text:span><text:span text:style-name="T28">. Gintaras</text:span><text:span text:style-name="T29"><text:s/>Šurna – Pakruojo rajono savivaldybės administracijos direktoriaus pavaduotojas, komisijos pirmininkas;</text:span></text:p>
      <text:p text:style-name="P30"><text:span text:style-name="T31">1.2</text:span><text:span text:style-name="T32">. <text:s/>Svajūnas Miknevičius – Pakruojo rajono savivaldybės administracijos komunalinio ūkio vyriausiasis specialistas, komisijos narys;</text:span></text:p>
      <text:p text:style-name="P33"><text:span text:style-name="T34">1.3</text:span><text:span text:style-name="T35">. <text:s/>Aiv</text:span><text:span text:style-name="T36">aras Stabužis – Pakruojo rajono savivaldybės administracijos Turto ir ūkio skyriaus vyriausiasis specialistas, komisijos narys.</text:span></text:p>
      <text:p text:style-name="P37"><text:span text:style-name="T38">2</text:span><text:span text:style-name="T39">. <text:s/>N u r o d a u komisijai:</text:span></text:p>
      <text:p text:style-name="P40"><text:span text:style-name="T41">2.1</text:span><text:span text:style-name="T42">. organizuoti daugiabučių gyvenamųjų namų, esančių Pakruojo rajono savivaldybės teritori</text:span><text:span text:style-name="T43">joje, bendrojo naudojimo objektų administratoriaus rinkimus, t. y.</text:span><text:span text:style-name="T44"><text:s/></text:span><text:span text:style-name="T45">butų ir kitų patalpų savininkų balsavimą raštu, vadovaujantis Lietuvos Respublikos civilinio kodekso 4.85 straipsnyje nustatyta tvarka;</text:span></text:p>
      <text:p text:style-name="P46"><text:span text:style-name="T47">2.2</text:span><text:span text:style-name="T48">. <text:s/>pagal butų ir kitų patalpų savininkų balsav</text:span><text:span text:style-name="T49">imo biuletenių rezultatus surašyti komisijos protokolą.</text:span></text:p>
      <text:p text:style-name="P50"><text:span text:style-name="T51">3</text:span><text:span text:style-name="T52">. P r i p a ž į s t u <text:s/>netekusiais galios:</text:span></text:p>
      <text:p text:style-name="P53"><text:span text:style-name="T54">3.1</text:span><text:span text:style-name="T55">. Pakruojo rajono savivaldybės administracijos direktoriaus 2017 m. spalio 23 d. įsakymą Nr. AV-768 „Dėl Bendrojo naudojimo objektų administrator</text:span><text:span text:style-name="T56">iaus rinkimų balsų skaičiavimo komisijos sudarymo“;</text:span></text:p>
      <text:p text:style-name="P57"><text:span text:style-name="T58">3.2</text:span><text:span text:style-name="T59">. Pakruojo rajono savivaldybės administracijos direktoriaus 2016 m. spalio 12 d. įsakymą Nr. AV-734 „Dėl Bendrojo naudojimo objektų administratoriaus pasirinkimo“.</text:span></text:p>
      <text:p text:style-name="P60">Šis įsakymas gali būti<text:s/>skundžiamas Lietuvos Respublikos administracinių bylų teisenos įstatymo nustatyta tvarka.</text:p>
      <text:p text:style-name="P61"/>
      <text:p text:style-name="P62"/>
      <text:p text:style-name="P63"><text:span text:style-name="T64">Administracijos direktorė <text:s text:c="95"/>Ilona Gelažnikienė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7T12:10:00Z</meta:creation-date>
    <dc:date>2023-04-07T12:10:00Z</dc:date>
    <meta:print-date>2016-10-12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3" meta:row-count="17" meta:non-whitespace-character-count="2116"/>
  </office:meta>
</office:document-meta>
</file>