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931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IŠORINĖS REKLAMOS ĮRENGIMO LEIDIMo UAB „celsis“ išdavimo<text:s/></text:p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4 m. spalio 30<text:s/>d. Nr. A1-2041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Normal"/>
        <text:p text:style-name="P40"><text:span text:style-name="T41">Vadovaudamasis Lietuvos Respublikos vietos savivaldos įstatymo 29 straipsnio 8 dalies 2 punktu, Išorinės reklamos įrengimo taisyklių, patvirtintų <text:s/>Lietuvos Respublikos ūkio ministro 2013 m. liepos 30 d. įsakymu Nr. 4-670 „Dėl <text:s/>išorinės reklamos įrengimo ta</text:span><text:span text:style-name="T42">isyklių patvirtinimo ir Lietuvos Respublikos ūkio ministro 2000 m. gruodžio 1 d. įsakymo Nr. 405 „Dėl išorinės reklamos įrengimo tipinių taisyklių patvirtinimo“ ir jį keitusių įsakymų pripažinimo netekusiais galios“, 25 punktu, Vietinių rinkliavų Telšių ra</text:span><text:span text:style-name="T43">jono savivaldybės teritorijoje nuostatų ir dydžių, patvirtintų Telšių rajono savivaldybės <text:s/>tarybos 2013 m. sausio 24 d. sprendimu Nr. T1-11 „Dėl vietinių rinkliavų Telšių rajono savivaldybės teritorijoje nuostatų ir dydžių patvirtinimo“, 7 punktu:</text:span></text:p>
        <text:p text:style-name="P44">1.<text:s/><text:span text:style-name="T45">N u</text:span><text:span text:style-name="T46"><text:s/>s t a t a u, kad vietinės rinkliavos dydis už išorinės reklamos įrengimo leidimo Nr. RL-558 išdavimą metams yra 1620,0 litų.</text:span></text:p>
        <text:p text:style-name="P47"><text:span text:style-name="T48">2</text:span><text:span text:style-name="T49">. I š d u o d u UAB „Celsis“, kurios kodas <text:s/>149708810, buveinės adresas: <text:s/>J. Matulaičio g. 2, Alytus, 1 punkte nurodytą leidi</text:span><text:span text:style-name="T50">mą. Išorinės reklamos įrengimo adresas: Luokės g. 75, Telšiai.</text:span></text:p>
        <text:p text:style-name="P51"/>
        <text:p text:style-name="P52"/>
        <text:p text:style-name="P53"/>
        <text:p text:style-name="P54"><text:span text:style-name="T55">Administracijos direktorius<text:s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Saulius Urbonas</text:span></text:p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>Parengė</text:p>
        <text:p text:style-name="P78"/>
        <text:p text:style-name="P79">Zita Simaitienė</text:p>
        <text:soft-page-break/>
        <text:p text:style-name="P80"><text:span text:style-name="T81">2014-10-2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CLUSadmin</dc:creator>
    <meta:creation-date>2014-10-31T12:42:00Z</meta:creation-date>
    <dc:date>2014-10-31T12:42:00Z</dc:date>
    <meta:print-date>2014-07-09T07:39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199" meta:character-count="1397" meta:row-count="71" meta:non-whitespace-character-count="1214"/>
  </office:meta>
</office:document-meta>
</file>