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847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line-height-at-least="0.2847in" fo:text-indent="0.5in"/>
    </style:style>
    <style:style style:name="P34" style:parent-style-name="Normal" style:family="paragraph">
      <style:paragraph-properties style:line-height-at-least="0.2847in"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84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847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847in" fo:text-indent="0.5in"/>
    </style:style>
    <style:style style:name="P50" style:parent-style-name="Normal" style:family="paragraph">
      <style:paragraph-properties fo:text-align="justify" style:line-height-at-least="0.2847in"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2847in"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847in"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letter-spacing="-0.0013in" style:font-size-complex="12pt"/>
    </style:style>
    <style:style style:name="T59" style:parent-style-name="DefaultParagraphFont" style:family="text">
      <style:text-properties fo:font-weight="bold" style:font-weight-asian="bold" style:font-weight-complex="bold" fo:letter-spacing="-0.0013in" style:font-size-complex="12pt"/>
    </style:style>
    <style:style style:name="T60" style:parent-style-name="DefaultParagraphFont" style:family="text">
      <style:text-properties fo:font-weight="bold" style:font-weight-asian="bold" style:font-weight-complex="bold" fo:letter-spacing="-0.0013in" style:font-size-complex="12pt"/>
    </style:style>
    <style:style style:name="T61" style:parent-style-name="DefaultParagraphFont" style:family="text">
      <style:text-properties fo:font-weight="bold" style:font-weight-asian="bold" style:font-weight-complex="bold" fo:letter-spacing="-0.0013in" style:font-size-complex="12pt"/>
    </style:style>
    <style:style style:name="P62" style:parent-style-name="Normal" style:family="paragraph">
      <style:paragraph-properties fo:text-align="justify" style:line-height-at-least="0.2847in" fo:text-indent="0.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847in"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847in" fo:text-indent="0.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84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847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847in"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847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847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847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847in"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line-height-at-least="0.2847in"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847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2847in" fo:text-indent="0.5in"/>
    </style:style>
    <style:style style:name="P129" style:parent-style-name="Normal" style:family="paragraph">
      <style:paragraph-properties fo:text-align="justify" style:line-height-at-least="0.2847in"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line-height-at-least="0.2847in"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4.03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margin-left="4.0361in">
        <style:tab-stops/>
      </style:paragraph-properties>
      <style:text-properties style:font-weight-complex="bold" style:font-size-complex="12pt" style:language-asian="lt" style:country-asian="LT"/>
    </style:style>
    <style:style style:name="P139" style:parent-style-name="Normal" style:family="paragraph">
      <style:paragraph-properties fo:margin-left="4.0361in">
        <style:tab-stops/>
      </style:paragraph-properties>
      <style:text-properties style:font-weight-complex="bold" style:font-size-complex="12pt" style:language-asian="lt" style:country-asian="LT"/>
    </style:style>
    <style:style style:name="P140" style:parent-style-name="Normal" style:family="paragraph">
      <style:paragraph-properties style:line-height-at-least="0.2638in" fo:margin-left="4.0361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center" style:line-height-at-least="0.2638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line-height-at-least="0.2638in" fo:text-indent="0.4923in"/>
      <style:text-properties fo:font-weight="bold" style:font-weight-asian="bold" style:font-weight-complex="bold"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line-height-at-least="0.2638in"/>
    </style:style>
    <style:style style:name="T148" style:parent-style-name="DefaultParagraphFont" style:family="text">
      <style:text-properties fo:color="#000000"/>
    </style:style>
    <style:style style:name="P149" style:parent-style-name="Normal" style:family="paragraph">
      <style:paragraph-properties fo:text-align="justify" style:line-height-at-least="0.2638in" fo:text-indent="0.4923in"/>
      <style:text-properties fo:font-weight="bold" style:font-weight-asian="bold" style:font-size-complex="12pt" style:language-asian="lt" style:country-asian="L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style>
    <style:style style:name="P162" style:parent-style-name="Normal" style:family="paragraph">
      <style:paragraph-properties>
        <style:tab-stops>
          <style:tab-stop style:type="right" style:position="6.4972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text-transform="uppercase"/>
    </style:style>
    <style:style style:name="T1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SKALINĖS SUTARTIES ĮGYVENDINIMO KONSTITUCINIO ĮSTATYMO<text:s/><text:line-break/>NR. XII-1289 1, 4 STRAIPSNIŲ PAKEITIMO IR ĮSTATYMO PAPILDYMO PRIEDU</text:p>
      <text:p text:style-name="P14"><text:span text:style-name="T15">KONSTITUCINIS 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Papildyti 1 straipsnį 2 dalimi ir visą straipsnį išdėstyti taip:</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o įstatymo paskirtis – užtikrinti valdžios sektoriaus finansų tvarumą, stabilią ūkio plėtrą ir įgyvendinti 2012 m. kovo 2 d. Belgijos Karalystės, Bulgarijos Respublikos, Danijos Karalystės, Vokietijos Federacinės Respublikos, Es</text:span><text:span text:style-name="T42">tijos Respublikos, Airijos, Graikijos Respublikos, Ispanijos Karalystės, Prancūzijos Respublikos, Italijos Respublikos, Kipro Respublikos, Latvijos Respublikos, Lietuvos Respublikos, Liuksemburgo Didžiosios Hercogystės, Vengrijos, Maltos, Nyderlandų Karaly</text:span><text:span text:style-name="T43">stės, Austrijos Respublikos, Lenkijos Respublikos, Portugalijos Respublikos, Rumunijos, Slovėnijos Respublikos, Slovakijos Respublikos, Suomijos Respublikos ir Švedijos<text:s/></text:span><text:soft-page-break/><text:span text:style-name="T44">Karalystės sutartį dėl stabilumo, koordinavimo ir valdysenos ekonominėje ir pinigų sąju</text:span><text:span text:style-name="T45">ngoje (toliau – Fiskalinė sutartis).</text:span></text:p>
        <text:p text:style-name="P46"><text:span text:style-name="T47">2</text:span><text:span text:style-name="T48">. Šio įstatymo</text:span><text:s/>nuostatos suderintos su Europos Sąjungos teisės aktais, nurodytais šio įstatymo priede.“</text:p>
        <text:p text:style-name="P49"/>
        <text:p text:style-name="P50"><text:span text:style-name="T51">2</text:span><text:span text:style-name="T52"><text:s/>straipsnis.<text:s/></text:span><text:span text:style-name="T53">4 straipsnio pakeitimas</text:span></text:p>
        <text:p text:style-name="P54"><text:span text:style-name="T55">Pakeisti 4 straipsnį ir jį išdėstyti taip:</text:span></text:p>
        <text:p text:style-name="P56"><text:span text:style-name="T57">„</text:span><text:span text:style-name="T58">4</text:span><text:span text:style-name="T59"><text:s/>straipsni</text:span><text:span text:style-name="T60">s.<text:s/></text:span><text:span text:style-name="T61">Valdžios sektoriui priskiriamų biudžetų taisyklės<text:s/></text:span></text:p>
        <text:p text:style-name="P62"><text:span text:style-name="T63">1</text:span><text:span text:style-name="T64">. Rengiant Lietuvos Respublikos atitinkamų metų valstybės biudžeto ir savivaldybių biudžetų finansinių rodiklių patvirtinimo įstatymo (toliau – valstybės biudžeto ir savivaldybių biudžetų finansini</text:span><text:span text:style-name="T65">ų rodiklių patvirtinimo įstatymas) projektą, turi būti atsižvelgiama į tai, kad būtų užtikrintas šio įstatymo 3 straipsnio 1 dalies nuostatų įgyvendinimas. Kontrolės institucija turi pateikti Seimui išvadą dėl struktūrinio postūmio užduoties, nustatomos at</text:span><text:span text:style-name="T66">itinkamų metų valstybės biudžeto ir savivaldybių biudžetų finansinių rodiklių patvirtinimo įstatymo projekte, ir šiai užduočiai įvykdyti reikalingų papildomų priemonių (pinigine išraiška) poreikio.<text:s/></text:span></text:p>
        <text:p text:style-name="P67"><text:span text:style-name="T68">2</text:span><text:span text:style-name="T69">. Kiekvienas valdžios sektoriui priskiriamas biudžetas, išskyrus Lietuvos Respublikos valstybinio socialinio draudimo fondo biudžetą, valstybės biudžetą ir biudžetus, kurių planuojami asignavimai neviršija 0,3 procento praėjusių metų BVP to meto kainomis,<text:s/></text:span><text:span text:style-name="T70">turi būti planuojamas, tvirtinamas, keičiamas ir vykdomas taip, kad, sprendžiant pagal to biudžeto struktūrinį balanso rodiklį, apskaičiuotą kaupiamuoju principu, jis būtų perteklinis arba subalansuotas.<text:s/></text:span></text:p>
        <text:p text:style-name="P71"><text:span text:style-name="T72">3</text:span><text:span text:style-name="T73">. Lietuvos Respublikos atitinkamų metų valstybinio socialinio draudimo fondo biudžetas planuojamas, tvirtinamas, keičiamas ir vykdomas taip, kad jo struktūrinis deficitas, apskaičiuotas kaupiamuoju principu, galėtų didėti tik tais metais, kuriems pagal Vyr</text:span><text:span text:style-name="T74">iausybės arba jos įgaliotos institucijos viešai paskelbtą ekonominės raidos scenarijų, dėl kurio tvirtinimo kontrolės institucija paskelbė savo išvadą, numatomas neigiamas produkcijos atotrūkis nuo potencialo.<text:s/></text:span></text:p>
        <text:p text:style-name="P75"><text:span text:style-name="T76">4</text:span><text:span text:style-name="T77">. Kiekvienas valdžios sektoriui priskiri</text:span><text:span text:style-name="T78">amas biudžetas, kurio planuojami asignavimai neviršija 0,3 procento praėjusių metų BVP to meto kainomis, turi būti planuojamas, tvirtinamas, keičiamas ir vykdomas taip, kad to biudžeto asignavimai neviršytų jo pajamų<text:s/></text:span><text:span text:style-name="T79">(asignavimus ir pajamas vertinant kaupi</text:span><text:span text:style-name="T80">amuoju principu)</text:span><text:span text:style-name="T81">, išskyrus metus, kuriais pagal Vyriausybės arba jos įgaliotos institucijos viešai paskelbtą ekonominės raidos scenarijų, dėl kurio tvirtinimo kontrolės institucija paskelbė savo išvadą, numatomas neigiamas produkcijos atotrūkis nuo potenci</text:span><text:span text:style-name="T82">alo. Pastaruoju atveju asignavimai negali viršyti pajamų daugiau kaip 1,5 procento.</text:span></text:p>
        <text:p text:style-name="P83"><text:span text:style-name="T84">5</text:span><text:span text:style-name="T85">. Nustatoma tokia savivaldybės biudžeto sudarymo lankstumo taisyklė: savivaldybė, vertindama savo biudžeto atitiktį atitinkamai šio straipsnio 2 arba 4 dalyje nustatyt</text:span><text:span text:style-name="T86">ai biudžeto sudarymo taisyklei, gali:</text:span></text:p>
        <text:p text:style-name="P87"><text:span text:style-name="T88">1</text:span><text:span text:style-name="T89">) iš asignavimų atimti asignavimus, skirtus Europos Sąjungos ir kitai tarptautinei finansinei paramai bendrai finansuoti, įskaitant tinkamų finansuoti išlaidų daliai tenkantį pridėtinės vertės mokestį, išskyrus iš v</text:span><text:span text:style-name="T90">alstybės biudžeto gautus asignavimus, skirtus Europos Sąjungos ir kitai tarptautinei finansinei paramai bendrai finansuoti;</text:span></text:p>
        <text:p text:style-name="P91"><text:span text:style-name="T92">2</text:span><text:span text:style-name="T93">) prie einamųjų metų pajamų pridėti tokią dalį praėjusių metų gruodžio 31 dieną buvusių sukauptų savivaldybės biudžeto nepanaud</text:span><text:span text:style-name="T94">otų pajamų (t. y. gautų, tačiau nepanaudotų pajamų, išskyrus nepanaudotas Europos Sąjungos ir kitos tarptautinės finansinės paramos lėšas), kuri einamaisiais metais panaudojama asignavimams.<text:s/></text:span></text:p>
        <text:p text:style-name="P95"><text:span text:style-name="T96">6</text:span><text:span text:style-name="T97">. Savivaldybės skola pagal įsipareigojamuosius skolos dok</text:span><text:span text:style-name="T98">umentus, įskaitant paskolos, finansinės nuomos (lizingo) sutartis, bet neapsiribojant jomis, negali viršyti 60 procentų (Vilniaus miesto savivaldybės – 75 procentų) valstybės biudžeto ir savivaldybių biudžetų finansinių rodiklių patvirtinimo įstatyme nurod</text:span><text:span text:style-name="T99">ytų tiems metams prognozuojamų savivaldybės biudžeto pajamų iš gyventojų pajamų mokesčio ir paskutinių pasibaigusių metų savivaldybės biudžeto gautų pajamų, išskyrus iš gyventojų pajamų mokesčio gautas pajamas, valstybės biudžeto dotacijas ir Europos Sąjun</text:span><text:span text:style-name="T100">gos ir kitą tarptautinę finansinę paramą, sumos.</text:span></text:p>
        <text:p text:style-name="P101"><text:span text:style-name="T102">7</text:span><text:span text:style-name="T103">. Savivaldybės<text:s/></text:span><text:span text:style-name="T104">prisiimti įsipareigojimai pagal garantijas dėl savivaldybės valdomų įmonių prisiimtų, bet dar neįvykdytų įsipareigojimų grąžinti kreditoriams lėšas pagal paskolų sutartis, finansinės nuom</text:span><text:span text:style-name="T105">os (lizingo) sutartis ar kitus įsipareigojamuosius skolos dokumentus negali viršyti 10 procentų<text:s/></text:span><text:span text:style-name="T106">valstybės biudžeto ir savivaldybių biudžetų finansinių rodiklių patvirtinimo įstatyme nurodytų tiems metams</text:span><text:span text:style-name="T107"><text:s/>prognozuojamų savivaldybės biudžeto pajamų iš gyvent</text:span><text:span text:style-name="T108">ojų pajamų mokesčio<text:s/></text:span><text:span text:style-name="T109">ir paskutinių pasibaigusių metų savivaldybės biudžeto gautų pajamų, išskyrus iš gyventojų pajamų mokesčio gautas pajamas ir valstybės biudžeto dotacijas, sumos.</text:span></text:p>
        <text:p text:style-name="P110"><text:span text:style-name="T111">8</text:span><text:span text:style-name="T112">. Vyriausybė, įvertinusi valstybės finansines galimybes, gali siūlyti<text:s/></text:span><text:span text:style-name="T113">Seimui valstybės biudžeto ir savivaldybių biudžetų finansinių rodiklių patvirtinimo įstatyme nustatyti savivaldybėms g</text:span><text:span text:style-name="T114">rynojo skolinių įsipareigojimų pokyčio limitą</text:span><text:span text:style-name="T115">.</text:span></text:p>
        <text:p text:style-name="P116"><text:span text:style-name="T117">9</text:span><text:span text:style-name="T118">. Jeigu, remiantis paskutinių pasibaigusių metų gruodžio 31 dienos duomenimis, savival</text:span><text:span text:style-name="T119">dybės skola viršija šio straipsnio 6 dalyje nustatytą limitą, savivaldybės biudžeto sudarymo lankstumo taisyklė savivaldybės biudžetui netaikoma tol, kol savivaldybė viršija limitą.</text:span></text:p>
        <text:p text:style-name="P120"><text:span text:style-name="T121">10</text:span><text:span text:style-name="T122">.<text:s/></text:span><text:span text:style-name="T123">Jeigu paskutiniais pasibaigusiais metais savivaldybės biudžeto bal</text:span><text:span text:style-name="T124">anso rodiklis faktiškai nukrypsta nuo savivaldybės biudžeto balanso rodiklio, atitinkančio atitinkamai šio straipsnio 2 arba 4 dalyje nustatytą biudžeto sudarymo taisyklę (pritaikius savivaldybės biudžeto sudarymo lankstumo taisyklę), savivaldybė ne daugia</text:span><text:span text:style-name="T125">u kaip per dvejus metus turi visiškai kompensuoti šį nukrypimą. Jeigu šis nukrypimas nekompensuojamas per dvejus metus, kitais ir vėlesniais metais savivaldybei netaikoma savivaldybės biudžeto sudarymo lankstumo taisyklė tol, kol nukrypimas bus kompensuota</text:span><text:span text:style-name="T126">s. Savivaldybės biudžeto sudarymo lankstumo taisyklė pradedama taikyti po metų, kuriais savivaldybė kompensuoja biudžeto balanso rodiklio nukrypimą.</text:span><text:span text:style-name="T127">“</text:span></text:p>
        <text:p text:style-name="P128"/>
        <text:p text:style-name="P129"><text:span text:style-name="T130">3</text:span><text:span text:style-name="T131"><text:s/>straipsnis.<text:s/></text:span><text:span text:style-name="T132">Įstatymo papildymas priedu</text:span></text:p>
        <text:p text:style-name="P133"><text:span text:style-name="T134">Papildyti Įstatymą priedu:</text:span></text:p>
        <text:p text:style-name="P135"><text:span text:style-name="T136">„</text:span><text:span text:style-name="T137">Lietuvos Respublikos</text:span></text:p>
        <text:soft-page-break/>
        <text:p text:style-name="P138">Fiskalinės sutarties įgyvendinimo konstitucinio įstatymo</text:p>
        <text:p text:style-name="P139">priedas</text:p>
        <text:p text:style-name="P140"/>
        <text:p text:style-name="P141"><text:span text:style-name="T142">ĮGYVENDINAMI EUROPOS SĄJUNGOS TEISĖS AKTAI</text:span></text:p>
        <text:p text:style-name="P143"/>
        <text:p text:style-name="P144"><text:span text:style-name="T145">1</text:span><text:span text:style-name="T146">. 2011 m. lapkričio 8 d. Tarybos direktyva 2011/85/ES dėl reikalavimų valstybių narių biudžeto sistemoms.</text:span></text:p>
        <text:p text:style-name="P147"><text:span text:style-name="T148">_______________“.</text:span></text:p>
        <text:p text:style-name="P149"/>
        <text:p text:style-name="Normal"/>
        <text:p text:style-name="P150"><text:span text:style-name="T151">4</text:span><text:span text:style-name="T152"><text:s/>straipsnis.<text:s/></text:span><text:span text:style-name="T153">Įstatymo įsigaliojimas<text:s/></text:span></text:p>
        <text:p text:style-name="P154"><text:span text:style-name="T155">Šis įstatymas įsigalioja 2023 m. sausio 1 d.</text:span></text:p>
        <text:p text:style-name="P156"/>
        <text:p text:style-name="P157"><text:span text:style-name="T158">Skelbiu šį Lietuvos Respublikos Seimo priimtą įstatymą.</text:span></text:p>
        <text:p text:style-name="P159"/>
        <text:p text:style-name="P160"/>
        <text:p text:style-name="P161"/>
        <text:p text:style-name="P162"><text:span text:style-name="T163">Respublikos Prezidentas</text:span><text:span text:style-name="T164"><text:tab/></text:span><text:span text:style-name="T1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3T15:31:00Z</meta:creation-date>
    <dc:date>2023-01-03T15:31:00Z</dc:date>
    <meta:print-date>2022-12-23T08:34:00Z</meta:print-date>
    <meta:template xlink:href="Normal.dotm" xlink:type="simple"/>
    <meta:editing-cycles>2</meta:editing-cycles>
    <meta:editing-duration>PT0S</meta:editing-duration>
    <meta:document-statistic meta:page-count="5" meta:paragraph-count="176" meta:word-count="905" meta:character-count="7431" meta:row-count="186" meta:non-whitespace-character-count="6702"/>
  </office:meta>
</office:document-meta>
</file>