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28 IR 589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kovo</text:span><text:span text:style-name="T21"><text:s/></text:span><text:span text:style-name="T22">14</text:span><text:span text:style-name="T23"><text:s/>d. Nr.<text:s/></text:span><text:span text:style-name="T24">XIII-199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28 straipsnio pakeitimas</text:span></text:p>
        <text:p text:style-name="P33"><text:span text:style-name="T34">Pakeisti 128 straipsnio 1 dalį ir ją išdėstyti taip:</text:span></text:p>
        <text:p text:style-name="P35"><text:span text:style-name="T36">„</text:span><text:span text:style-name="T37">1</text:span><text:span text:style-name="T38">. Lietuvos Respublikos turizmo įstatyme nustatytų kelionių organizavimo paslaugų teikimo reikalavimų pažeidimas, kelionių pardavimo<text:s/></text:span><text:span text:style-name="T39">agentams nustatytų reikalavimų pažeidimas ir (arba) turizmo paslaugų rinkinio pardavėjams nustatytų reikalavimų pažeidimas</text:span></text:p>
        <text:p text:style-name="P40">užtraukia baudą nuo šešių šimtų iki aštuonių šimtų penkiasdešimt eurų.“</text:p>
        <text:p text:style-name="P41"/>
        <text:p text:style-name="P42"><text:span text:style-name="T43">2</text:span><text:span text:style-name="T44"><text:s/>straipsnis.<text:s/></text:span><text:span text:style-name="T45">589 straipsnio pakeitimas</text:span></text:p>
        <text:p text:style-name="P46"><text:span text:style-name="T47">1</text:span><text:span text:style-name="T48">. Pak</text:span><text:span text:style-name="T49">eisti 589 straipsnio 22 punktą ir jį išdėstyti taip:</text:span></text:p>
        <text:p text:style-name="P50"><text:span text:style-name="T51">„</text:span><text:span text:style-name="T52">22</text:span><text:span text:style-name="T53">) Lietuvos Respublikos ekonomikos ir inovacijų ministerijos – dėl šio kodekso 505, 507, 515 straipsniuose numatytų administracinių nusižengimų;“.</text:span></text:p>
        <text:p text:style-name="P54"><text:span text:style-name="T55">2</text:span><text:span text:style-name="T56">. Pakeisti 589 straipsnio 33 punktą ir jį i</text:span><text:span text:style-name="T57">šdėstyti taip:</text:span></text:p>
        <text:p text:style-name="P58"><text:span text:style-name="T59">„</text:span><text:span text:style-name="T60">33</text:span><text:span text:style-name="T61">) Informacinės visuomenės plėtros komiteto – dėl šio kodekso 478, 505, 507, 552 straipsniuose numatytų administracinių nusižengimų;“.</text:span></text:p>
        <text:p text:style-name="P62"><text:span text:style-name="T63">3</text:span><text:span text:style-name="T64">. Pakeisti 589 straipsnio 70 punktą ir jį išdėstyti taip:</text:span></text:p>
        <text:p text:style-name="P65"><text:span text:style-name="T66">„</text:span><text:span text:style-name="T67">70</text:span><text:span text:style-name="T68">) Valstybinės vartotojų teisių</text:span><text:span text:style-name="T69"><text:s/>apsaugos tarnybos – dėl šio kodekso 45 straipsnyje, 49 straipsnio 3, 4, 5 dalyse, 49</text:span><text:span text:style-name="T70">1</text:span><text:span text:style-name="T71"><text:s/>straipsnyje, 50 straipsnio 1, 2, 3, 4, 13, 14, 15, 16 dalyse, 70, 128, 129, 139 straipsniuose, 144 straipsnio 4, 5 dalyse, 145, 152, 155, 156, 157, 160, 161, 162, 163, 1</text:span><text:span text:style-name="T72">64, 173, 174 straipsniuose, 209 straipsnio 1, 2, 3, 4, 5, 6, 7, 8 dalyse, 224 straipsnyje, 234 straipsnio 1 dalyje, 270</text:span><text:span text:style-name="T73">1</text:span><text:span text:style-name="T74"><text:s/>straipsnyje, 308 straipsnio 1, 9, 10, 12, 16, 19, 21, 22, 23 dalyse, 308</text:span><text:span text:style-name="T75">1</text:span><text:span text:style-name="T76"><text:s/>straipsnio 5, 7 dalyse, 309 straipsnio 6 dalyje, 310 straipsn</text:span><text:span text:style-name="T77">io 10, 11, 12 dalyse, 473, 475, 505, 507 straipsniuose numatytų administracinių nusižengimų;“.</text:span></text:p>
        <text:p text:style-name="P78"><text:span text:style-name="T79">4</text:span><text:span text:style-name="T80">. Pripažinti netekusiu galios 589 straipsnio 73 punktą.</text:span></text:p>
        <text:p text:style-name="P81"/>
        <text:p text:style-name="P82"/>
        <text:p text:style-name="P83"/>
        <text:p text:style-name="P84"><text:span text:style-name="T85">3</text:span><text:span text:style-name="T86"><text:s/>straipsnis.<text:s/></text:span><text:span text:style-name="T87">Įstatymo taikymas</text:span></text:p>
        <text:p text:style-name="P88"><text:span text:style-name="T89">1</text:span><text:span text:style-name="T90">. Iki 2018 m. gruodžio 31 d. Valstybinio turizmo<text:s/></text:span><text:span text:style-name="T91">departamento prie Ūkio ministerijos pradėtą ir nebaigtą Lietuvos Respublikos administracinių nusižengimų kodekso 505, 507 ir 515 straipsniuose numatytų administracinių nusižengimų tyrimą ir administracinių nusižengimų bylų nagrinėjimą baigia Lietuvos Respu</text:span><text:span text:style-name="T92">blikos ekonomikos ir inovacijų ministerija.</text:span></text:p>
        <text:p text:style-name="P93"><text:span text:style-name="T94">2</text:span><text:span text:style-name="T95">. Iki 2018 m. gruodžio 31 d. Valstybinio turizmo departamento prie Ūkio ministerijos pradėtą ir nebaigtą Lietuvos Respublikos administracinių nusižengimų kodekso 128 ir 129 straipsniuose numatytų administrac</text:span><text:span text:style-name="T96">inių nusižengimų tyrimą ir administracinių nusižengimų bylų nagrinėjimą baigia Valstybinė vartotojų teisių apsaugos tarnyba.</text:span></text:p>
        <text:p text:style-name="P97"><text:span text:style-name="T98">3</text:span><text:span text:style-name="T99">. Valstybinė vartotojų teisių apsaugos tarnyba turi teisę pradėti teiseną, atlikti tyrimą ir surašyti protokolus dėl nuo 2019<text:s/></text:span><text:span text:style-name="T100">m. sausio 1 d. iki šio įstatymo įsigaliojimo padarytų veikų, atitinkančių Lietuvos Respublikos administracinių nusižengimų kodekso 128 ir 129 straipsniuose numatytų administracinių nusižengimų požymius.</text:span></text:p>
        <text:p text:style-name="P101"/>
        <text:p text:style-name="P102"><text:span text:style-name="T103">Skelbiu šį Lietuvos Respublikos Seimo priimtą įs</text:span><text:span text:style-name="T104">tatymą.</text:span></text:p>
        <text:p text:style-name="P105"/>
        <text:p text:style-name="P106"/>
        <text:p text:style-name="P107"/>
        <text:p text:style-name="P108">Respublikos Prezidentė<text:span text:style-name="T10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22T11:32:00Z</meta:creation-date>
    <dc:date>2019-03-22T11:32:00Z</dc:date>
    <meta:print-date>2019-03-14T13:4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82" meta:character-count="2974" meta:row-count="72" meta:non-whitespace-character-count="2616"/>
  </office:meta>
</office:document-meta>
</file>