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fo:background-color="#FFFFFF"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gruodžio 11 d. Nr.<text:s/>V-2886</text:p>
      <text:p text:style-name="P18">Vilnius</text:p>
      <text:p text:style-name="P19"/>
      <text:p text:style-name="P20"><text:span text:style-name="T21">P a k e i č i u<text:s/></text:span><text:span text:style-name="T22">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3">Lietuvos Respublikos sveikatos apsaugos ministro<text:s/></text:span><text:span text:style-name="T24">2020 m. kovo 12 d. įsakymu Nr. V-352 „Dėl<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ių patvirtinimo“, ir<text:s/></text:span><text:span text:style-name="T26">8</text:span><text:span text:style-name="T27">4</text:span><text:span text:style-name="T28">.3.3<text:s/></text:span><text:span text:style-name="T29">pa</text:span><text:span text:style-name="T30">punktį išdėstau taip:</text:span></text:p>
      <text:p text:style-name="P31"><text:span text:style-name="T32">„</text:span><text:span text:style-name="T33">8</text:span><text:span text:style-name="T34">4</text:span><text:span text:style-name="T35">.3.3</text:span><text:span text:style-name="T36">. Valstybės sienos apsaugos tarnybos prie Lietuvos Respublikos vidaus reikalų ministerijos, Lietuvos Respublikos muitinės,</text:span><text:span text:style-name="T37"><text:s/></text:span><text:span text:style-name="T38">policijos, Viešojo saugumo tarnybos prie Vidaus reikalų ministerijos, ugniagesiams gelbėtojams, Lietuvos Respublikos vadovybės apsaugos tarnybos pareigūnams, Krašto apsaugos sistemos kariniam ir civiliniam personalui, Lietuvos Respublikos valstybės saugumo departamento žvalgybos pareigūnams ir darbuotojams, dirbantiems pagal darbo sutartį, Lietuvos Respublikos diplomatinės tarnybos institucijų personalui, energetikos įmonių darbuotojams – dispečerinių centrų darbuotojams.</text:span><text:span text:style-name="T39">“</text:span></text:p>
      <text:p text:style-name="P40"/>
      <text:p text:style-name="P41"/>
      <text:p text:style-name="P42"/>
      <text:p text:style-name="P43"><text:span text:style-name="T44">Laikinai einantis sveikatos apsaugos ministro pareigas</text:span><text:span text:style-name="T45"><text:s/></text:span><text:span text:style-name="T46"><text:tab/>Aurelijus Veryga</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4:00Z</meta:creation-date>
    <dc:date>2022-04-30T21:54:00Z</dc:date>
    <meta:print-date>2020-11-13T06:2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 meta:word-count="240" meta:character-count="1914" meta:row-count="33" meta:non-whitespace-character-count="1678"/>
  </office:meta>
</office:document-meta>
</file>