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RBO VIZITO Į UKRAINĄ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Emanuelio Zingerio</text:span><text:s/><text:span text:style-name="T42">darbo vizitui</text:span><text:s/>2022 m. spalio 1–2 d.<text:s/><text:span text:style-name="T43">į Lvivą (Ukraina).</text:span></text:p>
        <text:p text:style-name="P44"/>
        <text:p text:style-name="P45"/>
        <text:p text:style-name="P46"/>
        <text:p text:style-name="P47"><text:span text:style-name="T48">Seimo Pirmininko pirmasis pavaduotojas</text:span><text:span text:style-name="T49"><text:tab/></text:span><text:span text:style-name="T50">Jurgis Razma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7:55:00Z</meta:creation-date>
    <dc:date>2022-10-03T07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2" meta:character-count="365" meta:row-count="32" meta:non-whitespace-character-count="322"/>
  </office:meta>
</office:document-meta>
</file>