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56" style:parent-style-name="DefaultParagraphFont" style:family="text">
      <style:text-properties style:font-size-complex="12pt" style:language-asian="pl" style:country-asian="PL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T62" style:parent-style-name="DefaultParagraphFont" style:family="text">
      <style:text-properties style:font-size-complex="12pt" style:language-asian="pl" style:country-asian="PL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T73" style:parent-style-name="DefaultParagraphFont" style:family="text">
      <style:text-properties style:font-size-complex="12pt" style:language-asian="pl" style:country-asian="PL"/>
    </style:style>
    <style:style style:name="T74" style:parent-style-name="DefaultParagraphFont" style:family="text">
      <style:text-properties style:font-weight-complex="bold" style:font-size-complex="12pt" style:language-asian="pl" style:country-asian="PL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T77" style:parent-style-name="DefaultParagraphFont" style:family="text">
      <style:text-properties style:font-weight-complex="bold" style:font-size-complex="12pt" style:language-asian="pl" style:country-asian="PL"/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weight-complex="bold" style:font-size-complex="12pt" style:language-asian="pl" style:country-asian="PL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P81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style:line-height-at-least="0.2638in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16 IR 50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1 dalį ir ją išdėstyti taip:</text:span></text:p>
        <text:p text:style-name="P38"><text:span text:style-name="T39">„</text:span><text:span text:style-name="T40">1</text:span><text:span text:style-name="T41">. Teisę verstis<text:s/></text:span><text:span text:style-name="T42">asmens sveikatos priežiūros praktika</text:span><text:span text:style-name="T43">,<text:s/></text:span><text:span text:style-name="T44">visuomenės sveikatos priežiūros atitinkamos rūšies veikla</text:span><text:span text:style-name="T45"><text:s/></text:span><text:span text:style-name="T46">turi fizi</text:span><text:span text:style-name="T47">niai asmenys, įstatymų nustatyta tvarka gavę licenciją. Teisę verstis tam tikros rūšies farmacijos praktika turi fiziniai asmenys, įstatymų nustatyta tvarka gavę vaistininko praktikos licenciją ar įrašyti į Vaistininko padėjėjų (farmakotechnikų) sąrašą.“</text:span></text:p>
        <text:p text:style-name="P48"/>
        <text:p text:style-name="P49"><text:span text:style-name="T50">2</text:span><text:span text:style-name="T51"><text:s/>straipsnis.<text:s/></text:span><text:span text:style-name="T52">50 straipsnio pakeitimas<text:s/></text:span></text:p>
        <text:p text:style-name="P53"><text:span text:style-name="T54">Pakeisti 50 straipsnį ir jį išdėstyti taip:</text:span></text:p>
        <text:p text:style-name="P55"><text:span text:style-name="T56">„</text:span><text:span text:style-name="T57">50</text:span><text:span text:style-name="T58"><text:s/>straipsnis.<text:s/></text:span><text:span text:style-name="T59">Sveikatos priežiūros ir farmacijos specialistų profesinės pareigos, teisės ir atsakomybė</text:span></text:p>
        <text:p text:style-name="P60"><text:span text:style-name="T61">1</text:span><text:span text:style-name="T62">.<text:s/></text:span><text:span text:style-name="T63">Pagrindines profesines sveikatos priežiūros ir</text:span><text:span text:style-name="T64"><text:s/>farmacijos specialistų pareigas, teises, jų praktikos ribojimo tvarką, atsakomybę už padarytą žalą sveikatai nustato Medicinos praktikos įstatymas, Odontologijos praktikos<text:s/></text:span><text:span text:style-name="T65">ir burnos priežiūros praktikos</text:span><text:span text:style-name="T66"><text:s/>įstatymas, Slaugos praktikos<text:s/></text:span><text:span text:style-name="T67">ir akušerijos praktikos</text:span><text:span text:style-name="T68"><text:s/>įstatymas,<text:s/></text:span><text:span text:style-name="T69">Asmens sveikatos priežiūros praktikos įstatymas,<text:s/></text:span><text:span text:style-name="T70">Farmacijos įstatymas, Žmonių užkrečiamų ligų profilaktikos ir kontrolės įstatymas, Pacientų teisių ir žalos sveikatai atlyginimo įstatymas, kiti įstatymai ir teisės aktai.</text:span></text:p>
        <text:p text:style-name="P71"><text:span text:style-name="T72">2</text:span><text:span text:style-name="T73">.<text:s/></text:span><text:span text:style-name="T74">Asmens<text:s/></text:span><text:span text:style-name="T75">sveikatos</text:span><text:span text:style-name="T76"><text:s/>priežiūros ir farmacijos specialistai gali<text:s/></text:span><text:span text:style-name="T77">verstis asmens sveikatos priežiūros ar farmacijos praktika<text:s/></text:span><text:span text:style-name="T78">tik pagal įgytą<text:s/></text:span><text:span text:style-name="T79">atitinkamą asmens sveikatos priežiūros ar farmacijos specialisto profesinę kvalifikaciją</text:span><text:span text:style-name="T80">.<text:s/></text:span></text:p>
        <text:p text:style-name="P81"><text:span text:style-name="T82">3</text:span><text:span text:style-name="T83">. Sveikatos priežiūros įstaigų<text:s/></text:span><text:span text:style-name="T84">specialistai, dirbantys valstybės ar savivaldybių sveikatos priežiūros įstaigose, turi teisę privačiai praktikuoti tik už šių įstaigų ribų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</text:span></text:p>
        <text:p text:style-name="P90"><text:span text:style-name="T91">Šis įstatymas įsigalioja 2021 m. gegužės 1 d.</text:span></text:p>
        <text:p text:style-name="P92"/>
        <text:p text:style-name="P93"><text:span text:style-name="T94">Skelbiu šį L</text:span><text:span text:style-name="T95">ietuvos Respublikos Seimo priimtą įstatymą.</text:span></text:p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3T06:33:00Z</meta:creation-date>
    <dc:date>2020-11-23T06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8" meta:character-count="1970" meta:row-count="51" meta:non-whitespace-character-count="1750"/>
  </office:meta>
</office:document-meta>
</file>