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7" style:parent-style-name="Normal" style:family="paragraph">
      <style:paragraph-properties>
        <style:tab-stops>
          <style:tab-stop style:type="left" style:position="3.3472in"/>
          <style:tab-stop style:type="left" style:position="5.0201in"/>
        </style:tab-stops>
      </style:paragraph-properties>
    </style:style>
    <style:style style:name="P218" style:parent-style-name="Normal" style:family="paragraph">
      <style:paragraph-properties>
        <style:tab-stops>
          <style:tab-stop style:type="left" style:position="4.3368in"/>
        </style:tab-stops>
      </style:paragraph-properties>
    </style:style>
    <style:style style:name="P2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ĮSAKYMAS</text:p>
      <text:p text:style-name="P11">DĖL VALSTYBINĖS MOKESČIŲ INSPEKCIJOS PRIE LIETUVOS RESPUBLIKOS FINANSŲ<text:s/>MINISTERIJOS VIRŠININKO 2016 M. Rugsėjo 28 D. ĮSAKYMO Nr. VA-119 „DĖL Išmaniosios mokesčių administravimo informacinės sistemos naudojimo TAISYKLIŲ PATVIRTINIMO“ PAKEITIMO</text:p>
      <text:p text:style-name="P12"/>
      <text:p text:style-name="P13">2017 m. balandžio 5 d. Nr. VA-30</text:p>
      <text:p text:style-name="P14">Vilnius<text:s/></text:p>
      <text:p text:style-name="P15"/>
      <text:p text:style-name="P16"/>
      <text:p text:style-name="P17"><text:span text:style-name="T18">Vadovaudamasis Valstybinės mokesčių<text:s/></text:span><text:span text:style-name="T19">inspekcijos prie Lietuvos Respublikos finansų ministerijos nuostatų, patvirtintų Lietuvos Respublikos finansų ministro 1997 m. liepos 29 d. įsakymu Nr. 110 „Dėl Valstybinės mokesčių inspekcijos prie Lietuvos Respublikos finansų ministerijos nuostatų patvir</text:span><text:span text:style-name="T20">tinimo“, 17 punktu ir 18.11 papunkčiu,</text:span></text:p>
      <text:p text:style-name="P21"><text:span text:style-name="T22">pakeiči</text:span><text:span text:style-name="T23">u</text:span><text:span text:style-name="T24"><text:s/></text:span><text:span text:style-name="T25">Išmaniosios mokesčių administravimo informacinės sistemos (i.MAS) naudojimo taisykles, patvirtintas Valstybinės mokesčių inspekcijos prie Lietuvos Respublikos finansų ministerijos viršininko 2016 m. rugsėjo</text:span><text:span text:style-name="T26"><text:s/>28 d. įsakymu Nr. VA-119 „Dėl Išmaniosios mokesčių administravimo informacinės sistemos naudojimo taisyklių patvirtinimo“:</text:span></text:p>
      <text:p text:style-name="P27"><text:span text:style-name="T28">1</text:span><text:span text:style-name="T29">. Pakeičiu 2 punktą ir jį išdėstau taip:</text:span></text:p>
      <text:p text:style-name="P30"><text:span text:style-name="T31">„</text:span><text:span text:style-name="T32">2</text:span><text:span text:style-name="T33">. Taisyklėse vartojamos sąvokos:</text:span></text:p>
      <text:p text:style-name="P34"><text:span text:style-name="T35">2.1</text:span><text:span text:style-name="T36">.<text:s/></text:span><text:span text:style-name="T37">a.VAZ</text:span><text:span text:style-name="T38"><text:s/>– važtaraščių atsarginių priemonių sistema, skirta naudoti, kai neveikia i.VAZ ir kitais Taisyklėse apibrėžtais atvejais;</text:span></text:p>
      <text:p text:style-name="P39"><text:span text:style-name="T40">2.2</text:span><text:span text:style-name="T41">.<text:s/></text:span><text:span text:style-name="T42">elektroninė<text:s/></text:span><text:span text:style-name="T43">PVM sąskaita faktūra<text:s/></text:span><text:span text:style-name="T44">–<text:s/></text:span><text:span text:style-name="T45">PVM sąskaita faktūra, kurioje nurodomi Lietuvos Respublikos pridėtinės vertės mokesčio įs</text:span><text:span text:style-name="T46">tatymo 80 straipsnyje nustatyti PVM sąskaitos faktūros rekvizitai ir kuri yra išrašyta ir gauta elektroniniu formatu, ir kuri gali būti naudojama tik esant išankstiniam pirkėjo sutikimui;</text:span></text:p>
      <text:p text:style-name="P47"><text:span text:style-name="T48">2.3</text:span><text:span text:style-name="T49">.<text:s/></text:span><text:span text:style-name="T50">elektroninis važtaraštis</text:span><text:span text:style-name="T51"><text:s/>– Lietuvos Respublikos kelių tr</text:span><text:span text:style-name="T52">ansporto kodekse (toliau – Kelių transporto kodeksas) elektroniniam važtaraščiui nustatytus reikalavimus atitinkantis važtaraštis, kuris išrašytas, perduotas, gautas ir saugomas i.VAZ;</text:span></text:p>
      <text:p text:style-name="P53"><text:span text:style-name="T54">2.4</text:span><text:span text:style-name="T55">.<text:s/></text:span><text:span text:style-name="T56">i.MAS<text:s/></text:span><text:span text:style-name="T57">– išmanioji mokesčių administravimo informacinė sis</text:span><text:span text:style-name="T58">tema;</text:span></text:p>
      <text:p text:style-name="P59"><text:span text:style-name="T60">2.5</text:span><text:span text:style-name="T61">.<text:s/></text:span><text:span text:style-name="T62">i.MAS atstovas</text:span><text:span text:style-name="T63"><text:s/>– i.MAS naudotojas, atstovaujantis mokesčių mokėtojui;</text:span></text:p>
      <text:p text:style-name="P64"><text:span text:style-name="T65">2.6</text:span><text:span text:style-name="T66">.<text:s/></text:span><text:span text:style-name="T67">i.SAF</text:span><text:span text:style-name="T68"><text:s/>– i.MAS elektroninis sąskaitų faktūrų posistemis, per kurį teikiami registrų duomenys, teikiamos e. paslaugos;</text:span></text:p>
      <text:p text:style-name="P69"><text:span text:style-name="T70">2.7</text:span><text:span text:style-name="T71">.<text:s/></text:span><text:span text:style-name="T72">i.VAZ</text:span><text:span text:style-name="T73"><text:s/>– i.MAS elektroninių va</text:span><text:span text:style-name="T74">žtaraščių posistemis, skirtas važtaraščių duomenims pateikti ir važtaraščių išrašymo, perdavimo, gavimo elektroninėms paslaugoms teikti;</text:span></text:p>
      <text:p text:style-name="P75"><text:span text:style-name="T76">2.8</text:span><text:span text:style-name="T77">.<text:s/></text:span><text:span text:style-name="T78">Kitos Taisyklėse vartojamos sąvokos atitinka Lietuvos Respublikos mokesčių administravimo įstatyme</text:span><text:span text:style-name="T79">, Lietuvos Respublikos pridėtinės vertės mokesčio įstatyme, Kelių transporto kodekse ir kituose susijusiuose teisės aktuose vartojamas sąvokas.“</text:span></text:p>
      <text:p text:style-name="P80"><text:span text:style-name="T81">2</text:span><text:span text:style-name="T82">. Pakeičiu 7 punktą ir jį išdėstau taip:</text:span></text:p>
      <text:p text:style-name="P83"><text:span text:style-name="T84">„</text:span><text:span text:style-name="T85">7</text:span><text:span text:style-name="T86">. Važtaraščio duomenis i.VAZ</text:span><text:span text:style-name="T87"><text:s/></text:span><text:span text:style-name="T88">gali teikti bet kuris važt</text:span><text:span text:style-name="T89">araščio rengėjas, jei siuntėjas i.MAS nustatymuose nėra apribojęs važtaraščio duomenų teikimo teisės kitiems asmenims. Važtaraščio rengėjui teikiant duomenis i.VAZ ir nurodžius siuntėjo duomenis, siuntėjas į i.MAS informacinių pranešimų dėžutę gauna automa</text:span><text:span text:style-name="T90">tinį pranešimą, kuriame nurodomi pateikusio duomenis važtaraščio rengėjo vardas, pavardė / pavadinimas, pervežimo operacijos dalyvio statusas<text:s/></text:span><text:soft-page-break/><text:span text:style-name="T91">(siuntėjas / vežėjas / gavėjas). Siuntėjas, norėdamas, kad važtaraščių, kuriuose jis nurodytas kaip siuntėjas, duo</text:span><text:span text:style-name="T92">menis už jį i.VAZ galėtų teikti ne visi, o tik vienas ar keli konkretūs asmenys, turi tai pažymėti i.MAS nustatymuose</text:span><text:span text:style-name="T93"><text:s/></text:span><text:span text:style-name="T94">ir nurodyti tuos asmenis (įgalioti i.MAS</text:span><text:span text:style-name="T95"><text:s/></text:span><text:span text:style-name="T96">ir suteikti teises), kurie teiks važtaraščių duomenis.</text:span><text:span text:style-name="T97">“</text:span></text:p>
      <text:p text:style-name="P98"><text:span text:style-name="T99">3</text:span><text:span text:style-name="T100">. Pakeičiu 8 punktą ir jį<text:s/></text:span><text:span text:style-name="T101">išdėstau taip:</text:span></text:p>
      <text:p text:style-name="P102"><text:span text:style-name="T103">„</text:span><text:span text:style-name="T104">8</text:span><text:span text:style-name="T105">. Kitos valstybės institucijos, turinčios teisę peržiūrėti ir / arba gauti i.MAS duomenis, savo funkcijoms vykdyti (toliau – Kitos valstybės institucijos) privalo su Valstybine mokesčių inspekcija prie Lietuvos Respublikos finansų minist</text:span><text:span text:style-name="T106">erijos (toliau – VMI) pasirašyti duomenų teikimo sutartį. Sutarčiai įsigaliojus, Kitos valstybės institucijos administratorius gali<text:s/></text:span><text:span text:style-name="T107">suteikti</text:span><text:span text:style-name="T108"><text:s/>teises institucijos valstybės tarnautojams ir / ar darbuotojams, dirbantiems pagal darbo sutartis ir gaunantiems da</text:span><text:span text:style-name="T109">rbo užmokestį iš Lietuvos Respublikos valstybės biudžeto (toliau — darbuotojai), kuriems i.MAS duomenys yra būtini numatytoms darbo funkcijoms atlikti. Kitos valstybės institucijos administratorius privalo panaikinti institucijos darbuotojams suteiktas tei</text:span><text:span text:style-name="T110">ses, kai nutraukiami darbo ar valstybės tarnybos santykiai, taip pat kai tokių teisių turėjimas nėra būtinas institucijos darbuotojui numatytoms darbo funkcijoms atlikti, taip pat, jei paaiškėja, jog i.MAS duomenys buvo naudojami, pažeidžiant asmens duomen</text:span><text:span text:style-name="T111">ų apsaugą reglamentuojančius ir / arba kitus teisės aktus.</text:span><text:span text:style-name="T112">“</text:span></text:p>
      <text:p text:style-name="P113"><text:span text:style-name="T114">4</text:span><text:span text:style-name="T115">. Pakeičiu 11 punktą ir jį išdėstau taip:</text:span></text:p>
      <text:p text:style-name="P116"><text:span text:style-name="T117">„</text:span><text:span text:style-name="T118">11</text:span><text:span text:style-name="T119">.<text:s/></text:span><text:span text:style-name="T120">a.VAZ paslauga naudotojams užsakoma automatiškai, naudotojo paskyroje nurodžius elektroninio pašto adresą ir mobiliojo ryšio telefono nume</text:span><text:span text:style-name="T121">rį.</text:span><text:span text:style-name="T122"><text:s/>a.VAZ paslaugą užsisakiusiems i.VAZ naudotojams autentifikuoti naudojamas specialus prisijungimo kodas, kuris generuojamas i.VAZ naudotojui. Jeigu i.VAZ naudotojas turi atstovavimo kitam mokesčių mokėtojui teisę, jam generuojamas atskiras kodas kiekvie</text:span><text:span text:style-name="T123">nam jo atstovaujamam mokesčių mokėtojui. Naudotojas, kuris teikia važtaraščių duomenis naudodamasis a.VAZ paslaugomis, autentifikuotis turi naudoti tą kodą, kuris sugeneruotas jam kaip naudotojui, kuris atstovauja konkrečiam mokesčių mokėtojui. a.VAZ pasla</text:span><text:span text:style-name="T124">uga prieinama tik i.VAZ naudotojams, atstovaujantiems sau arba i.VAZ naudotojams, turintiems atstovavimo kitam mokesčių mokėtojui teisę. Atsižvelgiant į pasirinktą būdą, naudotojai autentifikuojami pagal:</text:span></text:p>
      <text:p text:style-name="P125"><text:span text:style-name="T126">11.1</text:span><text:span text:style-name="T127">. telefono numerį ir prisijungimo kodą (jei a</text:span><text:span text:style-name="T128">utentifikuojamasi SMS žinute);</text:span></text:p>
      <text:p text:style-name="P129"><text:span text:style-name="T130">11.2</text:span><text:span text:style-name="T131">. elektroninio pašto adresą ir prisijungimo kodą (jei autentifikuojamasi internetu).</text:span><text:span text:style-name="T132">“</text:span></text:p>
      <text:p text:style-name="P133"><text:span text:style-name="T134">5</text:span><text:span text:style-name="T135">.<text:s/></text:span><text:span text:style-name="T136">Pakeičiu 17.2 papunktį ir jį išdėstau taip</text:span><text:span text:style-name="T137">:</text:span></text:p>
      <text:p text:style-name="P138"><text:span text:style-name="T139">„</text:span><text:span text:style-name="T140">17.2</text:span><text:span text:style-name="T141">. išrašyti elektronines PVM</text:span><text:span text:style-name="T142"><text:s/></text:span><text:span text:style-name="T143">sąskaitas faktūras ir jas gauti;“.</text:span></text:p>
      <text:p text:style-name="P144"><text:span text:style-name="T145">6</text:span><text:span text:style-name="T146">. Papildau 17</text:span><text:span text:style-name="T147">1</text:span><text:span text:style-name="T148"><text:s/>punktu:</text:span></text:p>
      <text:p text:style-name="P149"><text:span text:style-name="T150">„</text:span><text:span text:style-name="T151">17</text:span><text:span text:style-name="T152">1</text:span><text:span text:style-name="T153">. i.SAF posistemyje elektronines PVM sąskaitas faktūras gali išrašyti tik fiziniai apmokestinamieji asmenys, kurie yra registruoti PVM mokėtojais Lietuvos Respublikoje. i.SAF posistemyje šių asmenų išrašytos elektroninės P</text:span><text:span text:style-name="T154">VM sąskaitos faktūros, mokesčių mokėtojui tai nurodžius i.SAF posistemyje, gali būti automatiškai įtraukiamos į išrašomų PVM sąskaitų faktūrų registrą tą laikotarpį, kurį jos išrašytos.“</text:span></text:p>
      <text:p text:style-name="P155"><text:span text:style-name="T156">7</text:span><text:span text:style-name="T157">. Papildau 17</text:span><text:span text:style-name="T158">2</text:span><text:span text:style-name="T159"><text:s/>punktu:</text:span></text:p>
      <text:p text:style-name="P160"><text:span text:style-name="T161">„</text:span><text:span text:style-name="T162">17</text:span><text:span text:style-name="T163">2</text:span><text:span text:style-name="T164">.<text:s/></text:span><text:span text:style-name="T165">i.SAF posistemyje<text:s/></text:span><text:span text:style-name="T166">elektronines PVM sąskaitas faktūras gali gauti visi apmokestinamieji asmenys, registruoti PVM mokėtojais, vykdantys ekonominę (PVM apmokestinamą ir / ar neapmokestinamą) ir neekonominę veiklą (pvz., atliekantys valstybės ar savivaldybių funkcijas). i.SAF p</text:span><text:span text:style-name="T167">osistemyje šių asmenų gautos elektroninės PVM sąskaitos faktūros, mokesčių mokėtojui tai nurodžius i.SAF posistemyje, gali būti automatiškai įtraukiamos į gaunamų PVM sąskaitų faktūrų registrą pagal jų gavimo datą, neatsižvelgiant į jų išrašymo datą.“</text:span></text:p>
      <text:p text:style-name="P168"><text:span text:style-name="T169">8</text:span><text:span text:style-name="T170">.<text:s/></text:span><text:span text:style-name="T171">Pakeičiu 19 punktą ir jį išdėstau taip</text:span><text:span text:style-name="T172">:</text:span></text:p>
      <text:p text:style-name="P173"><text:span text:style-name="T174">„</text:span><text:span text:style-name="T175">19</text:span><text:span text:style-name="T176">. i.VAZ numatytos šios paslaugos:</text:span></text:p>
      <text:p text:style-name="P177"><text:span text:style-name="T178">19.1</text:span><text:span text:style-name="T179">. pervežimo operacijos administravimas (užsakymo ir / ar važtaraščio rengimas ir duomenų pateikimas, pervežimo operacijų dokumentavimas, parengtų ataskaitų teikimas</text:span><text:span text:style-name="T180">, važtaraščio duomenų peržiūra siuntėjui, vežėjui, gavėjui, Kitoms valstybės institucijoms);</text:span></text:p>
      <text:p text:style-name="P181"><text:span text:style-name="T182">19.2</text:span><text:span text:style-name="T183">. VMI registrinių ir i.VAZ duomenų teikimas techninėmis priemonėmis (žiniatinklio paslaugos);</text:span></text:p>
      <text:p text:style-name="P184"><text:span text:style-name="T185">19.3</text:span><text:span text:style-name="T186">. naudoti kitas siūlomas paslaugas ir i.VAZ funkcijas</text:span><text:span text:style-name="T187">.“</text:span></text:p>
      <text:p text:style-name="P188"><text:span text:style-name="T189">9</text:span><text:span text:style-name="T190">. Pakeičiu 20 punktą ir jį išdėstau taip:</text:span></text:p>
      <text:p text:style-name="P191"><text:span text:style-name="T192">„</text:span><text:span text:style-name="T193">20</text:span><text:span text:style-name="T194">. Duomenų teikimo i.VAZ tvarka yra nustatyta Važtaraščių ir kitų krovinių gabenimo dokumentų duomenų teikimo Valstybinei mokesčių inspekcijai taisyklėse, patvirtintose Valstybinės mokesčių inspek</text:span><text:span text:style-name="T195">cijos prie Lietuvos Respublikos finansų ministerijos viršininko 2016 m. balandžio 1 d. įsakymu Nr. VA-36 „Dėl Važtaraščių ir kitų krovinių gabenimo dokumentų duomenų teikimo Valstybinei mokesčių inspekcijai taisyklių patvirtinimo“ (toliau – Važtaraščių tai</text:span><text:span text:style-name="T196">syklės).</text:span><text:span text:style-name="T197">“</text:span></text:p>
      <text:p text:style-name="P198"><text:span text:style-name="T199">10</text:span><text:span text:style-name="T200">. Pakeičiu 24 punktą ir jį išdėstau taip:</text:span></text:p>
      <text:p text:style-name="P201"><text:span text:style-name="T202">„</text:span><text:span text:style-name="T203">24</text:span><text:span text:style-name="T204">. Neturėdamas galimybės važtaraščių duomenų pateikti į i.VAZ posistemį, mokesčių mokėtojas ar mokesčių mokėtojo atstovas turi pasinaudoti a.VAZ, kuri pasiekiama dviem būdais:</text:span></text:p>
      <text:p text:style-name="P205"><text:span text:style-name="T206">24.1</text:span><text:span text:style-name="T207">. intern</text:span><text:span text:style-name="T208">etu<text:s/></text:span><text:span text:style-name="T209">(https://avaz.vmi.lt/avaz/login)</text:span><text:span text:style-name="T210">;</text:span></text:p>
      <text:p text:style-name="P211"><text:span text:style-name="T212">24.2</text:span><text:span text:style-name="T213">. siunčiant padidinto tarifo SMS užklausą (1882).</text:span><text:span text:style-name="T214">“</text:span></text:p>
      <text:p text:style-name="P215"/>
      <text:p text:style-name="P216"/>
      <text:p text:style-name="P217">Viršininko pavaduotojas,</text:p>
      <text:p text:style-name="P218">atliekantis viršininko funkcijas<text:tab/>Artūras Klerauska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4-10T12:08:00Z</meta:creation-date>
    <dc:date>2017-04-10T12:08:00Z</dc:date>
    <meta:print-date>2015-09-17T11:16:00Z</meta:print-date>
    <meta:template xlink:href="Normal.dotm" xlink:type="simple"/>
    <meta:editing-cycles>2</meta:editing-cycles>
    <meta:editing-duration>PT0S</meta:editing-duration>
    <meta:document-statistic meta:page-count="3" meta:paragraph-count="43" meta:word-count="911" meta:character-count="8201" meta:row-count="166" meta:non-whitespace-character-count="7333"/>
  </office:meta>
</office:document-meta>
</file>