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style:vertical-align="baseline"/>
      <style:text-properties fo:font-size="2.5pt" style:font-size-asian="2.5pt" style:font-size-complex="2.5pt" fo:hyphenate="false"/>
    </style:style>
    <style:style style:name="P11"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line-height-at-least="0.2083in"/>
      <style:text-properties style:language-asian="lt" style:country-asian="LT" fo:hyphenate="false"/>
    </style:style>
    <style:style style:name="P18" style:parent-style-name="Normal" style:family="paragraph">
      <style:paragraph-properties fo:text-align="center" style:vertical-align="baseline" style:line-height-at-least="0.2083in"/>
      <style:text-properties style:language-asian="lt" style:country-asian="LT" fo:hyphenate="false"/>
    </style:style>
    <style:style style:name="P19" style:parent-style-name="Normal" style:family="paragraph">
      <style:paragraph-properties fo:text-align="justify" style:vertical-align="baseline" style:line-height-at-least="0.2083in"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25" style:parent-style-name="Normal" style:family="paragraph">
      <style:paragraph-properties fo:text-align="justify" style:vertical-align="baseline" style:line-height-at-least="0.2083in"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28" style:parent-style-name="Normal" style:family="paragraph">
      <style:paragraph-properties fo:text-align="justify" style:vertical-align="baseline" style:line-height-at-least="0.208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line-height-at-least="0.2083in"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40" style:parent-style-name="Normal" style:family="paragraph">
      <style:paragraph-properties fo:text-align="justify" style:vertical-align="baseline" style:line-height-at-least="0.2083in" fo:text-indent="0.3937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text:number-lines="false" fo:text-align="justify" style:vertical-align="baseline" style:line-height-at-least="0.208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text:number-lines="false" fo:text-align="justify" style:vertical-align="baseline" style:line-height-at-least="0.2083in"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style>
    <style:style style:name="P52" style:parent-style-name="Normal" style:family="paragraph">
      <style:paragraph-properties text:number-lines="false" fo:text-align="justify" style:vertical-align="baseline" style:line-height-at-least="0.2083in" fo:text-indent="0.3937in"/>
      <style:text-properties fo:hyphenate="false"/>
    </style:style>
    <style:style style:name="T53" style:parent-style-name="DefaultParagraphFont" style:family="text">
      <style:text-properties style:font-weight-complex="bold" style:font-size-complex="12pt"/>
    </style:style>
    <style:style style:name="P54" style:parent-style-name="Normal" style:family="paragraph">
      <style:paragraph-properties text:number-lines="false" fo:text-align="justify" style:vertical-align="baseline" style:line-height-at-least="0.2083in"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text:number-lines="false" fo:text-align="justify" style:vertical-align="baseline" style:line-height-at-least="0.2083in" fo:margin-left="1.6145in" fo:text-indent="-1.2208in">
        <style:tab-stops/>
      </style:paragraph-properties>
      <style:text-properties fo:hyphenate="false"/>
    </style:style>
    <style:style style:name="T58" style:parent-style-name="DefaultParagraphFont" style:family="text">
      <style:text-properties style:font-style-complex="italic" style:font-size-complex="12pt" style:language-asian="ar" style:country-asian="SA"/>
    </style:style>
    <style:style style:name="T59" style:parent-style-name="DefaultParagraphFont" style:family="text">
      <style:text-properties style:font-style-complex="italic" style:font-size-complex="12pt" style:language-asian="ar" style:country-asian="SA"/>
    </style:style>
    <style:style style:name="P60" style:parent-style-name="Normal" style:family="paragraph">
      <style:paragraph-properties fo:text-align="justify" style:vertical-align="middle" style:line-height-at-least="0.2083in" fo:text-indent="0.3937in"/>
      <style:text-properties fo:hyphenate="false"/>
    </style:style>
    <style:style style:name="T61" style:parent-style-name="DefaultParagraphFont" style:family="text">
      <style:text-properties style:font-style-complex="italic"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tyle-complex="italic"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text:number-lines="false" fo:text-align="justify" style:vertical-align="baseline" style:line-height-at-least="0.2083in" fo:text-indent="0.3937in"/>
      <style:text-properties fo:hyphenate="false"/>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tyle-complex="italic" style:font-size-complex="12pt" style:language-asian="ar" style:country-asian="SA"/>
    </style:style>
    <style:style style:name="P70" style:parent-style-name="Normal" style:family="paragraph">
      <style:paragraph-properties fo:text-align="justify" style:vertical-align="baseline" style:line-height-at-least="0.2083in" fo:text-indent="0.3937in"/>
      <style:text-properties fo:hyphenate="false"/>
    </style:style>
    <style:style style:name="T71" style:parent-style-name="DefaultParagraphFont" style:family="text">
      <style:text-properties style:font-style-complex="italic" style:font-size-complex="12pt" style:language-asian="ar" style:country-asian="SA"/>
    </style:style>
    <style:style style:name="T72" style:parent-style-name="DefaultParagraphFont" style:family="text">
      <style:text-properties style:font-style-complex="italic" style:font-size-complex="12pt" style:language-asian="ar" style:country-asian="SA"/>
    </style:style>
    <style:style style:name="T73" style:parent-style-name="DefaultParagraphFont" style:family="text">
      <style:text-properties style:font-style-complex="italic"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style:line-height-at-least="0.2083in"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line-height-at-least="0.2083in"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083in"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vertical-align="baseline" style:line-height-at-least="0.2083in"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baseline" style:line-height-at-least="0.2083in" fo:text-indent="0.3937in">
        <style:tab-stops>
          <style:tab-stop style:type="left" style:position="0.9847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baseline" style:line-height-at-least="0.2083in" fo:text-indent="0.3937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font-size-complex="12pt" style:language-asian="ar" style:country-asian="SA"/>
    </style:style>
    <style:style style:name="P111" style:parent-style-name="Normal" style:family="paragraph">
      <style:paragraph-properties fo:text-align="justify" style:vertical-align="baseline" style:line-height-at-least="0.2083in" fo:text-indent="0.3937in"/>
      <style:text-properties fo:hyphenate="false"/>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style-complex="italic" style:font-size-complex="12pt" style:language-asian="ar" style:country-asian="SA"/>
    </style:style>
    <style:style style:name="P114" style:parent-style-name="Normal" style:family="paragraph">
      <style:paragraph-properties fo:text-align="justify" style:vertical-align="baseline" style:line-height-at-least="0.2083in" fo:text-indent="0.3937in"/>
      <style:text-properties fo:hyphenate="false"/>
    </style:style>
    <style:style style:name="T115" style:parent-style-name="DefaultParagraphFont" style:family="text">
      <style:text-properties style:font-style-complex="italic" style:font-size-complex="12pt" style:language-asian="ar" style:country-asian="SA"/>
    </style:style>
    <style:style style:name="T116" style:parent-style-name="DefaultParagraphFont" style:family="text">
      <style:text-properties style:font-style-complex="italic" style:font-size-complex="12pt" style:language-asian="ar" style:country-asian="SA"/>
    </style:style>
    <style:style style:name="P117" style:parent-style-name="Normal" style:family="paragraph">
      <style:paragraph-properties style:vertical-align="baseline" style:line-height-at-least="0.2083in" fo:margin-left="0.9847in" fo:text-indent="-0.590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style:line-height-at-least="0.2083in" fo:text-indent="0.3937in"/>
      <style:text-properties fo:hyphenate="false"/>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text-position="super 62.5%"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P129" style:parent-style-name="Normal" style:family="paragraph">
      <style:paragraph-properties fo:text-align="justify" style:vertical-align="baseline" style:line-height-at-least="0.2083in" fo:text-indent="0.3937in"/>
      <style:text-properties fo:hyphenate="false"/>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text-transform="uppercase" style:text-position="super 62.5%"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083in" fo:text-indent="0.3937in"/>
      <style:text-properties fo:hyphenate="false"/>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text-position="super 62.5%"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line-height-at-least="0.2083in"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style:line-height-at-least="0.2083in" fo:text-indent="0.3937in"/>
      <style:text-properties fo:hyphenate="false"/>
    </style:style>
    <style:style style:name="P147" style:parent-style-name="Normal" style:family="paragraph">
      <style:paragraph-properties fo:text-align="justify" style:vertical-align="baseline" style:line-height-at-least="0.2083in"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083in"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083in"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08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083in"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2083in"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083in"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style:line-height-at-least="0.2083in" fo:text-indent="0.3937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style:line-height-at-least="0.2083in" fo:margin-left="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083in"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line-height-at-least="0.2083in"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style:line-height-at-least="0.2083in"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2083in"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line-height-at-least="0.2083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style:line-height-at-least="0.208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 New Roman Bold" fo:font-weight="bold" style:font-weight-asian="bold" style:font-size-complex="12pt"/>
    </style:style>
    <style:style style:name="P25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51"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52" style:parent-style-name="Normal" style:family="paragraph">
      <style:paragraph-properties style:vertical-align="baseline" style:line-height-at-least="0.2083in">
        <style:tab-stops>
          <style:tab-stop style:type="left" style:position="0.1972in"/>
        </style:tab-stops>
      </style:paragraph-properties>
      <style:text-properties fo:font-size="10pt" style:font-size-asian="10pt" fo:hyphenate="false"/>
    </style:style>
    <style:style style:name="P253"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T254" style:parent-style-name="DefaultParagraphFont" style:family="text">
      <style:text-properties style:letter-kerning="true" fo:font-size="10pt" style:font-size-asian="10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P257" style:parent-style-name="Normal" style:family="paragraph">
      <style:paragraph-properties style:vertical-align="baseline" style:line-height-at-least="0.2083in" fo:margin-left="0.9847in" fo:text-indent="-0.5909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font-name="Times New Roman Bold" fo:font-weight="bold" style:font-weight-asian="bold" style:letter-kerning="true" style:font-size-complex="12pt" style:language-asian="ar" style:country-asian="SA"/>
    </style:style>
    <style:style style:name="P263"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4"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7" style:parent-style-name="Normal" style:family="paragraph">
      <style:paragraph-properties style:vertical-align="baseline" style:line-height-at-least="0.2083in">
        <style:tab-stops>
          <style:tab-stop style:type="left" style:position="0.1972in"/>
        </style:tab-stops>
      </style:paragraph-properties>
      <style:text-properties fo:font-size="10pt" style:font-size-asian="10pt" fo:hyphenate="false"/>
    </style:style>
    <style:style style:name="P268"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269" style:parent-style-name="DefaultParagraphFont" style:family="text">
      <style:text-properties style:letter-kerning="true" fo:font-size="10pt" style:font-size-asian="10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P272" style:parent-style-name="Normal" style:family="paragraph">
      <style:paragraph-properties fo:text-align="justify" style:vertical-align="baseline" style:line-height-at-least="0.2083in" fo:text-indent="0.3937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76" style:parent-style-name="DefaultParagraphFont" style:family="text">
      <style:text-properties fo:font-weight="bold" style:font-weight-asian="bold" fo:text-transform="uppercase" style:letter-kerning="true" style:font-size-complex="12pt" style:language-asian="ar" style:country-asian="SA"/>
    </style:style>
    <style:style style:name="T277" style:parent-style-name="DefaultParagraphFont" style:family="text">
      <style:text-properties fo:font-weight="bold" style:font-weight-asian="bold" fo:text-transform="uppercase" style:letter-kerning="true" style:font-size-complex="12pt" style:language-asian="ar" style:country-asian="SA"/>
    </style:style>
    <style:style style:name="P278" style:parent-style-name="Normal" style:family="paragraph">
      <style:paragraph-properties style:vertical-align="baseline" style:line-height-at-least="0.2083in">
        <style:tab-stops>
          <style:tab-stop style:type="left" style:position="0.1972in"/>
        </style:tab-stops>
      </style:paragraph-properties>
      <style:text-properties style:letter-kerning="true" style:font-size-complex="12pt" style:language-asian="ar" style:country-asian="SA" fo:hyphenate="false"/>
    </style:style>
    <style:style style:name="P279"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80" style:parent-style-name="DefaultParagraphFont" style:family="text">
      <style:text-properties fo:font-weight="bold" style:font-weight-asian="bold" style:letter-kerning="true" style:font-size-complex="12pt" style:language-asian="ar" style:country-asian="SA"/>
    </style:style>
    <style:style style:name="T281" style:parent-style-name="DefaultParagraphFont" style:family="text">
      <style:text-properties fo:font-weight="bold" style:font-weight-asian="bold" style:letter-kerning="true" style:text-position="super 62.5%"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style:vertical-align="baseline" style:line-height-at-least="0.2083in"/>
      <style:text-properties style:font-size-complex="12pt" fo:hyphenate="false"/>
    </style:style>
    <style:style style:name="P284"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fo:font-size="10pt" style:font-size-asian="10pt" style:language-asian="ar" style:country-asian="SA"/>
    </style:style>
    <style:style style:name="P287"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88"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89"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0"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1"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92" style:parent-style-name="DefaultParagraphFont" style:family="text">
      <style:text-properties style:letter-kerning="true" fo:font-size="10pt" style:font-size-asian="10pt" style:language-asian="ar" style:country-asian="SA"/>
    </style:style>
    <style:style style:name="T293" style:parent-style-name="DefaultParagraphFont" style:family="text">
      <style:text-properties fo:font-style="italic" style:font-style-asian="italic" style:letter-kerning="true" fo:font-size="10pt" style:font-size-asian="10pt" style:language-asian="ar" style:country-asian="SA"/>
    </style:style>
    <style:style style:name="T294" style:parent-style-name="DefaultParagraphFont" style:family="text">
      <style:text-properties style:letter-kerning="true" fo:font-size="10pt" style:font-size-asian="10pt" style:language-asian="ar" style:country-asian="SA"/>
    </style:style>
    <style:style style:name="P295"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9"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02" style:parent-style-name="DefaultParagraphFont" style:family="text">
      <style:text-properties style:letter-kerning="true" fo:font-size="10pt" style:font-size-asian="10pt" style:language-asian="ar" style:country-asian="SA"/>
    </style:style>
    <style:style style:name="P30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04" style:parent-style-name="DefaultParagraphFont" style:family="text">
      <style:text-properties style:letter-kerning="true" fo:font-size="10pt" style:font-size-asian="10pt" style:language-asian="ar" style:country-asian="SA"/>
    </style:style>
    <style:style style:name="P30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9"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1" style:parent-style-name="Normal" style:family="paragraph">
      <style:paragraph-properties fo:text-align="justify" style:vertical-align="baseline" style:line-height-at-least="0.2083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2"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14" style:parent-style-name="DefaultParagraphFont" style:family="text">
      <style:text-properties style:letter-kerning="true" fo:font-size="10pt" style:font-size-asian="10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style:vertical-align="baseline" style:line-height-at-least="0.2083in" fo:text-indent="1.809in">
        <style:tab-stops>
          <style:tab-stop style:type="left" style:position="0.3868in"/>
        </style:tab-stops>
      </style:paragraph-properties>
      <style:text-properties style:letter-kerning="true" fo:font-size="10pt" style:font-size-asian="10pt" style:language-asian="ar" style:country-asian="SA" fo:hyphenate="false"/>
    </style:style>
    <style:style style:name="P317" style:parent-style-name="Normal" style:family="paragraph">
      <style:paragraph-properties style:vertical-align="baseline" style:line-height-at-least="0.2083in" fo:text-indent="1.7722in">
        <style:tab-stops>
          <style:tab-stop style:type="left" style:position="0.3868in"/>
        </style:tab-stops>
      </style:paragraph-properties>
      <style:text-properties fo:hyphenate="false"/>
    </style:style>
    <style:style style:name="P318" style:parent-style-name="Normal" style:family="paragraph">
      <style:paragraph-properties style:vertical-align="baseline" style:line-height-at-least="0.2083in" fo:margin-left="0.9847in" fo:text-indent="-0.5909in">
        <style:tab-stops>
          <style:tab-stop style:type="left" style:position="-1.0833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name="Times New Roman Bold" fo:font-weight="bold" style:font-weight-asian="bold" style:letter-kerning="true" style:language-asian="ar" style:country-asian="SA"/>
    </style:style>
    <style:style style:name="P324"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2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26"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27"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28" style:parent-style-name="DefaultParagraphFont" style:family="text">
      <style:text-properties style:letter-kerning="true" fo:font-size="10pt" style:font-size-asian="10pt" style:language-asian="ar" style:country-asian="SA"/>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P331" style:parent-style-name="Normal" style:family="paragraph">
      <style:paragraph-properties style:vertical-align="baseline" style:line-height-at-least="0.2083in" fo:margin-left="0.9847in" fo:text-indent="-0.5909in">
        <style:tab-stops>
          <style:tab-stop style:type="left" style:position="-0.5979in"/>
        </style:tab-stops>
      </style:paragraph-properties>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style:vertical-align="baseline" style:line-height-at-least="0.2083in" fo:text-indent="0.3937in">
        <style:tab-stops>
          <style:tab-stop style:type="left" style:position="0.3868in"/>
        </style:tab-stops>
      </style:paragraph-properties>
      <style:text-properties fo:hyphenate="false"/>
    </style:style>
    <style:style style:name="T335" style:parent-style-name="DefaultParagraphFont" style:family="text">
      <style:text-properties fo:font-weight="bold" style:font-weight-asian="bold" style:letter-kerning="true" style:font-size-complex="12pt" style:language-asian="ar" style:country-asian="SA"/>
    </style:style>
    <style:style style:name="T336" style:parent-style-name="DefaultParagraphFont" style:family="text">
      <style:text-properties fo:font-weight="bold" style:font-weight-asian="bold" style:letter-kerning="true" style:font-size-complex="12pt" style:language-asian="ar" style:country-asian="SA"/>
    </style:style>
    <style:style style:name="T337" style:parent-style-name="DefaultParagraphFont" style:family="text">
      <style:text-properties fo:font-weight="bold" style:font-weight-asian="bold"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center" style:vertical-align="baseline" style:line-height-at-least="0.2083in">
        <style:tab-stops>
          <style:tab-stop style:type="left" style:position="0.3868in"/>
        </style:tab-stops>
      </style:paragraph-properties>
      <style:text-properties fo:hyphenate="false"/>
    </style:style>
    <style:style style:name="P340"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41"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42"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43" style:parent-style-name="DefaultParagraphFont" style:family="text">
      <style:text-properties style:letter-kerning="true" fo:font-size="10pt" style:font-size-asian="10pt" fo:language="en" fo:country="AU" style:language-asian="ar" style:country-asian="SA"/>
    </style:style>
    <style:style style:name="T344" style:parent-style-name="DefaultParagraphFont" style:family="text">
      <style:text-properties style:font-name="Times New Roman Bold" fo:font-weight="bold" style:font-weight-asian="bold" style:letter-kerning="true" style:font-size-complex="12pt" style:language-asian="ar" style:country-asian="SA"/>
    </style:style>
    <style:style style:name="P34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4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47"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48"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49" style:parent-style-name="DefaultParagraphFont" style:family="text">
      <style:text-properties style:letter-kerning="true" fo:font-size="10pt" style:font-size-asian="10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P352"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5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54" style:parent-style-name="DefaultParagraphFont" style:family="text">
      <style:text-properties style:letter-kerning="true" fo:font-size="10pt" style:font-size-asian="10pt" fo:language="en" fo:country="AU" style:language-asian="ar" style:country-asian="SA"/>
    </style:style>
    <style:style style:name="T355" style:parent-style-name="DefaultParagraphFont" style:family="text">
      <style:text-properties style:font-name="Times New Roman Bold" fo:font-weight="bold" style:font-weight-asian="bold" style:letter-kerning="true" style:font-size-complex="12pt" style:language-asian="ar" style:country-asian="SA"/>
    </style:style>
    <style:style style:name="P35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57"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58"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59" style:parent-style-name="Normal" style:family="paragraph">
      <style:paragraph-properties style:vertical-align="baseline" style:line-height-at-least="0.2083in" fo:text-indent="0.0368in">
        <style:tab-stops>
          <style:tab-stop style:type="left" style:position="0.3868in"/>
        </style:tab-stops>
      </style:paragraph-properties>
      <style:text-properties fo:hyphenate="false"/>
    </style:style>
    <style:style style:name="T360" style:parent-style-name="DefaultParagraphFont" style:family="text">
      <style:text-properties style:letter-kerning="true" fo:font-size="10pt" style:font-size-asian="10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6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64" style:parent-style-name="DefaultParagraphFont" style:family="text">
      <style:text-properties style:letter-kerning="true" fo:font-size="10pt" style:font-size-asian="10pt" fo:language="en" fo:country="AU" style:language-asian="ar" style:country-asian="SA"/>
    </style:style>
    <style:style style:name="T365" style:parent-style-name="DefaultParagraphFont" style:family="text">
      <style:text-properties style:font-name="Times New Roman Bold" fo:font-weight="bold" style:font-weight-asian="bold" style:letter-kerning="true" style:font-size-complex="12pt" style:language-asian="ar" style:country-asian="SA"/>
    </style:style>
    <style:style style:name="P36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9"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70" style:parent-style-name="DefaultParagraphFont" style:family="text">
      <style:text-properties style:letter-kerning="true" fo:font-size="10pt" style:font-size-asian="10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style:vertical-align="baseline" style:line-height-at-least="0.2083in" fo:margin-left="0.3937in">
        <style:tab-stops/>
      </style:paragraph-properties>
      <style:text-properties fo:hyphenate="false"/>
    </style:style>
    <style:style style:name="P373"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74" style:parent-style-name="Normal" style:family="paragraph">
      <style:paragraph-properties fo:text-align="justify" style:vertical-align="baseline" style:line-height-at-least="0.2083in"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82" style:parent-style-name="Normal" style:family="paragraph">
      <style:paragraph-properties fo:text-align="justify" style:vertical-align="baseline" style:line-height-at-least="0.2083in" fo:text-indent="0.3937in"/>
      <style:text-properties fo:hyphenate="false"/>
    </style:style>
    <style:style style:name="P383" style:parent-style-name="Normal" style:family="paragraph">
      <style:paragraph-properties style:vertical-align="baseline" style:line-height-at-least="0.2083in" fo:text-indent="0.3937in"/>
      <style:text-properties fo:hyphenate="false"/>
    </style:style>
    <style:style style:name="P384" style:parent-style-name="Normal" style:family="paragraph">
      <style:paragraph-properties style:vertical-align="baseline" style:line-height-at-least="0.2083in"/>
      <style:text-properties fo:hyphenate="false"/>
    </style:style>
    <style:style style:name="P385" style:parent-style-name="Normal" style:family="paragraph">
      <style:paragraph-properties style:vertical-align="baseline" style:line-height-at-least="0.2083in"/>
      <style:text-properties fo:hyphenate="false"/>
    </style:style>
    <style:style style:name="P386" style:parent-style-name="Normal" style:family="paragraph">
      <style:paragraph-properties style:vertical-align="baseline" style:line-height-at-least="0.2083in"/>
      <style:text-properties fo:hyphenate="false"/>
    </style:style>
    <style:style style:name="P387" style:parent-style-name="Normal" style:family="paragraph">
      <style:paragraph-properties style:vertical-align="baseline" style:line-height-at-least="0.208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text:span text:style-name="T12">DĖL LIETUVOS RESPUBLIKOS APLINKOS MINISTRO 2017 M. SAUSIO 6 D. ĮSAKYMO NR. D1-22 „DĖL SPECIALIŲJŲ REIKALAVIMŲ,<text:s/></text:span><text:span text:style-name="T13">Specialiųjų architektūros reikalavimų, specialiųjų saugomos teritorijos tvarkymo ir apsaugos reikalavimų struktūros ir išdavimo tvarkos aprašO PATVIRTINIMO“ pakeitimo</text:span></text:p>
      <text:p text:style-name="P14"/>
      <text:p text:style-name="P15">2017 m. spalio 9 d. Nr. D1-828</text:p>
      <text:p text:style-name="P16">Vilnius</text:p>
      <text:p text:style-name="P17"/>
      <text:p text:style-name="P18"/>
      <text:p text:style-name="P19"><text:span text:style-name="T20">1</text:span><text:span text:style-name="T21">. P a k e i č i u Lietuvos Respublikos aplinkos ministro 2017 m. sausio 6 d. įsakymu Nr. D1-22 „Dėl Specialiųjų reikalavimų, specialiųjų architektūros reikalavimų, specialiųjų saugomos teritorijos tvarkymo ir apsaugos reikalavimų struktūros ir išdavimo tvarkos aprašo patvirtinimo“ patvirtintą<text:s/></text:span><text:span text:style-name="T22">Specialiųjų reikalavimų, specialiųjų architektūros reikalavimų, specialiųjų saugomos teritorijos tvarkymo ir apsaugos reikalavimų struktūros ir išdavimo tvarkos aprašą</text:span><text:span text:style-name="T23">:</text:span></text:p>
      <text:p text:style-name="P24">1.1. pakeičiu 1 punktą ir jį išdėstau taip:</text:p>
      <text:p text:style-name="P25">„1.<text:s/><text:span text:style-name="T26">Specialiųjų reikalavimų, specialiųjų architektūros reikalavimų, specialiųjų saugomos teritorijos tvarkymo ir apsaugos reikalavimų struktūros tvarkos aprašas (toliau – Aprašas) reglamentuoja specialiųjų reikalavimų, specialiųjų architektūros reikalavimų, specialiųjų saugomos teritorijos tvarkymo ir apsaugos reikalavimų struktūrą ir išdavimo reikalavimus.“;</text:span></text:p>
      <text:p text:style-name="P27">1.2. pakeičiu 2 punktą ir jį išdėstau taip:</text:p>
      <text:p text:style-name="P28">„2.<text:s/><text:span text:style-name="T29">S</text:span><text:span text:style-name="T30">avivaldybės administracijos direktorius (jo įgaliotas savivaldybės administracijos valstybės tarnautojas)</text:span><text:span text:style-name="T31">,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 pageidaujant.“;</text:span></text:p>
      <text:p text:style-name="P32"><text:span text:style-name="T33">1.3</text:span><text:span text:style-name="T34">. pakeičiu 3 punktą ir jį išdėstau taip:</text:span></text:p>
      <text:p text:style-name="P35"><text:span text:style-name="T36">„</text:span><text:span text:style-name="T37">3</text:span><text:span text:style-name="T38">. Apraše vartojamos sąvokos atitinka Lietuvos Respublikos statybos įstatyme Lietuvos Respublikos architektūros įstatyme, Lietuvos Respublikos teritorijų planavimo įstatyme ir Lietuvos Respublikos saugomų teritorijų įstatyme, Lietuvos Respublikos nekilnojamojo kultūros paveldo apsaugos įstatyme, kituose teisės aktuose vartojamas sąvokas.“;</text:span></text:p>
      <text:p text:style-name="P39">1.4. pakeičiu 4 punktą ir jį išdėstau taip:</text:p>
      <text:p text:style-name="P40">„4.<text:s/><text:span text:style-name="T41">Apraše nustatyti reikalavimai privalomi viešojo administravimo subjektams, pagal kompetenciją rengiantiems ir išduodantiems specialiuosius reikalavimus, specialiuosius architektūros reikalavimus, specialiuosius saugomos teritorijos tvarkymo ir apsaugos reikalavimus, tokios veiklos valstybinę kontrolę vykdantiems asmenims.“;</text:span></text:p>
      <text:p text:style-name="P42"><text:span text:style-name="T43">1.5</text:span><text:span text:style-name="T44">. <text:s/>pakeičiu 5 punktą ir jį išdėstau taip:</text:span></text:p>
      <text:p text:style-name="P45"><text:span text:style-name="T46">„</text:span>5. Specialiųjų reikalavimų (<text:span text:style-name="T47">pagal Aprašo 5 priede nurodytą formą)<text:s/></text:span>išdavimo principai nustatyti Statybos įstatymo 24 straipsnio 4–11 dalyse. Jei prašymas išduoti specialiuosius reikalavimus savivaldybės administracijos direktoriui<text:s/><text:span text:style-name="T48">(jo įgaliotas savivaldybės administracijos valstybės tarnautojui)</text:span><text:s/>teikiamas tiesiogiai, prie prašymo pridedama elektroninė<text:s/><text:span text:style-name="T49">laikmena su visų su prašymu privalomų pateikti dokumentų įrašais.<text:s/></text:span>Specialiesiems reikalavimams gauti savivaldybės<text:s/><text:soft-page-break/>administracijos direktoriui<text:s/><text:span text:style-name="T50">(jo įgaliotas savivaldybės administracijos valstybės tarnautojui)</text:span><text:span text:style-name="T51"><text:s/></text:span>tiesiogiai pateikiama:<text:s/></text:p>
      <text:p text:style-name="P52">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53">įstatymo 14 straipsnio 1 dalies 13 ir 15 punktuose nurodytų asmenų sutikimai raštu (kai jie privalomi)</text:span>;<text:s/></text:p>
      <text:p text:style-name="P54">5.2. Statybos įstatymo 37 straipsnyje nustatytais atvejais – projektiniai pasiūlymai, kuriems pritarė savivaldybės administracijos direktorius<text:s/><text:span text:style-name="T55">(jo įgaliotas savivaldybės administracijos valstybės tarnautojas)</text:span>,<text:s/><text:span text:style-name="T56">suderinti su Statybos įstatymo 14 straipsnio 1 dalies 13 ir 15 punktuose nurodytais asmenimis.“;</text:span><text:s/></text:p>
      <text:p text:style-name="P57"><text:span text:style-name="T58">1.6</text:span><text:span text:style-name="T59">. pakeičiu 6 punktą ir jį išdėstau taip:</text:span></text:p>
      <text:p text:style-name="P60"><text:span text:style-name="T61">„</text:span><text:span text:style-name="T62">6</text:span><text:span text:style-name="T63">.<text:s/></text:span><text:span text:style-name="T64">Prašymą ir kitus dokumentus teikiant nuotoliniu būdu pasinaudojant Lietuvos Respublikos statybos leidimų ir statybos valstybinės priežiūros informacine sistema „Infostatyba“ (toliau – IS „Infostatyba“) www.planuojustatyti.lt, užpildomi atitinkami laukai, įkeliami privalomi dokumentai,</text:span><text:span text:style-name="T65"><text:s/></text:span><text:span text:style-name="T66">nurodomi kiti IS „Infostatyba“ išvardinti duomenys.“;<text:s/></text:span></text:p>
      <text:p text:style-name="P67"><text:span text:style-name="T68">1.7</text:span><text:span text:style-name="T69">. <text:s/>pakeičiu 7 punktą ir jį išdėstau taip:</text:span></text:p>
      <text:p text:style-name="P70"><text:span text:style-name="T71">„</text:span><text:span text:style-name="T72">7</text:span><text:span text:style-name="T73">.<text:s/></text:span>Nuotoliniu būdu pateiktas prašymas užregistruojamas automatiškai jo pateikimo metu. Tiesiogiai pateiktą prašymą savivaldybės administracijos direktorius<text:s/><text:span text:style-name="T74">(jo įgaliotas savivaldybės administracijos valstybės tarnautojas)</text:span><text:span text:style-name="T75"><text:s/></text:span>ne vėliau kaip kitą darbo dieną užregistruoja nurodydama<text:span text:style-name="T76">s</text:span><text:s/>prašymo priėmimo datą ir registracijos numerį. Savivaldybės <text:s/>administracijos direktorius<text:s/><text:span text:style-name="T77">(jo įgaliotas savivaldybės administracijos valstybės tarnautojas),</text:span><text:span text:style-name="T78"><text:s/></text:span>užregistravęs prašymą,<text:s/><text:span text:style-name="T79">ne vėliau kaip per 3 darbo dienas nuo prašymo išduoti specialiuosius reikalavimus užregistravimo patikrina, ar:</text:span></text:p>
      <text:p text:style-name="P80"><text:span text:style-name="T81">7.1</text:span><text:span text:style-name="T82">. bus įgyvendintos statytojo teisės pagal Statybos įstatymo 3 straipsnio 2 dalies 1 ir 3 punktuose nustatytus reikalavimus;</text:span></text:p>
      <text:p text:style-name="P83"><text:span text:style-name="T84">7.2</text:span><text:span text:style-name="T85">. prašymas užpildytas tinkamai ir (ar) jame nurodyti žemės sklypo ir statinio (statinių grupės) duomenys;</text:span></text:p>
      <text:p text:style-name="P86"><text:span text:style-name="T87">7.3</text:span><text:span text:style-name="T88">.</text:span><text:s/><text:span text:style-name="T89">projektiniai pasiūlymai (kai juos privaloma rengti)</text:span><text:span text:style-name="T90"><text:s/>raštu suderinti su Statybos įstatymo 14 straipsnio 1 dalies 13 ir 15 punktuose nurodytais asmenimis, o Statybos įstatymo 37 straipsnyje nenustatytais atvejais pateikti Statybos įstatymo 14 straipsnio 1 dalies 13 ir 15 punktuose nurodytų asmenų sutikimai raštu.“;</text:span></text:p>
      <text:p text:style-name="P91"><text:span text:style-name="T92">1.8</text:span><text:span text:style-name="T93">. pakeičiu 8 punktą ir jį išdėstau taip:</text:span></text:p>
      <text:p text:style-name="P94"><text:span text:style-name="T95">„</text:span><text:span text:style-name="T96">8</text:span><text:span text:style-name="T97">.<text:s/></text:span>Savivaldybės administracijos direktorius<text:s/><text:span text:style-name="T98">(jo įgaliotas savivaldybės administracijos valstybės tarnautojas),</text:span><text:s/>nustatęs, kad Aprašo 7 punkto reikalavimai neįvykdyti<text:span text:style-name="T99"><text:s/>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text:s/></text:span>pateiktas prašymas<text:span text:style-name="T100"><text:s/></text:span>IS „Infostatyba“ pažymimas kaip atmestas.“;</text:p>
      <text:p text:style-name="P101"><text:span text:style-name="T102">1.9</text:span><text:span text:style-name="T103">. pakeičiu 9 punktą ir jį išdėstau taip:</text:span></text:p>
      <text:p text:style-name="P104"><text:span text:style-name="T105">„</text:span><text:span text:style-name="T106">9</text:span><text:span text:style-name="T107">. Savivaldybės<text:s/></text:span>administracijos direktorius<text:s/><text:span text:style-name="T108">(jo įgaliotas savivaldybės administracijos valstybės tarnautojas),</text:span><text:span text:style-name="T109"><text:s/>nustatęs, kad Aprašo 7 punkto reikalavimai įvykdyti,<text:s/></text:span><text:span text:style-name="T110">IS „Infostatyba“ prašymą pažymi kaip priimtą ir ne vėliau kaip per 2 darbo dienas pateikia Aprašo 4 priede nurodytos formos paraiškas:</text:span></text:p>
      <text:p text:style-name="P111"><text:span text:style-name="T112">9.1</text:span><text:span text:style-name="T113">. Kultūros paveldo departamentui prie Kultūros ministerijos (jo teritoriniam skyriui);</text:span></text:p>
      <text:p text:style-name="P114"><text:span text:style-name="T115">9.2</text:span><text:span text:style-name="T116">. saugomos teritorijos direkcijai.“;</text:span></text:p>
      <text:p text:style-name="P117"><text:span text:style-name="T118">1.10</text:span><text:span text:style-name="T119">. papildau 9</text:span><text:span text:style-name="T120">1</text:span><text:span text:style-name="T121"><text:s/>punktu ir jį išdėstau taip:</text:span></text:p>
      <text:p text:style-name="P122"><text:span text:style-name="T123">„</text:span><text:span text:style-name="T124">9</text:span><text:span text:style-name="T125">1</text:span><text:span text:style-name="T126">. S</text:span><text:span text:style-name="T127">pecialieji reikalavimai neišduodami, kai</text:span><text:span text:style-name="T128">:</text:span></text:p>
      <text:p text:style-name="P129"><text:span text:style-name="T130">9</text:span><text:span text:style-name="T131">1</text:span><text:span text:style-name="T132">.1</text:span><text:span text:style-name="T133">.<text:s/></text:span><text:span text:style-name="T134">statyba žemės sklype, esančiame urbanizuotoje ir urbanizuojamoje teritorijoje, kuriai neparengti detalieji planai, arba žemės sklype, esančiame neurbanizuotoje ir neurbanizuojamoje teritorijoje, atsižvelgiant į savivaldybės lygmens bendrojo plano ir (ar) vietovės lygmens bendrojo plano, jeigu jis parengtas, sprendinius, yra negalima;</text:span></text:p>
      <text:p text:style-name="P135"><text:span text:style-name="T136">9</text:span><text:span text:style-name="T137">1</text:span><text:span text:style-name="T138">.2</text:span><text:span text:style-name="T139">.<text:s/></text:span><text:span text:style-name="T140">statyba pagal kitus teritorijų planavimo dokumentus ir (ar) kitus galiojančius teisės aktus konkrečiame žemės sklype negalima;</text:span></text:p>
      <text:p text:style-name="P141"><text:span text:style-name="T142">9</text:span><text:span text:style-name="T143">1</text:span><text:span text:style-name="T144">.3</text:span><text:span text:style-name="T145">. projektiniams pasiūlymams (kai juos privaloma rengti) nepritarta statybos techninio reglamento STR 1.04.04:2017 „Statinio projektavimas, projekto ekspertizė“ nustatyta tvarka;“;</text:span></text:p>
      <text:p text:style-name="P146">1.11. pakeičiu 10 punktą ir jį išdėstau taip:</text:p>
      <text:p text:style-name="P147">„10.<text:s/><text:span text:style-name="T148">S</text:span><text:span text:style-name="T149">avivaldybės<text:s/></text:span>administracijos direktorius<text:s/><text:span text:style-name="T150">(jo įgaliotas savivaldybės administracijos valstybės tarnautojas)</text:span><text:span text:style-name="T151">,</text:span><text:span text:style-name="T152"><text:s/></text:span><text:span text:style-name="T153">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text:s/></text:span><text:span text:style-name="T154">specialiuosius architektūros reikalavimus (pagal Aprašo 2 priede nurodytą formą)</text:span><text:span text:style-name="T155">, vadovaudamasis Statybos įstatymo, kitų įstatymų ir teisės aktų, teritorijų planavimo dokumentų nustatytais reikalavimais, parengia Statybos įstatymo 24 straipsnio 7 dalyje nustatyta tvarka.“;</text:span><text:span text:style-name="T156"><text:s/></text:span></text:p>
      <text:p text:style-name="P157"><text:span text:style-name="T158">1.12</text:span><text:span text:style-name="T159">. papildau 10</text:span><text:span text:style-name="T160">1</text:span><text:span text:style-name="T161"><text:s/>punktu ir jį išdėstau taip:</text:span></text:p>
      <text:p text:style-name="P162"><text:span text:style-name="T163">„</text:span><text:span text:style-name="T164">10</text:span><text:span text:style-name="T165">1</text:span><text:span text:style-name="T166">. Savivaldybės<text:s/></text:span>administracijos direktorius<text:s/><text:span text:style-name="T167">(jo įgaliotas savivaldybės administracijos valstybės tarnautojas)</text:span><text:s/><text:span text:style-name="T168">statytojo pageidavimu specialiuosius architektūros reikalavimus parengia ir išduoda, kai</text:span><text:span text:style-name="T169"><text:s/></text:span><text:span text:style-name="T170">rengiami:</text:span></text:p>
      <text:p text:style-name="P171"><text:span text:style-name="T172">10</text:span><text:span text:style-name="T173">1</text:span><text:span text:style-name="T174">.1</text:span><text:span text:style-name="T175">. ypatingųjų, neypatingųjų ir (ar) nesudėtingųjų statinių naujos statybos ir (ar) rekonstravimo projektai;</text:span></text:p>
      <text:p text:style-name="P176"><text:span text:style-name="T177">10</text:span><text:span text:style-name="T178">1</text:span><text:span text:style-name="T179">.2</text:span><text:span text:style-name="T180">. ypatingųjų, neypatingųjų ir (ar) nesudėtingųjų statinių kapitalinio ir (ar) paprasto remonto projektai, kai keičiasi statinio išvaizda; <text:s/></text:span></text:p>
      <text:p text:style-name="P181"><text:span text:style-name="T182">10</text:span><text:span text:style-name="T183">1</text:span><text:span text:style-name="T184">.3</text:span><text:span text:style-name="T185">. ypatingiesiems, neypatingiesiems ir (ar) nesudėtingiesiems statiniams priskirtų pastatų atnaujinimo (modernizavimo) projektai, kai keičiasi pastato išvaizda;“; <text:s/></text:span></text:p>
      <text:p text:style-name="P186"><text:span text:style-name="T187">1.13</text:span><text:span text:style-name="T188">. pakeičiu 11 punktą ir jį išdėstau taip:</text:span></text:p>
      <text:p text:style-name="P189"><text:span text:style-name="T190">„</text:span><text:span text:style-name="T191">11</text:span><text:span text:style-name="T192">.</text:span><text:span text:style-name="T193"><text:s/></text:span><text:span text:style-name="T194">Specialieji architektūros reikalavimai turi būti parengti konkrečiai ir aiškiai, kad pagal juos būtų galima rengti statinio projekto sprendinius.</text:span></text:p>
      <text:p text:style-name="P195"><text:span text:style-name="T196">Išduoti specialieji architektūros reikalavimai keičiami naujais specialiaisiais architektūros reikalavimais Statybos įstatymo 24 straipsnio 8 dalyje nustatyta tvarka savivaldybės administracijos direktoriaus (jo 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pan></text:p>
      <text:p text:style-name="P197"><text:span text:style-name="T198">1.14</text:span><text:span text:style-name="T199">. pakeičiu 12 punktą ir jį išdėstau taip:</text:span></text:p>
      <text:p text:style-name="P200"><text:span text:style-name="T201">„</text:span><text:span text:style-name="T202">12</text:span><text:span text:style-name="T203">.<text:s/></text:span><text:span text:style-name="T204">S</text:span><text:span text:style-name="T205">augomos teritorijos direkcija, gavusi savivaldybės administracijos direktoriaus (jo įgalioto savivaldybės administracijos valstybės tarnautojo) Aprašo 4 priede nurodytos formos paraišką,<text:s/></text:span><text:span text:style-name="T206">s</text:span><text:span text:style-name="T207">pecialiuosius saugomos teritorijos tvarkymo ir apsaugos reikalavimus, taikomus konkrečiam projektuojamam<text:s/></text:span><text:span text:style-name="T208">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text:s/></text:span><text:span text:style-name="T209">Europos ekologinio tinklo „Natura 2000“ teritorijoje,</text:span><text:span text:style-name="T210"><text:s/>atsižvelgusi į<text:s/></text:span><text:span text:style-name="T211">pateiktus projektinius pasiūlymus (kai jie parengti), parengia ir išduoda</text:span><text:span text:style-name="T212"><text:s/>Statybos įstatymo 24 straipsnio 7 dalyje nustatyta tvarka.“;</text:span></text:p>
      <text:p text:style-name="P213"><text:span text:style-name="T214">1.15</text:span><text:span text:style-name="T215">. pakeičiu 13 punktą ir jį išdėstau taip:</text:span></text:p>
      <text:p text:style-name="P216"><text:span text:style-name="T217">„</text:span><text:span text:style-name="T218">13</text:span><text:span text:style-name="T219">.<text:s/></text:span><text:span text:style-name="T220">12 punkte išvardintose saugomose teritorijose jų buferinės apsaugos zonose esantiems k</text:span><text:span text:style-name="T221">ultūros paveldo objektams (nekilnojamosioms kultūros paveldo vertybėms) specialiuosius paveldosaugos reikalavimus nustato Kultūros paveldo departamentas prie Kultūros ministerijos, o Trakų istoriniame nacionaliniame parke ir jo direkcija.“;<text:s/></text:span></text:p>
      <text:p text:style-name="P222"><text:span text:style-name="T223">1.16</text:span><text:span text:style-name="T224">. papildau 13</text:span><text:span text:style-name="T225">1</text:span><text:span text:style-name="T226"><text:s/>punktu:</text:span></text:p>
      <text:p text:style-name="P227"><text:span text:style-name="T228">„</text:span><text:span text:style-name="T229">13</text:span><text:span text:style-name="T230">1</text:span><text:span text:style-name="T231">. Išduoti specialieji saugomos teritorijos tvarkymo ir apsaugos reikalavimai keičiami naujais specialiaisiais saugomos teritorijos tvarkymo ir apsaugos reikalavimais pagal Statybos įstatymo 24 straipsnio 8 dalies nuostatas savivaldybės administracijos direktoriaus ar jo įgalioto 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pan></text:p>
      <text:p text:style-name="P232"><text:span text:style-name="T233">1.17</text:span><text:span text:style-name="T234">. papildau 17 punktu ir jį išdėstau taip:</text:span></text:p>
      <text:p text:style-name="P235"><text:span text:style-name="T236">„</text:span><text:span text:style-name="T237">17</text:span><text:span text:style-name="T238">. Parengti specialieji reikalavimai (</text:span><text:span text:style-name="T239">specialieji architektūros reikalavimai, specialieji saugomos teritorijos tvarkymo ir apsaugos reikalavimai) netaisomi, išskyrus redakcinio pobūdžio klaidų, nekeičiančių specialiųjų reikalavimų esmės, pataisymą. <text:s text:c="2"/></text:span></text:p>
      <text:p text:style-name="P240"><text:span text:style-name="T241">Statytojas, norėdamas keisti išduotus<text:s/></text:span><text:span text:style-name="T242">specialiuosius reikalavimus (</text:span><text:span text:style-name="T243">specialiuosius architektūros reikalavimus, specialiuosius saugomos teritorijos tvarkymo ir apsaugos reikalavimus), teikia savivaldybės administracijai naują prašymą išduoti <text:s/>specialiuosius <text:s/>reikalavimus. Nauji specialieji reikalavimai išduodami Aprašo nustatyta tvarka.“;<text:s/></text:span></text:p>
      <text:p text:style-name="P244"><text:span text:style-name="T245">1.18</text:span><text:span text:style-name="T246">. pakeičiu 1 priedo skyrių „Duomenys apie prašymo pateikėją“ ir jį išdėstau taip:</text:span></text:p>
      <text:p text:style-name="P247"><text:span text:style-name="T248">„</text:span><text:span text:style-name="T249">Duomenys apie prašymo pateikėją</text:span></text:p>
      <text:p text:style-name="P250">Fizinio asmens vardas, pavardė ____________________________________________________________________</text:p>
      <text:p text:style-name="P251"/>
      <text:p text:style-name="P252">Ryšio duomenys</text:p>
      <text:p text:style-name="P253"><text:span text:style-name="T254">El. paštas __________________ tel. _________________ mob. tel. ____________________faks. _______________</text:span><text:span text:style-name="T255">“;</text:span></text:p>
      <text:p text:style-name="P256"/>
      <text:p text:style-name="P257"><text:span text:style-name="T258">1.19</text:span><text:span text:style-name="T259">. pakeičiu 1 priedo skyrių „Duomenys apie statytoją“ ir jį išdėstau taip:</text:span></text:p>
      <text:p text:style-name="P260"><text:span text:style-name="T261">„</text:span><text:span text:style-name="T262">Duomenys apie statytoją</text:span></text:p>
      <text:p text:style-name="P263">Fizinio asmens vardas, pavardė,</text:p>
      <text:p text:style-name="P264">adresas / juridinio asmens<text:s/></text:p>
      <text:p text:style-name="P265">pavadinimas, kodas, buveinės adresas ________________________________________________________________</text:p>
      <text:p text:style-name="P266"/>
      <text:p text:style-name="P267">Ryšio duomenys</text:p>
      <text:p text:style-name="P268"><text:span text:style-name="T269">El. paštas ______________________ tel. ___________________________ mob. tel.<text:s/></text:span><text:span text:style-name="T270">_____________________“;</text:span></text:p>
      <text:p text:style-name="P271"/>
      <text:p text:style-name="P272"><text:span text:style-name="T273">1.20</text:span><text:span text:style-name="T274">. pakeičiu 1 priedo skyrių „Žemės sklypo ir statinio (statinių grupės) duomenys“ ir jį išdėstau taip:</text:span></text:p>
      <text:p text:style-name="P275"><text:span text:style-name="T276">„</text:span><text:span text:style-name="T277">ŽEMĖS SKLYPO IR STATINIO (STATINIŲ GRUPĖS) DUOMENYS</text:span></text:p>
      <text:p text:style-name="P278">Statinio projekto pavadinimas______________________________________________________________________</text:p>
      <text:p text:style-name="P279"><text:span text:style-name="T280">Statinio (pastato) bendrasis plotas, m</text:span><text:span text:style-name="T281">2</text:span><text:span text:style-name="T282">_______________________________________________</text:span></text:p>
      <text:p text:style-name="P283">Statybos rūšis ____________________________________________________________________</text:p>
      <text:p text:style-name="P284"><text:span text:style-name="T285">Atnaujinamas (modernizuojamas)</text:span><text:span text:style-name="T286"><text:s/>Taip _______________________________________________________/ Ne</text:span></text:p>
      <text:p text:style-name="P287">Paskirtis ________________________________________ Būsima paskirtis ________________________________</text:p>
      <text:p text:style-name="P288">Kategorija _______________________________________Būsima kategorija _______________________________</text:p>
      <text:p text:style-name="P289">Žemės sklypo (-ų) <text:s/>kad. Nr. ________________________________________________________________________</text:p>
      <text:soft-page-break/>
      <text:p text:style-name="P290">Unikalus Nr. ____________________________________________________________________________________</text:p>
      <text:p text:style-name="P291"><text:span text:style-name="T292">Adresas (-ai)<text:s/></text:span><text:span text:style-name="T293">(jei suteiktas)</text:span><text:span text:style-name="T294">_________________________________________________________________________</text:span></text:p>
      <text:p text:style-name="P295">Statinio (-ių) statybos metai_________________________________________________________________________</text:p>
      <text:p text:style-name="P296">Saugoma teritorija <text:s/>Taip ________________________________________________________________________ / Ne</text:p>
      <text:p text:style-name="P297">Kultūros paveldo objekto teritorija Taip ___________________________________________________________ / Ne</text:p>
      <text:p text:style-name="P298">Kultūros paveldo vietovė Taip ___________________________________________________________________ / Ne</text:p>
      <text:p text:style-name="P299">Kultūros paveldo statinys Taip _________________________________________________________________ / Ne</text:p>
      <text:p text:style-name="P300">Kultūros paveldo objekto apsaugos zona Taip _____________________________________________________ / Ne<text:s/></text:p>
      <text:p text:style-name="P301"><text:span text:style-name="T302">Kultūros paveldo vietovės apsaugos zona Taip ______________________________________________________ / Ne</text:span></text:p>
      <text:p text:style-name="P303"><text:span text:style-name="T304">Kitų statinių apsaugos zona (-os) Taip____________________________________________________________ / Ne</text:span></text:p>
      <text:p text:style-name="P305">Kitos teritorijos, kuriose taikomi <text:s/>teisės</text:p>
      <text:p text:style-name="P306">aktuose nustatyti norminiai <text:s/>atstumai iki</text:p>
      <text:p text:style-name="P307">kitų statinių ir (ar) objektų arba kitokie<text:s/></text:p>
      <text:p text:style-name="P308">teisės aktuose nustatyti statinių statybos</text:p>
      <text:p text:style-name="P309">ribojimai dėl kitų (esamų) statinių Taip __________________________________________________________ / Ne</text:p>
      <text:p text:style-name="P310"/>
      <text:p text:style-name="P311">Už pateiktų dokumentų ir juose nurodytų duomenų tikrumą atsako statytojas Lietuvos Respublikos įstatymų nustatyta tvarka.</text:p>
      <text:p text:style-name="P312"/>
      <text:p text:style-name="P313"><text:span text:style-name="T314">____________________________________________________________________________________________</text:span><text:span text:style-name="T315">“;</text:span></text:p>
      <text:p text:style-name="P316">(Prašymo pateikėjo vardas, pavardė, parašas, data)</text:p>
      <text:p text:style-name="P317"/>
      <text:p text:style-name="P318"><text:span text:style-name="T319">1.21</text:span><text:span text:style-name="T320">. pakeičiu 2 priedo skyrių „Duomenys apie statytoją“ ir jį išdėstau taip:</text:span></text:p>
      <text:p text:style-name="P321"><text:span text:style-name="T322">„</text:span><text:span text:style-name="T323">Duomenys apie statytoją</text:span></text:p>
      <text:p text:style-name="P324">Fizinio asmens vardas, pavardė,<text:s/></text:p>
      <text:p text:style-name="P325">adresas / juridinio <text:s/>asmens</text:p>
      <text:p text:style-name="P326">pavadinimas, kodas,<text:s/></text:p>
      <text:p text:style-name="P327"><text:span text:style-name="T328">buveinės adresas<text:s/></text:span><text:span text:style-name="T329">__________________________________________________________________“;</text:span></text:p>
      <text:p text:style-name="P330"/>
      <text:p text:style-name="P331"><text:span text:style-name="T332">1.22</text:span><text:span text:style-name="T333">. papildau 2 priedą 12 punktu:</text:span></text:p>
      <text:p text:style-name="P334"><text:span text:style-name="T335">„</text:span><text:span text:style-name="T336">12</text:span><text:span text:style-name="T337">. Kiti reikalavimai<text:s/></text:span><text:span text:style-name="T338">_______________________________________________________“;</text:span></text:p>
      <text:p text:style-name="P339"/>
      <text:p text:style-name="P340">1.23. 2 priedo buvusius 12, 13 ir 14 punktus <text:s/>laikau atitinkamai <text:s/>13, 14 ir 15 punktais;</text:p>
      <text:p text:style-name="P341">1.24. pakeičiu 3 priedo skyrių „Duomenys apie statytoją“ ir jį išdėstau taip:</text:p>
      <text:p text:style-name="P342"><text:span text:style-name="T343">„</text:span><text:span text:style-name="T344">Duomenys apie statytoją</text:span></text:p>
      <text:p text:style-name="P345">Fizinio asmens vardas, pavardė,</text:p>
      <text:p text:style-name="P346">adresas / juridinio asmens</text:p>
      <text:p text:style-name="P347">pavadinimas, kodas,<text:s/></text:p>
      <text:p text:style-name="P348"><text:span text:style-name="T349">buveinės adresas<text:s/></text:span><text:span text:style-name="T350">_________________________________________________________________“;</text:span></text:p>
      <text:p text:style-name="P351"/>
      <text:p text:style-name="P352">1.25. pakeičiu 4 priedo skyrių „Duomenys apie statytoją“ ir jį išdėstau taip:</text:p>
      <text:p text:style-name="P353"><text:span text:style-name="T354">„</text:span><text:span text:style-name="T355">Duomenys apie statytoją</text:span></text:p>
      <text:p text:style-name="P356">Fizinio asmens vardas, pavardė,<text:s/></text:p>
      <text:p text:style-name="P357">adresas / juridinio asmens</text:p>
      <text:p text:style-name="P358">pavadinimas, kodas,</text:p>
      <text:p text:style-name="P359"><text:span text:style-name="T360">buveinės adresas<text:s/></text:span><text:span text:style-name="T361">_________________________________________________________________“;</text:span></text:p>
      <text:p text:style-name="Normal"/>
      <text:p text:style-name="P362">1.26. pakeičiu 5 priedo skyrių „Duomenys apie statytoją“ ir jį išdėstau taip:</text:p>
      <text:p text:style-name="P363"><text:span text:style-name="T364">„</text:span><text:span text:style-name="T365">Duomenys apie statytoją</text:span></text:p>
      <text:p text:style-name="P366">Fizinio asmens vardas, pavardė,<text:s/></text:p>
      <text:p text:style-name="P367">adresas / juridinio asmens<text:s/></text:p>
      <text:p text:style-name="P368">pavadinimas, kodas,<text:s/></text:p>
      <text:p text:style-name="P369"><text:span text:style-name="T370">buveinės adresas _______________________________________________________________________________</text:span><text:span text:style-name="T371">“;</text:span></text:p>
      <text:p text:style-name="P372"/>
      <text:p text:style-name="P373">1.27. pakeičiu 6 priedo 5 punktą ir jį išdėstau taip:</text:p>
      <text:p text:style-name="P374"><text:span text:style-name="T375">„</text:span><text:span text:style-name="T376">5</text:span><text:span text:style-name="T377">. Savivaldybės administracija iš Statybos įstatymo 24 straipsnio 9 dalyje išvardintų specialiuosius architektūros reikalavimus, specialiuosius saugomos teritorijos tvarkymo ir apsaugos reikalavimus ir specialiuosius paveldosaugos reikalavimus</text:span><text:span text:style-name="T378"><text:s/></text:span><text:span text:style-name="T379">išduodančių institucijų įgaliotų atstovų sudaro Komisiją, skiria pirmininką, parengia ir patvirtina Komisijos nuostatus.<text:s/></text:span><text:span text:style-name="T380">Komisijos sekretoriumi skiriamas savivaldybės administracijos valstybės tarnautojas. Komisijos sekretorius nėra Komisijos narys.“;</text:span></text:p>
      <text:p text:style-name="P381">1.28. pakeičiu 6 priedo 6 punktą ir jį išdėstau taip:</text:p>
      <text:p text:style-name="P382">„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383">2. N u s t a t a u, kad šio įsakymo 1.3 ir 1.11 papunkčiai įsigalioja 2017 m. lapkričio 1 d.<text:s/></text:p>
      <text:p text:style-name="P384"/>
      <text:p text:style-name="P385"/>
      <text:p text:style-name="P386"/>
      <text:p text:style-name="P387"><text:span text:style-name="T388">Aplinkos ministras<text:s/></text:span><text:span text:style-name="T389"><text:tab/></text:span><text:span text:style-name="T390"><text:tab/></text:span><text:span text:style-name="T391"><text:tab/></text:span><text:span text:style-name="T392"><text:tab/><text:s text:c="2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7-10-11T06:06:00Z</meta:creation-date>
    <dc:date>2017-10-11T06:06:00Z</dc:date>
    <meta:print-date>2017-09-12T06:25:00Z</meta:print-date>
    <meta:template xlink:href="Normal.dotm" xlink:type="simple"/>
    <meta:editing-cycles>2</meta:editing-cycles>
    <meta:editing-duration>PT0S</meta:editing-duration>
    <meta:document-statistic meta:page-count="6" meta:paragraph-count="363" meta:word-count="2174" meta:character-count="17819" meta:row-count="410" meta:non-whitespace-character-count="16008"/>
  </office:meta>
</office:document-meta>
</file>