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12pt" style:font-size-asian="12pt" fo:language="lt" fo:country="LT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ing2" style:family="paragraph">
      <style:paragraph-properties style:line-height-at-least="0.1666in"/>
    </style:style>
    <style:style style:name="P18" style:parent-style-name="Heading2" style:family="paragraph">
      <style:paragraph-properties style:line-height-at-least="0.1666in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style:line-height-at-least="0.1666in"/>
      <style:text-properties fo:font-size="12pt" style:font-size-asian="12pt" style:font-size-complex="12pt" fo:language="lt" fo:country="LT"/>
    </style:style>
    <style:style style:name="P21" style:parent-style-name="Normal" style:family="paragraph">
      <style:paragraph-properties fo:text-align="center" style:line-height-at-least="0.1666in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style:line-height-at-least="0.1666in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 style:line-height-at-least="0.1666in"/>
      <style:text-properties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background-color="#FFFFFF" fo:language="lt" fo:country="LT" style:language-asian="lt" style:country-asian="LT"/>
    </style:style>
    <style:style style:name="P29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style:line-height-at-least="0.1666in" fo:text-indent="0.4923in"/>
      <style:text-properties fo:font-size="12pt" style:font-size-asian="12pt" style:font-size-complex="12pt" fo:language="lt" fo:country="LT"/>
    </style:style>
    <style:style style:name="P40" style:parent-style-name="Normal" style:family="paragraph">
      <style:paragraph-properties style:line-height-at-least="0.1666in"/>
      <style:text-properties fo:font-size="12pt" style:font-size-asian="12pt" style:font-size-complex="12pt" fo:language="lt" fo:country="LT"/>
    </style:style>
    <style:style style:name="P41" style:parent-style-name="Normal" style:family="paragraph">
      <style:paragraph-properties style:line-height-at-least="0.1666in"/>
      <style:text-properties fo:font-size="12pt" style:font-size-asian="12pt" style:font-size-complex="12pt" fo:language="lt" fo:country="LT"/>
    </style:style>
    <style:style style:name="P42" style:parent-style-name="Normal" style:family="paragraph">
      <style:paragraph-properties style:line-height-at-least="0.1666in"/>
      <style:text-properties fo:font-size="12pt" style:font-size-asian="12pt" style:font-size-complex="12pt"/>
    </style:style>
    <style:style style:name="P43" style:parent-style-name="Normal" style:family="paragraph">
      <style:paragraph-properties fo:text-align="center" style:line-height-at-least="0.1666in"/>
      <style:text-properties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Joniškio rajono savivaldybės<text:line-break/>MERAS</text:p>
          </table:table-cell>
        </table:table-row>
        <table:table-row table:style-name="TableRow15">
          <table:table-cell table:style-name="TableCell16">
            <text:h text:style-name="P17" text:outline-level="2"/>
            <text:h text:style-name="P18" text:outline-level="2">POTVARKIS</text:h>
          </table:table-cell>
        </table:table-row>
      </table:table>
      <text:p text:style-name="P19">DĖL<text:s/>PROJEKTO ĮGYVENDINIMO<text:s/>GRUPĖS SUDARYMO</text:p>
      <text:p text:style-name="P20"/>
      <text:p text:style-name="P21">2021<text:s/>m.<text:s/>kovo<text:s/>19<text:s/>d. Nr.<text:s/>M-12</text:p>
      <text:p text:style-name="P22">Joniškis</text:p>
      <text:p text:style-name="P23"/>
      <text:p text:style-name="P24">Vadovaudamasis Lietuvos Respublikos vietos savivaldos įstatymo 20 straipsnio<text:s/>3 dalies 2 punktu<text:s/>ir<text:s/>5 dalimi:</text:p>
      <text:p text:style-name="P25"><text:span text:style-name="T26">1.<text:s/></text:span><text:span text:style-name="T27">S u d a r a u projekto įgyvendinimo grupę parengti<text:s/></text:span><text:span text:style-name="T28">naujo sporto komplekso statybos <text:s/>įgyvendinimo koncepciją:<text:s/></text:span></text:p>
      <text:p text:style-name="P29">Valė Kulvinskienė, Joniškio rajono savivaldybės<text:s/>administracijos<text:s/>direktorė, darbo grupės vadovė;</text:p>
      <text:p text:style-name="P30">Vilija Aleksienė,<text:s/>Joniškio rajono savivaldybės<text:s/>administracijos Ekonominės plėtros ir investicijų<text:s/>skyriaus<text:s/>vedėja;</text:p>
      <text:p text:style-name="P31">Tomas Aleknavičius, Joniškio sporto centro direktorius;</text:p>
      <text:p text:style-name="P32">Daina Armonavičienė,<text:s/>Joniškio rajono savivaldybės<text:s/>jaunimo reikalų koordinatorė;</text:p>
      <text:p text:style-name="P33">Daiva Bičkienė,<text:s/>Joniškio rajono savivaldybės<text:s/>administracijos Architektūros ir teritorijų planavimo skyriaus vedėja;</text:p>
      <text:p text:style-name="P34">Egidija Daunorienė,<text:s/>Joniškio rajono savivaldybės<text:s/>administracijos Ekonominės plėtros ir investicijų<text:s/>skyriaus<text:s/>vyriausioji specialistė;</text:p>
      <text:p text:style-name="P35">Alma Kalninytė, Joniškio rajono savivaldybės administracijos Teisės ir metrikacijos skyriaus Viešųjų pirkimų poskyrio specialistė;</text:p>
      <text:p text:style-name="P36">Artūras Pališkevičius,<text:s/>Joniškio rajono savivaldybės<text:s/>administracijos Ekonominės plėtros ir investicijų<text:s/>skyriaus<text:s/>vyriausiasis specialistas;</text:p>
      <text:p text:style-name="P37">Gerda Petrėnaitė, Joniškio rajono savivaldybės administracijos Teisės ir metrikacijos skyriaus vyriausioji specialistė;</text:p>
      <text:p text:style-name="P38">Agnė Valaitienė, Joniškio rajono savivaldybės administracijos Teisės ir metrikacijos skyriaus vedėja.</text:p>
      <text:p text:style-name="P39">2. N u r o d a u šio potvarkio 1 punktu sudarytai projekto įgyvendinimo grupei pateikti savivaldybės merui naujo sporto komplekso statybos įgyvendinimo koncepciją ir preliminarų dokumentų paketo projektą, susijusį su jos įgyvendinimu.<text:s/></text:p>
      <text:p text:style-name="P40"/>
      <text:p text:style-name="P41"/>
      <text:p text:style-name="P42">Savivaldybės meras<text:tab/><text:tab/><text:tab/><text:tab/><text:tab/><text:tab/><text:tab/><text:tab/><text:tab/>Vitalijus Gail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n" fo:country="US" style:language-asian="en" style:country-asian="US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font-size="12pt" style:font-size-asian="12pt" style:font-size-complex="12pt" fo:language="lt" fo:country="L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 style:language-asian="en" style:country-asian="US" style:language-complex="ar" style:country-complex="SA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style:language-asian="lt" style:country-asian="LT" fo:hyphenate="false"/>
    </style:style>
    <style:style style:name="SubtitleChar" style:display-name="Subtitle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en" style:country-asian="US"/>
    </style:style>
    <style:style style:name="HeaderChar" style:display-name="Header Char" style:family="text" style:parent-style-name="DefaultParagraphFont">
      <style:text-properties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fo:language="lt" fo:country="LT" style:language-asian="lt" style:country-asian="LT" fo:hyphenate="false"/>
    </style:style>
    <style:style style:name="Heading1Char" style:display-name="Heading 1 Char" style:family="text" style:parent-style-name="DefaultParagraphFont">
      <style:text-properties fo:font-size="12pt" style:font-size-asian="12pt" style:language-asian="en" style:country-asian="US" style:language-complex="ar" style:country-complex="SA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916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6298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fo:font-size="12pt" style:font-size-asian="12pt" style:font-size-complex="12pt" fo:language="lt" fo:country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ima B.</meta:initial-creator>
    <dc:creator>adlibuser</dc:creator>
    <meta:creation-date>2021-04-15T10:35:00Z</meta:creation-date>
    <dc:date>2021-04-15T10:35:00Z</dc:date>
    <meta:print-date>2021-03-02T06:49:00Z</meta:print-date>
    <meta:template xlink:href="Administratoriaus%20isakymas.dot" xlink:type="simple"/>
    <meta:editing-cycles>2</meta:editing-cycles>
    <meta:editing-duration>PT0S</meta:editing-duration>
    <meta:document-statistic meta:page-count="1" meta:paragraph-count="41" meta:word-count="241" meta:character-count="1684" meta:row-count="87" meta:non-whitespace-character-count="1484"/>
  </office:meta>
</office:document-meta>
</file>