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line-height="150%"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text-position="super 66.6%"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text-position="super 66.6%" style:font-size-complex="12pt" fo:background-color="#FFFFFF"/>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text-position="super 66.6%"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style:font-weight-complex="bold"/>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line-height="150%" fo:text-indent="0.5in">
        <style:tab-stops>
          <style:tab-stop style:type="left" style:position="0.6895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line-height="150%" fo:text-indent="0.5in">
        <style:tab-stops>
          <style:tab-stop style:type="left" style:position="0.6895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text-position="super 66.6%"/>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text-align="justify" fo:line-height="150%" fo:margin-left="1.7722in" fo:text-indent="-1.2722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text-position="super 66.6%"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tab-stops>
          <style:tab-stop style:type="left" style:position="0.5909in"/>
        </style:tab-stops>
      </style:paragraph-properties>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text-position="super 66.6%"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margin-left="1.7722in" fo:text-indent="-1.272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text-position="super 66.6%"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5909in"/>
        </style:tab-stops>
      </style:paragraph-properties>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style:vertical-align="baseline"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text-position="super 66.6%"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text-position="super 66.6%"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P384" style:parent-style-name="Normal" style:family="paragraph">
      <style:paragraph-properties fo:text-align="justify" fo:line-height="150%" fo:text-indent="0.5in">
        <style:tab-stops>
          <style:tab-stop style:type="left" style:position="0.5909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style="italic" style:font-style-asian="italic" style:font-size-complex="12pt"/>
    </style:style>
    <style:style style:name="P404" style:parent-style-name="Normal" style:family="paragraph">
      <style:paragraph-properties fo:line-height="150%"/>
      <style:text-properties fo:font-style="italic" style:font-style-asian="italic" style:font-size-complex="12pt"/>
    </style:style>
    <style:style style:name="P405" style:parent-style-name="Normal" style:family="paragraph">
      <style:paragraph-properties fo:line-height="150%"/>
      <style:text-properties fo:font-style="italic" style:font-style-asian="italic" style:font-size-complex="12pt"/>
    </style:style>
    <style:style style:name="P406" style:parent-style-name="Normal" style:family="paragraph">
      <style:paragraph-properties fo:line-height="150%"/>
    </style:style>
    <style:style style:name="P407" style:parent-style-name="Normal" style:family="paragraph">
      <style:paragraph-properties>
        <style:tab-stops>
          <style:tab-stop style:type="right" style:position="6.4972in"/>
        </style:tab-stops>
      </style:paragraph-properties>
    </style:style>
    <style:style style:name="T408" style:parent-style-name="DefaultParagraphFont" style:family="text">
      <style:text-properties fo:language="en" fo:country="US"/>
    </style:style>
    <style:style style:name="T409" style:parent-style-name="DefaultParagraphFont" style:family="text">
      <style:text-properties fo:text-transform="uppercase"/>
    </style:style>
    <style:style style:name="T4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53, 113, 256, 276, 334, 357</text:span><text:span text:style-name="T15">1</text:span><text:span text:style-name="T16">, 364, 589 STRAIPSNIŲ PAKEITIMO IR KODEKSO PAPILDYMO 334</text:span><text:span text:style-name="T17">1</text:span><text:span text:style-name="T18">, 369</text:span><text:span text:style-name="T19">1</text:span><text:span text:style-name="T20"><text:s/>STRAIPSNIAIS</text:span></text:p>
      <text:p text:style-name="P21"><text:span text:style-name="T22">ĮSTATYMAS</text:span></text:p>
      <text:p text:style-name="P23"/>
      <text:p text:style-name="P24"><text:span text:style-name="T25">2026</text:span><text:span text:style-name="T26"><text:s/>m.<text:s/></text:span><text:span text:style-name="T27">birželio</text:span><text:span text:style-name="T28"><text:s/></text:span><text:span text:style-name="T29">25</text:span><text:span text:style-name="T30"><text:s/>d. Nr.<text:s/></text:span><text:span text:style-name="T31">XV-1071</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2 straipsnio pakeitimas</text:span></text:p>
        <text:p text:style-name="P40"><text:span text:style-name="T41">Pakeisti<text:s/></text:span><text:span text:style-name="T42">12 straipsnio 1 dalį ir ją išdėstyti taip:</text:span></text:p>
        <text:p text:style-name="P43"><text:span text:style-name="T44">„</text:span><text:span text:style-name="T45">1</text:span><text:span text:style-name="T46">. Jeigu padaryta mažai<text:s/></text:span><text:span text:style-name="T47">pavojinga administracinio nusižengimo požymių turinti veika ir šio kodekso 22 straipsnio 2 dalies 1 punkte nurodytą administracinės nuobaudos paskirtį galima įgyvendinti netraukiant asmens administracinėn atsakomybėn, teisę pradėti administracinio nusiženg</text:span><text:span text:style-name="T48">imo teiseną turintis pareigūnas gali jos nepradėti ir pareikšti asmeniui žodinę pastabą. Šio straipsnio nuostatos gali būti taikomos asmeniui padarius šio kodekso 85 straipsnio 1 ir 4<text:s/></text:span><text:soft-page-break/><text:span text:style-name="T49">dalyse, 86 straipsnyje, 88 straipsnio 1 dalyje, 89 straipsnio 1 dalyje,<text:s/></text:span><text:span text:style-name="T50">90 straipsnio 1, 2 ir 6 dalyse, 92 straipsnio 1 ir 2 dalyse, 93 straipsnio 1, 3, 5, 7, 8 ir 9 dalyse, 108 straipsnyje, 124 straipsnio 1 dalyje, 126 straipsnio 1 dalyje, 140 straipsnio 1 dalyje, 146 straipsnio 1 dalyje, 152 straipsnio 1 dalyje, 153 straipsn</text:span><text:span text:style-name="T51">io 1 dalyje, 154 straipsnio 1 dalyje, 155 straipsnio 1 dalyje, 161 straipsnio 1 dalyje, 164 straipsnio 1 dalyje, 187 straipsnio 1 ir 2 dalyse, 189 straipsnio 1 dalyje, 192 straipsnio 1 dalyje, 205 straipsnio 1 dalyje, 212 straipsnio 1 dalyje, 213 straipsni</text:span><text:span text:style-name="T52">o 1 dalyje, 217</text:span><text:span text:style-name="T53">2</text:span><text:span text:style-name="T54"><text:s/>straipsnio 1 dalyje, 228 straipsnyje, 235 straipsnio 3 dalyje, 246 straipsnio 1 dalyje, 247 straipsnio 1 ir 2 dalyse, 258 straipsnyje, 261 straipsnio 1 dalyje,  278 straipsnyje, 279 straipsnio 1 dalyje, 283 straipsnyje, 284 straipsnio 1 da</text:span><text:span text:style-name="T55">lyje, 287 straipsnyje, 291 straipsnio 1 dalyje, 294 straipsnyje, 295 straipsnio 4 ir 5 dalyse, 296 straipsnio 1 dalyje, 297 straipsnio 1 dalyje, 299 straipsnio 1 dalyje, 305 straipsnio 1 ir 4 dalyse, 325 straipsnyje, 327 straipsnio 1 ir 3 dalyse, 333 strai</text:span><text:span text:style-name="T56">psnio 1 dalyje,<text:s/></text:span><text:span text:style-name="T57">334 straipsnio 1 dalyje,</text:span><text:span text:style-name="T58"><text:s/>334</text:span><text:span text:style-name="T59">1</text:span><text:span text:style-name="T60"><text:s/>straipsnio 1 dalyje, 340 straipsnyje, 346 straipsnio 1 dalyje, 366 straipsnio 1 dalyje, 368 straipsnio 1 dalyje, 373 straipsnio 1 dalyje, 375, 402, 404 straipsniuose, 406 straipsnio 6 dalyje, 409 straipsnyje, 4</text:span><text:span text:style-name="T61">13 straipsnio 1 dalyje, 416 straipsnio 1 dalyje, 417 straipsnio 7 dalyje, 428 straipsnio 6 dalyje, 445 straipsnio 1 dalyje, 477 straipsnio 1, 3 ir 5 dalyse, 492 straipsnio 1 dalyje, 519 straipsnio 1 dalyje, 520 straipsnyje, 523 straipsnio 1 dalyje, 525 str</text:span><text:span text:style-name="T62">aipsnio 1 dalyje, 528 straipsnio 1 dalyje, 530 straipsnio 1 dalyje, 544 straipsnio<text:s/></text:span><text:soft-page-break/><text:span text:style-name="T63">1 ir 4 dalyse, 545 straipsnio 1 ir 2 dalyse, 548 straipsnio 3 dalyje numatytų administracinių nusižengimų požymių turinčias veikas.“</text:span></text:p>
        <text:p text:style-name="P64"/>
        <text:p text:style-name="P65"><text:span text:style-name="T66">2</text:span><text:span text:style-name="T67"><text:s/>straipsnis.<text:s/></text:span><text:span text:style-name="T68">53 straipsnio p</text:span><text:span text:style-name="T69">akeitimas</text:span></text:p>
        <text:p text:style-name="P70"><text:span text:style-name="T71">1</text:span><text:span text:style-name="T72">. Pakeisti 53 straipsnio 1 dalį ir ją išdėstyti taip:</text:span></text:p>
        <text:p text:style-name="P73"><text:span text:style-name="T74">„</text:span><text:span text:style-name="T75">1</text:span><text:span text:style-name="T76">. Ūkinės ir (ar) kitokios veiklos vykdymas, objektų naudojimas nenustačius įstatymuose nurodytų sanitarinės apsaugos, aerodromo triukšmo apsauginių zonų ir neįregistravus šių zonų<text:s/></text:span><text:span text:style-name="T77">Nekilnojamojo turto registrų informacinėje sistemoje</text:span></text:p>
        <text:p text:style-name="P78"><text:span text:style-name="T79">užtraukia baudą asmenims nuo dviejų šimtų penkiasdešimt iki keturių šimtų eurų ir juridinių asmenų vadovams ar kitiems atsakingiems asmenims – nuo keturių šimtų penkiasdešimt iki aštuonių šimtų penkiasde</text:span><text:span text:style-name="T80">šimt eurų.“</text:span></text:p>
        <text:p text:style-name="P81"><text:span text:style-name="T82">2</text:span><text:span text:style-name="T83">. Pakeisti 53 straipsnio 3 dalį ir ją išdėstyti taip:</text:span></text:p>
        <text:p text:style-name="P84"><text:span text:style-name="T85">„</text:span><text:span text:style-name="T86">3</text:span><text:span text:style-name="T87">. Prašymo įregistruoti nustatytas sanitarinės apsaugos, aerodromo triukšmo apsaugines zonas Nekilnojamojo turto registrų informacinėje sistemoje per įstatymuose nustatytą<text:s/></text:span><text:span text:style-name="T88">terminą nepateikimas, kai šį prašymą turi pateikti asmuo, suinteresuotas ūkinės ir (ar) kitokios veiklos, dėl kurios nustatytos šios sanitarinės apsaugos, aerodromo triukšmo apsauginės zonos, vykdymu,</text:span></text:p>
        <text:p text:style-name="P89"><text:span text:style-name="T90">užtraukia baudą asmenims nuo vieno šimto penkiasdešimt<text:s/></text:span><text:span text:style-name="T91">iki keturių šimtų eurų ir juridinių asmenų vadovams ar kitiems atsakingiems asmenims – nuo dviejų šimtų penkiasdešimt iki šešių šimtų penkiasdešimt eurų.“</text:span></text:p>
        <text:p text:style-name="P92"/>
        <text:p text:style-name="P93"><text:span text:style-name="T94">3</text:span><text:span text:style-name="T95"><text:s/>straipsnis.<text:s/></text:span><text:span text:style-name="T96">113 straipsnio pakeitimas</text:span></text:p>
        <text:p text:style-name="P97"><text:span text:style-name="T98">Pakeisti<text:s/></text:span><text:span text:style-name="T99">113 straipsnio 1 dalį ir ją išdėstyti t</text:span><text:span text:style-name="T100">aip:</text:span></text:p>
        <text:p text:style-name="P101"><text:span text:style-name="T102">„</text:span><text:span text:style-name="T103">1</text:span><text:span text:style-name="T104">. Valstybinio<text:s/></text:span><text:span text:style-name="T105">g</text:span><text:span text:style-name="T106">lobalinės padėties nustatymo sistemos</text:span><text:span text:style-name="T107"><text:s/></text:span><text:span text:style-name="T108">nulinės, pirmos ir antros tikslumo klasių tinklo, valstybinio vertikaliojo pirmos, antros ir trečios tikslumo klasių tinklo, valstybinio gravimetrinio tinklo, Lietuvos Respublikos globalinės pad</text:span><text:span text:style-name="T109">ėties nustatymo sistemos nuolatinių stočių tinklo</text:span><text:span text:style-name="T110"><text:s/></text:span><text:span text:style-name="T111">geodezinio punkto sunaikinimas arba sugadinimas</text:span></text:p>
        <text:p text:style-name="P112">užtraukia įspėjimą arba baudą nuo vieno šimto iki trijų šimtų eurų.“</text:p>
        <text:p text:style-name="P113"/>
        <text:p text:style-name="P114"><text:span text:style-name="T115">4</text:span><text:span text:style-name="T116"><text:s/>straipsnis.<text:s/></text:span><text:span text:style-name="T117">256 straipsnio pakeitimas</text:span></text:p>
        <text:p text:style-name="P118"><text:span text:style-name="T119">1</text:span><text:span text:style-name="T120">. Pakeisti 256 straipsnio 1 dalį<text:s/></text:span><text:span text:style-name="T121">ir ją išdėstyti taip:</text:span></text:p>
        <text:p text:style-name="P122"><text:span text:style-name="T123">„</text:span><text:span text:style-name="T124">1</text:span><text:span text:style-name="T125">. Prašymo įregistruoti nustatytas Lietuvos Respublikos specialiųjų žemės naudojimo sąlygų įstatyme nurodytas teritorijas, kuriose taikomos specialiosios žemės naudojimo sąlygos, Nekilnojamojo turto<text:s/></text:span><text:span text:style-name="T126">registrų informacinėje sistemoje</text:span><text:span text:style-name="T127"><text:s/>per įstatymuose nustatytą terminą nepateikimas, kai šį prašymą turi pateikti asmuo, suinteresuotas ūkinės ir (ar) kitokios veiklos, dėl kurios nustatytos šios Lietuvos Respublikos specialiųjų žemės naudojimo sąlygų įstatyme nurodytos teritorijos, vykdymu,</text:span></text:p>
        <text:p text:style-name="P128"><text:span text:style-name="T129">užtraukia baudą asmenims nuo vieno šimto penkiasdešimt iki trijų šimtų eurų ir juridinių asmenų vadovams ar kitiems atsakingiems asmenims – nuo trijų šimtų penkiasdešimt iki šešių šimtų penkiasdešimt eurų.“</text:span></text:p>
        <text:p text:style-name="P130"><text:span text:style-name="T131">2</text:span><text:span text:style-name="T132">. Pakeisti 256 straipsnio 3 dalį ir ją<text:s/></text:span><text:span text:style-name="T133">išdėstyti taip:</text:span></text:p>
        <text:p text:style-name="P134"><text:span text:style-name="T135">„</text:span><text:span text:style-name="T136">3</text:span><text:span text:style-name="T137">. Ūkinės ir (ar) kitokios veiklos vykdymas, objektų naudojimas nenustačius Lietuvos Respublikos specialiųjų žemės naudojimo sąlygų įstatyme nurodytų teritorijų, kuriose taikomos specialiosios žemės naudojimo sąlygos, ir neįregistravus j</text:span><text:span text:style-name="T138">ų Nekilnojamojo turto registrų informacinėje sistemoje</text:span></text:p>
        <text:p text:style-name="P139"><text:span text:style-name="T140">užtraukia baudą asmenims nuo dviejų šimtų penkiasdešimt iki keturių šimtų eurų ir juridinių asmenų vadovams ar kitiems atsakingiems asmenims – nuo keturių šimtų penkiasdešimt iki aštuonių šimtų penkias</text:span><text:span text:style-name="T141">dešimt eurų.“</text:span></text:p>
        <text:p text:style-name="P142"/>
        <text:p text:style-name="P143"><text:span text:style-name="T144">5</text:span><text:span text:style-name="T145"><text:s/>straipsnis.<text:s/></text:span><text:span text:style-name="T146">276 straipsnio pakeitimas</text:span></text:p>
        <text:p text:style-name="P147">Pakeisti 276 straipsnio 2 dalį ir ją išdėstyti taip:</text:p>
        <text:p text:style-name="P148"><text:span text:style-name="T149">„</text:span><text:span text:style-name="T150">2</text:span><text:span text:style-name="T151">. Miško savininko pareigos per nustatytą terminą įrašyti įveisto miško duomenis į<text:s/></text:span><text:span text:style-name="T152">Miškų registro informacinę sistemą</text:span><text:span text:style-name="T153"><text:s/>nevykdymas, miš</text:span><text:span text:style-name="T154">ko savininko pareigos per nustatytą terminą patikslinti žemės sklypo, kuriame įveistas miškas, kadastro duomenis Nekilnojamojo turto registrų informacinėje sistemoje nevykdymas</text:span></text:p>
        <text:p text:style-name="P155">užtraukia įspėjimą arba baudą asmenims nuo trisdešimt iki devyniasdešimt eurų ir baudą juridinių asmenų vadovams ar kitiems atsakingiems asmenims – nuo šešiasdešimt iki vieno šimto dvidešimt eurų.“</text:p>
        <text:p text:style-name="P156"/>
        <text:p text:style-name="P157"><text:span text:style-name="T158">6</text:span><text:span text:style-name="T159"><text:s/>straipsnis.<text:s/></text:span><text:span text:style-name="T160">334 straipsnio pakeitimas</text:span></text:p>
        <text:p text:style-name="P161"><text:span text:style-name="T162">Pakeisti 334 straipsnį ir jį išdėstyti taip:</text:span></text:p>
        <text:p text:style-name="P163">„<text:span text:style-name="T164">334</text:span><text:span text:style-name="T165"><text:s/>straipsnis.<text:s/></text:span><text:span text:style-name="T166">Matininko ir<text:s/></text:span><text:span text:style-name="T167">žemėtvarkos planavimo dokumentus rengiančio asmens veiklos pažeidimai</text:span></text:p>
        <text:p text:style-name="P168"><text:span text:style-name="T169">1</text:span><text:span text:style-name="T170">. Darbų, nurodytų Lietuvos Respublikos nekilnojamųjų daiktų kadastrinių matavimų įstatymo 15 straipsnio 6 dalyje, vykdymą ir šiems darbams vykdyti naudojamų prietaisų ir įrangos nau</text:span><text:span text:style-name="T171">dojimo reikalavimus reglamentuojančių teisės aktų,<text:s/></text:span><text:span text:style-name="T172">žemėtvarkos<text:s/></text:span><text:span text:style-name="T173">planavimo</text:span><text:span text:style-name="T174"><text:s/>dokumentų rengimo tvarką reglamentuojančių<text:s/></text:span><text:span text:style-name="T175">teisės</text:span><text:span text:style-name="T176"><text:s/>aktų<text:s/></text:span><text:span text:style-name="T177">pažeidimas, kuris nesukelia pagrindo žalai užsakovui ir (ar) tretiesiems asmenims atsirasti arba dėl kurio atsirado arba galėjo<text:s/></text:span><text:span text:style-name="T178">atsirasti žala užsakovui ir (ar) tretiesiems asmenims, tačiau dėl kurio nebuvo apribota užsakovo ir (ar) trečiųjų asmenų teisė valdyti turtą, juo naudotis ir (ar) disponuoti,<text:s/></text:span></text:p>
        <text:p text:style-name="P179"><text:span text:style-name="T180">užtraukia baudą matininkams, žemėtvarkos planavimo dokumentus rengiantiems asmen</text:span><text:span text:style-name="T181">ims nuo penkiasdešimt iki vieno šimto penkiasdešimt eurų.</text:span></text:p>
        <text:p text:style-name="P182"><text:span text:style-name="T183">2</text:span><text:span text:style-name="T184">. Šio straipsnio 1 dalyje numatytas administracinis nusižengimas, padarytas pakartotinai,</text:span></text:p>
        <text:p text:style-name="P185"><text:span text:style-name="T186">užtraukia baudą matininkams, žemėtvarkos planavimo dokumentus rengiantiems asmenims nuo vieno šimto<text:s/></text:span><text:span text:style-name="T187">penkiasdešimt iki trijų šimtų eurų.</text:span></text:p>
        <text:p text:style-name="P188"><text:span text:style-name="T189">3</text:span><text:span text:style-name="T190">. Darbų, nurodytų Nekilnojamųjų daiktų kadastrinių matavimų įstatymo 15 straipsnio 6 dalyje, vykdymą ir šiems darbams vykdyti naudojamų prietaisų ir įrangos naudojimo reikalavimus reglamentuojančių teisės aktų ir<text:s/></text:span><text:span text:style-name="T191">že</text:span><text:span text:style-name="T192">mėtvarkos<text:s/></text:span><text:span text:style-name="T193">planavimo</text:span><text:span text:style-name="T194"><text:s/>dokumentų rengimo tvarką reglamentuojančių<text:s/></text:span><text:span text:style-name="T195">teisės</text:span><text:span text:style-name="T196"><text:s/>aktų<text:s/></text:span><text:span text:style-name="T197">pažeidimas, kuris padarė žalą užsakovui ir (ar) tretiesiems asmenims ir dėl kurio buvo apribota užsakovo ir (ar) trečiųjų asmenų teisė valdyti turtą, juo naudotis ir (ar) disponuoti</text:span><text:span text:style-name="T198">,<text:s/></text:span></text:p>
        <text:p text:style-name="P199"><text:span text:style-name="T200">užtraukia baudą matininkams, žemėtvarkos planavimo dokumentus rengiantiems asmenims nuo vieno šimto penkiasdešimt iki trijų šimtų eurų.</text:span></text:p>
        <text:p text:style-name="P201"><text:span text:style-name="T202">4</text:span><text:span text:style-name="T203">. Šio straipsnio 3 dalyje numatytas administracinis nusižengimas, padarytas pakartotinai,</text:span></text:p>
        <text:p text:style-name="P204"><text:span text:style-name="T205">užtraukia baudą matini</text:span><text:span text:style-name="T206">nkams, žemėtvarkos planavimo dokumentus rengiantiems asmenims nuo trijų šimtų iki šešių šimtų eurų.</text:span>“</text:p>
        <text:p text:style-name="P207"/>
        <text:p text:style-name="P208"><text:span text:style-name="T209">7</text:span><text:span text:style-name="T210"><text:s/>straipsnis.<text:s/></text:span><text:span text:style-name="T211">Kodekso papildymas 334</text:span><text:span text:style-name="T212">1</text:span><text:span text:style-name="T213"><text:s/>straipsniu</text:span></text:p>
        <text:p text:style-name="P214"><text:span text:style-name="T215">Papildyti Kodeksą 334</text:span><text:span text:style-name="T216">1</text:span><text:span text:style-name="T217"><text:s/>straipsniu:</text:span></text:p>
        <text:p text:style-name="P218"><text:span text:style-name="T219">„</text:span><text:span text:style-name="T220">334</text:span><text:span text:style-name="T221">1</text:span><text:span text:style-name="T222"><text:s/>straipsnis.<text:s/></text:span><text:span text:style-name="T223">Geodezininko veiklos pažeidimai</text:span></text:p>
        <text:p text:style-name="P224"><text:span text:style-name="T225">1</text:span><text:span text:style-name="T226">. Geodezijos ir erdvinių duomenų tvarkymo darbų, nurodytų Lietuvos Respublikos geodezijos</text:span><text:span text:style-name="T227"><text:s/>ir erdvinių duomenų įstatymo 12 straipsnio 6 dalyje,<text:s/></text:span><text:span text:style-name="T228">vykdymą<text:s/></text:span><text:span text:style-name="T229">ir šiems darbams vykdyti naudojamų prietaisų ir įrangos naudojimo reikalavimus reglamentuojančių teisės<text:s/></text:span><text:span text:style-name="T230">aktų pažeidimas,<text:s/></text:span><text:span text:style-name="T231">kuris nesukelia pagrindo žalai<text:s/></text:span><text:span text:style-name="T232">užsakovui ir (ar)<text:s/></text:span><text:span text:style-name="T233">tretiesiems asmenims atsirasti arba dėl kurio<text:s/></text:span><text:span text:style-name="T234">atsirado arba<text:s/></text:span><text:span text:style-name="T235">galėjo atsirasti</text:span><text:span text:style-name="T236"><text:s/></text:span><text:span text:style-name="T237">žala<text:s/></text:span><text:span text:style-name="T238">užsakovui ir (ar)<text:s/></text:span><text:span text:style-name="T239">tretiesiems asmenims, tačiau dėl kurio nebuvo apribota<text:s/></text:span><text:span text:style-name="T240">užsakovo ir (ar)<text:s/></text:span><text:span text:style-name="T241">trečiųjų asmenų te</text:span><text:span text:style-name="T242">isė valdyti turtą, juo naudotis ir (ar) disponuoti,</text:span></text:p>
        <text:p text:style-name="P243"><text:span text:style-name="T244">užtraukia baudą geodezininkams nuo penkiasdešimt iki vieno šimto penkiasdešimt eurų.</text:span></text:p>
        <text:p text:style-name="P245"><text:span text:style-name="T246">2</text:span><text:span text:style-name="T247">. Šio straipsnio 1 dalyje numatytas administracinis nusižengimas, padarytas pakartotinai,</text:span></text:p>
        <text:p text:style-name="P248"><text:span text:style-name="T249">užtraukia baudą<text:s/></text:span><text:span text:style-name="T250">geodezininkams nuo vieno šimto penkiasdešimt iki trijų šimtų eurų.</text:span></text:p>
        <text:p text:style-name="P251"><text:span text:style-name="T252">3</text:span><text:span text:style-name="T253">. Geodezijos ir erdvinių duomenų tvarkymo darbų, nurodytų Geodezijos ir erdvinių duomenų įstatymo 12 straipsnio 6 dalyje,<text:s/></text:span><text:span text:style-name="T254">vykdymą<text:s/></text:span><text:span text:style-name="T255">ir šiems darbams vykdyti naudojamų prietaisų ir įrangos naudojimo reikalavimus reglamentuojančių teisės aktų pažeidimas,<text:s/></text:span><text:span text:style-name="T256">dėl kurio buvo apribota<text:s/></text:span><text:span text:style-name="T257">užsakovo ir (ar)<text:s/></text:span><text:span text:style-name="T258">trečiųjų asmenų teisė valdyti turtą, juo naudotis ir (ar) disponuoti,</text:span></text:p>
        <text:p text:style-name="P259"><text:span text:style-name="T260">užtraukia baudą geodezin</text:span><text:span text:style-name="T261">inkams nuo vieno šimto penkiasdešimt iki trijų šimtų eurų.</text:span></text:p>
        <text:p text:style-name="P262"><text:span text:style-name="T263">4</text:span><text:span text:style-name="T264">. Šio straipsnio 3 dalyje numatytas administracinis nusižengimas, padarytas pakartotinai,</text:span></text:p>
        <text:p text:style-name="P265"><text:span text:style-name="T266">užtraukia baudą geodezininkams nuo trijų šimtų iki šešių šimtų eurų.</text:span>“</text:p>
        <text:p text:style-name="P267"/>
        <text:p text:style-name="P268"><text:span text:style-name="T269">8</text:span><text:span text:style-name="T270"><text:s/>straipsnis.<text:s/></text:span><text:span text:style-name="T271">357</text:span><text:span text:style-name="T272">1</text:span><text:span text:style-name="T273"><text:s/></text:span><text:span text:style-name="T274">straipsnio pakeitimas</text:span></text:p>
        <text:p text:style-name="P275">Pakeisti 357<text:span text:style-name="T276">1</text:span><text:s/>straipsnį ir jį išdėstyti taip:</text:p>
        <text:p text:style-name="P277">„<text:span text:style-name="T278">357</text:span><text:span text:style-name="T279">1</text:span><text:span text:style-name="T280"><text:s/>straipsnis.<text:s/></text:span><text:span text:style-name="T281">Statinių ir daiktinių teisių į statinius registravimo ir statinių kadastro duomenų tikslinimo tvarkos pažeidimas</text:span></text:p>
        <text:p text:style-name="P282"><text:span text:style-name="T283">Lietuvos Respublikos statybos įstatyme nustatytos s</text:span><text:span text:style-name="T284">tatinių ir daiktinių teisių į statinius registravimo ir nebaigtų statyti ar rekonstruoti statinių kadastro duomenų tikslinimo Nekilnojamojo turto registrų informacinėje sistemoje tvarkos pažeidimas</text:span></text:p>
        <text:p text:style-name="P285"><text:span text:style-name="T286">užtraukia baudą nuo vieno šimto keturiasdešimt iki trijų</text:span><text:span text:style-name="T287"><text:s/>šimtų eurų.“</text:span></text:p>
        <text:p text:style-name="P288"/>
        <text:p text:style-name="P289"><text:span text:style-name="T290">9</text:span><text:span text:style-name="T291"><text:s/>straipsnis.<text:s/></text:span><text:span text:style-name="T292">364 straipsnio pakeitimas</text:span></text:p>
        <text:p text:style-name="P293">1. Pakeisti 364 straipsnio 8 dalį ir ją išdėstyti taip:</text:p>
        <text:p text:style-name="P294"><text:span text:style-name="T295">„</text:span><text:span text:style-name="T296">8</text:span><text:span text:style-name="T297">. Teritorijų planavimo dokumento,</text:span><text:span text:style-name="T298"><text:s/>kurio<text:s/></text:span><text:span text:style-name="T299">sprendiniai neatitinka teisės aktų reikalavimų ir aukštesnio teritorijų planavimo<text:s/></text:span><text:span text:style-name="T300">lygmens</text:span><text:span text:style-name="T301"><text:s/></text:span><text:span text:style-name="T302">teritorijų planavimo dokumentų sprendinių,<text:s/></text:span><text:span text:style-name="T303">išskyrus specialiojo teritorijų planavimo žemėtvarkos dokumentą,<text:s/></text:span><text:span text:style-name="T304">pateikimas teritorijų planavimo organizatoriui</text:span></text:p>
        <text:p text:style-name="P305"><text:span text:style-name="T306">užtraukia baudą nuo šešių šimtų iki dviejų tūkstančių eurų.“</text:span></text:p>
        <text:p text:style-name="P307"><text:span text:style-name="T308">2</text:span><text:span text:style-name="T309">.<text:s/></text:span>Pakeisti 364 straipsnio 9 dalį ir ją išdėstyti taip:</text:p>
        <text:p text:style-name="P310">„9. Teritorijų planavimo dokumento,<text:s/><text:span text:style-name="T311">išskyrus specialiojo teritorijų planavimo žemėtvarkos dokumentą,</text:span><text:s/>rengimas, vadovavimas teritorijų planavimo dokumento rengimui neturint teisės verstis šia veikla<text:s/></text:p>
        <text:p text:style-name="P312">užtraukia baudą nuo aštuonių šimtų iki dviejų tūkstančių keturių šimtų eurų.“</text:p>
        <text:p text:style-name="P313"/>
        <text:p text:style-name="P314"><text:span text:style-name="T315">10</text:span><text:span text:style-name="T316"><text:s/>straipsnis.<text:s/></text:span><text:span text:style-name="T317">Kodekso papildymas 369</text:span><text:span text:style-name="T318">1</text:span><text:span text:style-name="T319"><text:s/>straipsniu</text:span></text:p>
        <text:p text:style-name="P320"><text:span text:style-name="T321">Papildyti Kodeksą 369</text:span><text:span text:style-name="T322">1</text:span><text:span text:style-name="T323"><text:s/>straipsniu:</text:span></text:p>
        <text:p text:style-name="P324"><text:span text:style-name="T325">„</text:span><text:span text:style-name="T326">369</text:span><text:span text:style-name="T327">1</text:span><text:span text:style-name="T328"><text:s/>straipsnis.<text:s/></text:span><text:span text:style-name="T329">Lietuvos Respublikos geodezijos ir erdvinių duomenų įstatymo pažeidimas</text:span></text:p>
        <text:p text:style-name="P330"><text:span text:style-name="T331">1</text:span><text:span text:style-name="T332">.<text:s/></text:span><text:span text:style-name="T333">Savivaldybės erdvinių duomenų rinkinio duomenų nepateikimas į Topografijos ir inžinerinės infrastruktūros informacinę sistemą per Lietuvos Respublikos geodezijos ir erdvinių duomenų įstatymo nustatytą terminą</text:span></text:p>
        <text:p text:style-name="P334"><text:span text:style-name="T335">užtraukia įspėjimą arba baudą savivaldybės admi</text:span><text:span text:style-name="T336">nistracijos direktoriui ar kitiems atsakingiems asmenims nuo devyniasdešimt iki vieno šimto septyniasdešimt eurų.</text:span></text:p>
        <text:p text:style-name="P337"><text:span text:style-name="T338">2</text:span><text:span text:style-name="T339">. Inžinerinius tinklus valdančių institucijų, įstaigų ir įmonių, valstybinės reikšmės kelių valdytojų, geležinkelių infrastruktūros valdy</text:span><text:span text:style-name="T340">tojų valdomų inžinerinės infrastruktūros objektų erdvinių duomenų nepateikimas į Topografijos ir inžinerinės infrastruktūros informacinę sistemą per Geodezijos ir erdvinių duomenų įstatymo nustatytą terminą</text:span></text:p>
        <text:p text:style-name="P341"><text:span text:style-name="T342">užtraukia įspėjimą arba baudą inžinerinius tinklu</text:span><text:span text:style-name="T343">s valdančių institucijų, įstaigų ir įmonių, valstybinės reikšmės kelių valdytojų, geležinkelių infrastruktūros valdytojų vadovams ar kitiems atsakingiems asmenims nuo devyniasdešimt iki vieno šimto septyniasdešimt eurų.</text:span></text:p>
        <text:p text:style-name="P344"><text:span text:style-name="T345">3</text:span><text:span text:style-name="T346">. Šio straipsnio 1 ir 2 dalyse<text:s/></text:span><text:span text:style-name="T347">numatyti administraciniai nusižengimai, padaryti pakartotinai,</text:span></text:p>
        <text:p text:style-name="P348"><text:span text:style-name="T349">užtraukia baudą nuo vieno šimto septyniasdešimt iki trijų šimtų penkiasdešimt eurų.</text:span><text:span text:style-name="T350">“</text:span></text:p>
        <text:p text:style-name="P351"/>
        <text:p text:style-name="P352"><text:span text:style-name="T353">11</text:span><text:span text:style-name="T354"><text:s/>straipsnis.<text:s/></text:span><text:span text:style-name="T355">589 straipsnio pakeitimas</text:span></text:p>
        <text:p text:style-name="P356"><text:span text:style-name="T357">1</text:span><text:span text:style-name="T358">. Pakeisti 589 straipsnio 45 punktą<text:s/></text:span><text:span text:style-name="T359">ir jį<text:s/></text:span><text:span text:style-name="T360">išdėstyti taip</text:span><text:span text:style-name="T361">:</text:span></text:p>
        <text:p text:style-name="P362"><text:span text:style-name="T363">„</text:span><text:span text:style-name="T364">45</text:span><text:span text:style-name="T365">) Nacionalinės žemės tarnybos prie Aplinkos ministerijos – dėl šio kodekso 113, 333</text:span><text:span text:style-name="T366">1</text:span><text:span text:style-name="T367">, 334,<text:s/></text:span><text:span text:style-name="T368">334</text:span><text:span text:style-name="T369">1</text:span><text:span text:style-name="T370">,<text:s/></text:span><text:span text:style-name="T371">364, 505, 507 straipsniuose numatytų administracinių nusižengimų;“.</text:span></text:p>
        <text:p text:style-name="P372"><text:span text:style-name="T373">2</text:span><text:span text:style-name="T374">. Papildyti 589 straipsnį 105 punktu:</text:span></text:p>
        <text:p text:style-name="P375"><text:span text:style-name="T376">„</text:span><text:span text:style-name="T377">105</text:span><text:span text:style-name="T378">) Topografijos ir</text:span><text:span text:style-name="T379"><text:s/>inžinerinės infrastruktūros informacinės sistemos tvarkytojo – dėl šio kodekso 369</text:span><text:span text:style-name="T380">1</text:span><text:span text:style-name="T381">, 505 straipsniuose numatytų administracinių nusižengimų.</text:span><text:span text:style-name="T382">“</text:span></text:p>
        <text:p text:style-name="P383"/>
        <text:p text:style-name="P384"><text:span text:style-name="T385">12</text:span><text:span text:style-name="T386"><text:s/>straipsnis.<text:s/></text:span><text:span text:style-name="T387">Įstatymo įsigaliojimas, įgyvendinimas ir taikymas</text:span></text:p>
        <text:p text:style-name="P388"><text:span text:style-name="T389">1</text:span><text:span text:style-name="T390">. Šis įstatymas, išskyrus šio st</text:span><text:span text:style-name="T391">raipsnio 2 dalį, įsigalioja 2027 m. sausio 1 d.</text:span></text:p>
        <text:p text:style-name="P392"><text:span text:style-name="T393">2</text:span><text:span text:style-name="T394">. Nacionalinės žemės tarnybos prie Aplinkos ministerijos vadovas iki 2026 m. gruodžio 31 d. priima šio įstatymo įgyvendinamuosius teisės aktus.</text:span></text:p>
        <text:p text:style-name="P395"><text:span text:style-name="T396">3</text:span><text:span text:style-name="T397">.<text:s/></text:span><text:span text:style-name="T398">Nacionalinės žemės tarnybos prie Aplinkos<text:s/></text:span><text:span text:style-name="T399">ministerijos pareigūnų iki 2026 m. gruodžio 31 d. pagal Lietuvos Respublikos administracinių nusižengimų kodekso 113, 334 straipsnius ir (ar) 364 straipsnio 8 ir (ar) 9 dalis pradėti ir nebaigti administracinių nusižengimų tyrimai ir administracinių nusiže</text:span><text:span text:style-name="T400">ngimų bylų nagrinėjimas baigiami iki 2026 m. gruodžio 31 d. galiojusia tvarka.</text:span></text:p>
        <text:p text:style-name="P401"/>
        <text:p text:style-name="P402"><text:span text:style-name="T403">Skelbiu šį Lietuvos Respublikos Seimo priimtą įstatymą.</text:span></text:p>
        <text:p text:style-name="P404"/>
        <text:p text:style-name="P405"/>
        <text:p text:style-name="P406"/>
        <text:p text:style-name="P407"><text:span text:style-name="T408">Respublikos Prezidentas</text:span><text:span text:style-name="T409"><text:tab/></text:span><text:span text:style-name="T4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19:34:00Z</meta:creation-date>
    <dc:date>2026-07-03T19:34:00Z</dc:date>
    <meta:print-date>2026-06-25T08:12:00Z</meta:print-date>
    <meta:template xlink:href="Normal.dotm" xlink:type="simple"/>
    <meta:editing-cycles>2</meta:editing-cycles>
    <meta:editing-duration>PT0S</meta:editing-duration>
    <meta:document-statistic meta:page-count="3" meta:paragraph-count="40" meta:word-count="1711" meta:character-count="13960" meta:row-count="256" meta:non-whitespace-character-count="12289"/>
  </office:meta>
</office:document-meta>
</file>