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background-color="#FFFFFF"/>
    </style:style>
    <style:style style:name="T27" style:parent-style-name="DefaultParagraphFont" style:family="text">
      <style:text-properties fo:font-weight="bold" style:font-weight-asian="bold" style:font-size-complex="12pt" fo:background-color="#FFFFFF"/>
    </style:style>
    <style:style style:name="T28" style:parent-style-name="DefaultParagraphFont" style:family="text">
      <style:text-properties fo:font-weight="bold" style:font-weight-asian="bold" style:font-size-complex="12pt" fo:background-color="#FFFFFF"/>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VALGYBOS ĮSTATYMO NR. VIII-1861 41 STRAIPSNIO PAKEITIMO</text:p>
      <text:p text:style-name="P17"><text:span text:style-name="T18">ĮSTATYMAS</text:span></text:p>
      <text:p text:style-name="P19"/>
      <text:p text:style-name="P20">2019 m. sausio 12 d. Nr. XIII-195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41 straipsnio pakeitimas</text:span></text:p>
        <text:p text:style-name="P29"><text:span text:style-name="T30">Papildyti 41 straipsnį 6 dalimi:</text:span></text:p>
        <text:p text:style-name="P31"><text:span text:style-name="T32">„</text:span><text:span text:style-name="T33">6</text:span><text:span text:style-name="T34">. Asmeniui, kuris būdamas žvalgybos pareigūnu ir vykdydamas tarnybines pareigas galimai padarė teisės pažeidimą dėl tarnybinės rizikos ribų viršijimo (dė</text:span><text:span text:style-name="T35">l to yra įtariamas ar kaltinamas nusikalstamos veikos padarymu, jo atžvilgiu pareikštas ieškinys ar paduotas skundas (prašymas, pareiškimas), iš žvalgybos institucijos lėšų kompensuojamos teisinių paslaugų išlaidos ar jų dalis. Ši kompensacija skiriama žva</text:span><text:span text:style-name="T36">lgybos institucijos vadovo nustatyta tvarka.“</text:span></text:p>
        <text:p text:style-name="P37"/>
        <text:p text:style-name="P38"><text:span text:style-name="T39">Skelbiu šį Lietuvos Respublikos Seimo priimtą įstatymą.</text:span></text:p>
        <text:p text:style-name="P40"/>
        <text:p text:style-name="P41"/>
        <text:p text:style-name="P42"/>
        <text:p text:style-name="P43">Respublikos Prezidentė<text:span text:style-name="T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22T08:18:00Z</meta:creation-date>
    <dc:date>2019-01-22T08:18:00Z</dc:date>
    <meta:print-date>2019-01-15T08:34:00Z</meta:print-date>
    <meta:template xlink:href="Normal.dotm" xlink:type="simple"/>
    <meta:editing-cycles>2</meta:editing-cycles>
    <meta:editing-duration>PT0S</meta:editing-duration>
    <meta:document-statistic meta:page-count="1" meta:paragraph-count="6" meta:word-count="101" meta:character-count="783" meta:row-count="16" meta:non-whitespace-character-count="688"/>
  </office:meta>
</office:document-meta>
</file>