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margin-right="-0.0125in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margin-right="-0.0125in"/>
    </style:style>
    <style:style style:name="P13" style:parent-style-name="Normal" style:family="paragraph">
      <style:paragraph-properties fo:keep-with-next="always" fo:margin-right="-0.0125in"/>
      <style:text-properties fo:font-size="14pt" style:font-size-asian="14pt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-0.0125in"/>
      <style:text-properties style:font-size-complex="12pt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align="justify" fo:text-indent="3.54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76" style:family="table-column">
      <style:table-column-properties style:column-width="0.5951in"/>
    </style:style>
    <style:style style:name="TableColumn77" style:family="table-column">
      <style:table-column-properties style:column-width="0.9375in"/>
    </style:style>
    <style:style style:name="TableColumn78" style:family="table-column">
      <style:table-column-properties style:column-width="3.0916in"/>
    </style:style>
    <style:style style:name="TableColumn79" style:family="table-column">
      <style:table-column-properties style:column-width="1.0722in"/>
    </style:style>
    <style:style style:name="TableColumn80" style:family="table-column">
      <style:table-column-properties style:column-width="1.0958in"/>
    </style:style>
    <style:style style:name="Table75" style:family="table">
      <style:table-properties style:width="6.7923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fo:language="en" fo:country="US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style-name="a0" draw:name="Paveikslėlis 3" text:anchor-type="paragraph" svg:x="2.92292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text:tab/><text:tab/><text:tab/><text:tab/><text:tab/><text:s text:c="5"/><text:tab/><text:s text:c="9"/></text:p>
      <text:p text:style-name="P9"><text:span text:style-name="T10"><draw:frame draw:z-index="251660288" draw:id="id0" draw:style-name="a1" draw:name="Text Box 4" text:anchor-type="paragraph" svg:x="5.375in" svg:y="0.02361in" svg:width="0.92292in" svg:height="0.25in" style:rel-width="scale" style:rel-height="scale"><draw:text-box><text:p text:style-name="P11"/></draw:text-box><svg:title/><svg:desc/></draw:frame></text:span></text:p>
      <text:p text:style-name="P12"/>
      <text:p text:style-name="P13"/>
      <text:p text:style-name="P14">NERINGOS SAVIVALDYBĖS TARYBA</text:p>
      <text:p text:style-name="P15"/>
      <text:p text:style-name="P16"/>
      <text:p text:style-name="P17">SPRENDIMAS</text:p>
      <text:p text:style-name="P18">DĖL NERINGOS SAVIVALDYBĖS DAUGIABUČIŲ GYVENAMŲJŲ NAMŲ MAKSIMALIŲ TECHNINĖS PRIEŽIŪROS TARIFŲ PATVIRTINIMO<text:s/></text:p>
      <text:p text:style-name="P19"/>
      <text:p text:style-name="P20">2018<text:s/>m. spalio 25 d. Nr. T1-185</text:p>
      <text:p text:style-name="P21">Neringa</text:p>
      <text:p text:style-name="P22"/>
      <text:p text:style-name="P23"/>
      <text:p text:style-name="Normal"/>
      <text:p text:style-name="P24"><text:span text:style-name="T25">Vadovaudamasi Lietuvos Respublikos vietos savivaldos įstatymo 16 straipsnio 2 dalies 37 punktu, 18 straipsnio 1 dalimi, Lietuvos Respublikos statybos įstatymo 48 straipsnio 7 dalimi ir Daugiabučių gyvenamųjų namų techninės priežiūros tarifo apskaičiavimo m</text:span><text:span text:style-name="T26">etodikos, patvirtintos Lietuvos Respublikos aplinkos ministro 2018 m. gegužės 3 d. įsakymu Nr. D1-354 „Dėl Daugiabučių gyvenamųjų namų techninės priežiūros tarifo apskaičiavimo metodikos patvirtinimo“ 9 punktu,<text:s/></text:span><text:span text:style-name="T27">Neringos savivaldybės taryba<text:s/></text:span><text:span text:style-name="T28">nusprendžia:</text:span></text:p>
      <text:p text:style-name="P29"><text:span text:style-name="T30">1</text:span><text:span text:style-name="T31">. Patvirtinti Neringos savivaldybės daugiabučių gyvenamųjų namų maksimalius techninės priežiūros tarifus (pridedama).</text:span></text:p>
      <text:p text:style-name="P32"><text:span text:style-name="T33">2</text:span><text:span text:style-name="T34">. Nustatyti, kad Neringos savivaldybės administracijos direktoriaus įsakymu paskirti daugiabučių gyvenamųjų namų bendrojo naudojimo</text:span><text:span text:style-name="T35"><text:s/>objektų administratoriai vykdo techninę priežiūrą teisės aktų nustatyta tvarka ir taiko tarifus, kurie negali viršyti patvirtintų maksimalių techninės priežiūros tarifų.</text:span></text:p>
      <text:p text:style-name="P36"><text:span text:style-name="T37">3</text:span><text:span text:style-name="T38">. Panaikinti Neringos savivaldybės tarybos 2014 m. spalio 23 d. sprendimą Nr. T1</text:span><text:span text:style-name="T39">-166 „Dėl daugiabučių gyvenamųjų namų bendrojo naudojimo objektų (išskyrus šildymo ir karšto vandens sistemų) techninės priežiūros tarifų apskaičiavimo metodikos patvirtinimo“.</text:span></text:p>
      <text:p text:style-name="P40">Skelbti šį sprendimą Teisės aktų registre ir Neringos savivaldybės interneto svetainėje.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Darius Jasaitis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ATVIRTINTA</text:span></text:p>
      <text:p text:style-name="P64">Neringos savivaldybės tarybos</text:p>
      <text:p text:style-name="P65">2018 m. spalio 25 d. sprendimu Nr. T1-185</text:p>
      <text:p text:style-name="P66"/>
      <text:p text:style-name="P67"/>
      <text:p text:style-name="P68"><text:span text:style-name="T69">NERINGOS SAVIVALDYBĖS</text:span><text:span text:style-name="T70"><text:s/></text:span><text:span text:style-name="T71">DAUGIABUČIŲ GYVENAMŲJŲ NAMŲ</text:span></text:p>
      <text:p text:style-name="P72"><text:span text:style-name="T73">MAKSIMALŪS TECHNINĖS PRIEŽIŪROS TARIF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mų<text:s/>grupės</text:p>
            <text:p text:style-name="P84">Nr.</text:p>
          </table:table-cell>
          <table:table-cell table:style-name="TableCell85">
            <text:p text:style-name="P86">Namo bendras naudingasis plotas, m²</text:p>
          </table:table-cell>
          <table:table-cell table:style-name="TableCell87">
            <text:p text:style-name="P88"/>
            <text:p text:style-name="P89">Namo ypatumai</text:p>
          </table:table-cell>
          <table:table-cell table:style-name="TableCell90">
            <text:p text:style-name="P91">Tarifas</text:p>
            <text:p text:style-name="P92">Eur už</text:p>
            <text:p text:style-name="P93">m²/mėn.</text:p>
            <text:p text:style-name="P94">be PVM</text:p>
          </table:table-cell>
          <table:table-cell table:style-name="TableCell95">
            <text:p text:style-name="P96">Tarifas</text:p>
            <text:p text:style-name="P97">Eur už</text:p>
            <text:p text:style-name="P98">m²/mėn.</text:p>
            <text:p text:style-name="P99">su 21 proc. PVM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rows-spanned="2">
            <text:p text:style-name="P104"/>
            <text:p text:style-name="P105">Iki 1000</text:p>
          </table:table-cell>
          <table:table-cell table:style-name="TableCell106">
            <text:p text:style-name="P107">Namas be išskirtinių techninės priežiūros ypatumų</text:p>
          </table:table-cell>
          <table:table-cell table:style-name="TableCell108">
            <text:p text:style-name="P109">0,0119</text:p>
          </table:table-cell>
          <table:table-cell table:style-name="TableCell110">
            <text:p text:style-name="P111">0,0144</text:p>
          </table:table-cell>
        </table:table-row>
        <table:table-row table:style-name="TableRow112">
          <table:table-cell table:style-name="TableCell113">
            <text:p text:style-name="P114">2.</text:p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>Namas, kurio stogas šlaitinis</text:p>
          </table:table-cell>
          <table:table-cell table:style-name="TableCell119">
            <text:p text:style-name="P120">0,0137</text:p>
          </table:table-cell>
          <table:table-cell table:style-name="TableCell121">
            <text:p text:style-name="P122">0,0166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 table:number-rows-spanned="2">
            <text:p text:style-name="P127"/>
            <text:p text:style-name="P128">Nuo 1001<text:s/></text:p>
            <text:p text:style-name="P129">iki 2000</text:p>
          </table:table-cell>
          <table:table-cell table:style-name="TableCell130">
            <text:p text:style-name="P131">Namas be išskirtinių techninės priežiūros ypatumų</text:p>
          </table:table-cell>
          <table:table-cell table:style-name="TableCell132">
            <text:p text:style-name="Normal"><text:span text:style-name="T133">0,014</text:span></text:p>
          </table:table-cell>
          <table:table-cell table:style-name="TableCell134">
            <text:p text:style-name="P135">0,0169</text:p>
          </table:table-cell>
        </table:table-row>
        <table:table-row table:style-name="TableRow136">
          <table:table-cell table:style-name="TableCell137">
            <text:p text:style-name="P138">4.</text:p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Namas, kurio stogas šlaitinis</text:p>
          </table:table-cell>
          <table:table-cell table:style-name="TableCell143">
            <text:p text:style-name="P144">0,0161</text:p>
          </table:table-cell>
          <table:table-cell table:style-name="TableCell145">
            <text:p text:style-name="P146">0,0195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 table:number-rows-spanned="2">
            <text:p text:style-name="P151"/>
            <text:p text:style-name="P152">Nuo 2001</text:p>
            <text:p text:style-name="P153">iki 5000</text:p>
          </table:table-cell>
          <table:table-cell table:style-name="TableCell154">
            <text:p text:style-name="P155">Namas be išskirtinių techninės priežiūros ypatumų</text:p>
          </table:table-cell>
          <table:table-cell table:style-name="TableCell156">
            <text:p text:style-name="P157">0,0161</text:p>
          </table:table-cell>
          <table:table-cell table:style-name="TableCell158">
            <text:p text:style-name="P159">0,0195</text:p>
          </table:table-cell>
        </table:table-row>
        <table:table-row table:style-name="TableRow160">
          <table:table-cell table:style-name="TableCell161">
            <text:p text:style-name="P162">6.</text:p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>Namas, kurio stogas<text:s/>šlaitinis</text:p>
          </table:table-cell>
          <table:table-cell table:style-name="TableCell167">
            <text:p text:style-name="P168">0,0185</text:p>
          </table:table-cell>
          <table:table-cell table:style-name="TableCell169">
            <text:p text:style-name="P170">0,0224</text:p>
          </table:table-cell>
        </table:table-row>
      </table:table>
      <text:p text:style-name="P171"/>
      <text:p text:style-name="P172"><text:span text:style-name="T173">_________________________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ina Kisielienė</text:p>
        <text:p text:style-name="P6">2018-10-25</text:p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18-11-06T12:27:00Z</meta:creation-date>
    <dc:date>2018-11-06T12:27:00Z</dc:date>
    <meta:print-date>2018-10-11T12:2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7" meta:word-count="306" meta:character-count="2314" meta:row-count="40" meta:non-whitespace-character-count="2015"/>
  </office:meta>
</office:document-meta>
</file>